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416in"/>
      <style:text-properties style:font-name="Calibri" style:font-name-asian="Times New Roman" style:font-name-complex="Arial" fo:font-weight="bold" style:font-weight-asian="bold" style:letter-kerning="false" style:language-asian="cs" style:country-asian="CZ" style:language-complex="ar" style:country-complex="SA"/>
    </style:style>
    <style:style style:name="P2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asian="Times New Roman" style:font-name-complex="Arial" fo:font-weight="bold" style:font-weight-asian="bold" style:letter-kerning="false" style:language-asian="cs" style:country-asian="CZ" style:language-complex="ar" style:country-complex="SA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text-align="center" fo:margin-bottom="0.0416in"/>
    </style:style>
    <style:style style:name="T4" style:parent-style-name="Standardnípísmoodstavce" style:family="text">
      <style:text-properties style:font-name="Calibri" style:font-name-asian="Times New Roman" style:font-name-complex="Calibri" fo:font-weight="bold" style:font-weight-asian="bold" style:letter-kerning="false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Calibri" style:font-name-complex="Calibri" fo:font-weight="bold" style:font-weight-asian="bold"/>
    </style:style>
    <style:style style:name="T6" style:parent-style-name="Standardnípísmoodstavce" style:family="text">
      <style:text-properties style:font-name="Calibri" style:font-name-complex="Calibri" fo:font-weight="bold" style:font-weight-asian="bold"/>
    </style:style>
    <style:style style:name="T7" style:parent-style-name="Standardnípísmoodstavce" style:family="text">
      <style:text-properties style:font-name="Calibri" style:font-name-complex="Calibri" fo:font-weight="bold" style:font-weight-asian="bold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text-align="center" fo:margin-bottom="0.0416in"/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P1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text-align="center" fo:margin-bottom="0.0416in"/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cs" style:country-asian="CZ" style:language-complex="ar" style:country-complex="SA"/>
    </style:style>
    <style:style style:name="P11" style:parent-style-name="Normální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12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13" style:parent-style-name="Nadpis2" style:family="paragraph">
      <style:text-properties style:font-name="Calibri" style:font-name-complex="Calibri"/>
    </style:style>
    <style:style style:name="P1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5" style:parent-style-name="Nadpis2" style:family="paragraph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26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29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30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31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<text:span text:style-name="T4">Obecně<text:s/></text:span><text:span text:style-name="T5">závazná vyhláška města Modřice,</text:span><text:span text:style-name="T6"><text:line-break/></text:span><text:span text:style-name="T7">kterou se zrušuje obecně závazná vyhláška č. 1/2018,<text:s/></text:span></text:p>
      <text:p text:style-name="P8"><text:span text:style-name="T9">kterou se vydává požární řád obce</text:span></text:p>
      <text:p text:style-name="P10"/>
      <text:p text:style-name="P11"/>
      <text:p text:style-name="P12">Zastupitelstvo města Modřice se na svém zasedání dne<text:s/>15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13" text:outline-level="2">Čl. 1<text:line-break/>Zrušovací ustanovení</text:h>
      <text:p text:style-name="P14">Zrušuje se obecně závazná vyhláška č. 1/2018, kterou se vydává požární řád obce, ze dne 4. června 2018.</text:p>
      <text:h text:style-name="P15" text:outline-level="2">Čl. 2<text:line-break/>Účinnost</text:h>
      <text:p text:style-name="P16">Tato vyhláška nabývá účinnosti počátkem patnáctého dne následujícího po dni jejího vyhlášení.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gr. Ing. Libor Procházka, MBA, v.r.</text:p>
            <text:p text:style-name="P26">starosta města<text:s/><text:s text:c="20"/></text:p>
          </table:table-cell>
          <table:table-cell table:style-name="TableCell27">
            <text:p text:style-name="P28">Ing. Antonín Mazálek, PhD., v.r. <text:s/></text:p>
            <text:p text:style-name="P29">místostarosta města</text:p>
            <text:p text:style-name="P30"/>
            <text:p text:style-name="P31"><text:s text:c="22"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Žaloudková</meta:initial-creator>
    <dc:creator>Žaloudková Veronika</dc:creator>
    <meta:creation-date>2025-12-17T14:44:00Z</meta:creation-date>
    <dc:date>2025-12-17T14:48:00Z</dc:date>
    <meta:print-date>2025-12-02T10:4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1" meta:character-count="834" meta:row-count="5" meta:non-whitespace-character-count="714"/>
  </office:meta>
</office:document-meta>
</file>