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šejov<text:line-break/>Zastupitelstvo obce Dušejov</text:p>
      <text:h text:style-name="Nadpis1" text:outline-level="1">Obecně závazná vyhláška obce Dušejov<text:line-break/>o místním poplatku ze psů</text:h>
      <text:p text:style-name="UvodniVeta">Zastupitelstvo obce Dušejov se na svém zasedání dne 28.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šej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 psa, jehož držitelem je osoba starší 65 let, 6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text:p>
          <text:list text:continue-numbering="true">
            <text:list-item>
              <text:p text:style-name="P20">za prvního psa na samotách (č.p. 9,26,34,35,37,50,54,57,77,85) ve výši 30 Kč,</text:p>
            </text:list-item>
            <text:list-item>
              <text:p text:style-name="P21">za druhého a každého<text:s/>dalšího psa na samotách (č.p. 9,26,34,35,37,50,54,57,77,85) ve výši 30 Kč.</text:p>
            </text:list-item>
          </text:list>
        </text:list-item>
        <text:list-item>
          <text:p text:style-name="P22">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20, o místním poplatku ze psů, ze dne 21. srpna 2020.</text:p>
        </text:list-item>
      </text:list>
      <text:soft-page-break/>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Bc. Zdeňka Bradáčová v. r.<text:line-break/><text:s/>starostka</text:p>
          </table:table-cell>
          <table:table-cell table:style-name="TableCell30">
            <text:p text:style-name="PodpisovePole">Miluše Ježková v. r.<text:line-break/><text:s/>místostarostk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deňka Bradáčová</dc:creator>
    <meta:creation-date>2023-11-28T13:34:00Z</meta:creation-date>
    <dc:date>2023-11-28T13:36:00Z</dc:date>
    <meta:print-date>2023-11-28T13:34:00Z</meta:print-date>
    <meta:template xlink:href="Normal" xlink:type="simple"/>
    <meta:editing-cycles>2</meta:editing-cycles>
    <meta:editing-duration>PT120S</meta:editing-duration>
    <meta:document-statistic meta:page-count="3" meta:paragraph-count="6" meta:word-count="500" meta:character-count="3449" meta:row-count="24" meta:non-whitespace-character-count="2955"/>
  </office:meta>
</office:document-meta>
</file>