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margin-left="-1in" fo:margin-right="7.1798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7" text:anchor-type="paragraph" svg:x="0in" svg:y="0in" svg:width="8.18in" svg:height="11.61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Calibri" fo:color="#000000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798in" fo:page-height="11.609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odatelna</meta:initial-creator>
    <dc:creator>Podatelna</dc:creator>
    <meta:creation-date>2023-12-14T07:35:00Z</meta:creation-date>
    <dc:date>2023-12-14T07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