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416in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P12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7" style:parent-style-name="Normálníweb" style:family="paragraph">
      <style:paragraph-properties fo:margin-top="0in" fo:margin-bottom="0in" fo:text-indent="0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P44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4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language="cs" fo:country="CZ"/>
    </style:style>
    <style:style style:name="T48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P49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language="cs" fo:country="CZ"/>
    </style:style>
    <style:style style:name="T51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P52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5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3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6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adpis4" style:family="paragraph">
      <style:paragraph-properties fo:text-align="center"/>
    </style:style>
    <style:style style:name="T71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7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fo:color="#17365D"/>
    </style:style>
    <style:style style:name="T78" style:parent-style-name="Standardnípísmoodstavce" style:family="text">
      <style:text-properties style:font-name="Arial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text-indent="0in"/>
      <style:text-properties style:font-name="Arial" style:font-name-complex="Arial" fo:color="#0000FF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92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9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indent="0.3937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12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13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 fo:text-indent="0in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0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2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9" style:parent-style-name="Nadpis5" style:family="paragraph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P1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2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3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5" style:parent-style-name="Normálníweb" style:family="paragraph">
      <style:paragraph-properties fo:break-before="page"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6" style:parent-style-name="Normálníweb" style:family="paragraph">
      <style:paragraph-properties fo:margin-top="0in" fo:margin-bottom="0in" fo:text-indent="0in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3" style:parent-style-name="Nadpis7" style:family="paragraph">
      <style:text-properties style:font-name="Arial" style:font-name-complex="Arial" fo:font-size="11pt" style:font-size-asian="11pt" style:font-size-complex="11pt"/>
    </style:style>
    <style:style style:name="P154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61" style:parent-style-name="Normálníweb" style:family="paragraph">
      <style:paragraph-properties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163" style:parent-style-name="Normálníweb" style:family="paragraph">
      <style:paragraph-properties fo:margin-top="0in" fo:margin-bottom="0in" fo:text-indent="0in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17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1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1.2784in"/>
    </style:style>
    <style:style style:name="TableColumn177" style:family="table-column">
      <style:table-column-properties style:column-width="1.6736in"/>
    </style:style>
    <style:style style:name="TableColumn178" style:family="table-column">
      <style:table-column-properties style:column-width="2.7618in"/>
    </style:style>
    <style:style style:name="TableColumn179" style:family="table-column">
      <style:table-column-properties style:column-width="0.5173in"/>
    </style:style>
    <style:style style:name="Table175" style:family="table">
      <style:table-properties style:width="6.2312in" fo:margin-left="0.1298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Normálníweb" style:family="paragraph">
      <style:paragraph-properties fo:margin-top="0in" fo:margin-bottom="0in" fo:text-indent="0in"/>
    </style:style>
    <style:style style:name="T20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20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20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21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21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T21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19" style:family="table-column">
      <style:table-column-properties style:column-width="0.9847in"/>
    </style:style>
    <style:style style:name="TableColumn220" style:family="table-column">
      <style:table-column-properties style:column-width="0.984in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1.3152in"/>
    </style:style>
    <style:style style:name="TableColumn223" style:family="table-column">
      <style:table-column-properties style:column-width="1.3145in"/>
    </style:style>
    <style:style style:name="Table218" style:family="table">
      <style:table-properties style:width="5.7798in" fo:margin-left="0.1298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8" style:parent-style-name="Normální" style:family="paragraph">
      <style:paragraph-properties fo:text-align="center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5" style:parent-style-name="Normální" style:family="paragraph">
      <style:paragraph-properties fo:text-align="center"/>
    </style:style>
    <style:style style:name="T2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Normální" style:family="paragraph">
      <style:text-properties style:font-name="Arial" style:font-name-complex="Arial" fo:color="#0000FF" fo:font-size="11pt" style:font-size-asian="11pt" style:font-size-complex="11pt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text-properties style:font-name="Arial" style:font-name-complex="Arial" fo:color="#0000FF" fo:font-size="11pt" style:font-size-asian="11pt" style:font-size-complex="11pt"/>
    </style:style>
    <style:style style:name="TableCell2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3" style:parent-style-name="Normální" style:family="paragraph">
      <style:text-properties style:font-name="Arial" style:font-name-complex="Arial" fo:color="#0000FF" fo:font-size="11pt" style:font-size-asian="11pt" style:font-size-complex="11pt"/>
    </style:style>
    <style:style style:name="TableCell2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5" style:parent-style-name="Normální" style:family="paragraph">
      <style:text-properties style:font-name="Arial" style:font-name-complex="Arial" fo:color="#0000FF" fo:font-size="11pt" style:font-size-asian="11pt" style:font-size-complex="11pt"/>
    </style:style>
    <style:style style:name="TableCell2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7" style:parent-style-name="Normální" style:family="paragraph">
      <style:text-properties style:font-name="Arial" style:font-name-complex="Arial" fo:color="#0000FF" fo:font-size="11pt" style:font-size-asian="11pt" style:font-size-complex="11pt"/>
    </style:style>
    <style:style style:name="P2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25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<text:s/>Drozdov</text:p>
      <text:p text:style-name="P4">Zastupitelstvo obce Drozdov</text:p>
      <text:p text:style-name="P5"/>
      <text:p text:style-name="P6">Obecně závazná vyhláška</text:p>
      <text:p text:style-name="P7"><text:span text:style-name="T8">č</text:span><text:span text:style-name="T9">.</text:span><text:span text:style-name="T10">1/2019</text:span><text:span text:style-name="T11">,</text:span></text:p>
      <text:p text:style-name="P12">kterou se vydává požární řád obce</text:p>
      <text:p text:style-name="P13"/>
      <text:p text:style-name="P14">Zastupitelstvo obce Drozdov<text:s/><text:s/>se na svém zasedání konaném dne<text:s/>12.6.2019<text:s/>usneslo vydat na základě<text:s/>ustanovení<text:s/>§ 29 odst. 1 písm. o) bod 1 zákona č. 133/1985 Sb., o požární ochraně, ve znění pozdějších předpisů (dále jen „zákon o požární ochraně“), a v souladu s ustanoveními<text:s/>§ 10 písm. d) a § 84 odst. 2<text:s/>písm. h) zákona č. 128/2000 Sb., o obcích (obecní zřízení), ve znění pozdějších předpisů, tuto obecně závaznou vyhlášku (dále jen „vyhláška“):</text:p>
      <text:p text:style-name="P15"/>
      <text:h text:style-name="P16" text:outline-level="4">Čl. 1<text:line-break/>Úvodní ustanovení</text:h>
      <text:p text:style-name="P17"><text:span text:style-name="T18">Tato vyhláška</text:span><text:span text:style-name="T19"><text:s/></text:span><text:span text:style-name="T20">upravuje organizaci a zásady zabezpečení požární ochrany v obci.<text:s/></text:span></text:p>
      <text:p text:style-name="P21"/>
      <text:h text:style-name="P22" text:outline-level="4">Čl. 2<text:line-break/>Vymezení činnosti osob pověřených zabezpečováním požární ochrany v obci</text:h>
      <text:p text:style-name="P23"/>
      <text:list text:style-name="LFO11" text:continue-numbering="true">
        <text:list-item>
          <text:p text:style-name="P24"><text:span text:style-name="T25">Ochrana životů, zdraví a majetku občanů před požáry, živelními pohromami a jinými mimořádnými událostmi na území obce<text:s/></text:span><text:span text:style-name="T26"><text:s/>Drozdov</text:span><text:span text:style-name="T27">.</text:span><text:span text:style-name="T28"><text:s/>(dále jen „o</text:span><text:span text:style-name="T29">bec</text:span><text:span text:style-name="T30">“) je zajištěna jednotkou sboru dobrovolných hasičů obce (dále jen „JSDH obce“) podle čl. 5 této vyhlášky a</text:span><text:span text:style-name="T31"> </text:span><text:span text:style-name="T32">dále jednotkami požární ochrany uvedenými v příloze č. 1 této vyhlášky.“<text:s/></text:span></text:p>
        </text:list-item>
      </text:list>
      <text:p text:style-name="P33"/>
      <text:list text:style-name="LFO11" text:continue-numbering="true">
        <text:list-item>
          <text:p text:style-name="P34"><text:span text:style-name="T35">K zabezpečení úkolů na úseku požární ochrany obec v samostatné působnosti pověřila</text:span><text:span text:style-name="T36"><text:s/></text:span><text:span text:style-name="T37">velitele zásahové jednotky</text:span><text:span text:style-name="T38">,</text:span><text:span text:style-name="T39"><text:s/></text:span><text:span text:style-name="T40">který vykonává monitoring úrovně požární ochrany v obci, o níž předkládá zprávu starostovi minimálně</text:span><text:span text:style-name="T41"><text:s/></text:span><text:span text:style-name="T42">1 krát ročně</text:span><text:span text:style-name="T43">.</text:span></text:p>
        </text:list-item>
      </text:list>
      <text:p text:style-name="P44"/>
      <text:list text:style-name="LFO11" text:continue-numbering="true">
        <text:list-item>
          <text:p text:style-name="P45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46"><text:span text:style-name="T47">zastupitelstvo obce -<text:s/></text:span><text:span text:style-name="T48">projednáním stavu požární ochrany v  obci minimálně 1 x za 6 měsíců; vždy po závažné mimořádné události mající vztah k  požární ochraně v  obci,</text:span></text:p>
        </text:list-item>
        <text:list-item>
          <text:p text:style-name="P49"><text:span text:style-name="T50">starosta -<text:s/></text:span><text:span text:style-name="T51">prováděním pravidelných kontrol dodržování předpisů požární ochrany obce, a to minimálně 1 x za 12 měsíců.</text:span></text:p>
        </text:list-item>
      </text:list>
      <text:h text:style-name="P52" text:outline-level="4">Čl. 3<text:line-break/>Podmínky požární bezpečnosti při činnostech a v objektech se zvýšeným nebezpečím vzniku požáru se zřetelem na místní situaci</text:h>
      <text:p text:style-name="P53"/>
      <text:list text:style-name="LFO14" text:continue-numbering="true">
        <text:list-item>
          <text:p text:style-name="P54">Obec nestanoví se zřetelem na místní situaci žádné činnosti ani<text:s/>objekty se zvýšeným nebezpečím vzniku požáru ani podmínky požární bezpečnosti vztahující se k takovým činnostem či objektům.</text:p>
        </text:list-item>
      </text:list>
      <text:p text:style-name="P55"/>
      <text:soft-page-break/>
      <text:h text:style-name="P56" text:outline-level="4">Čl. 4<text:line-break/>Způsob nepřetržitého zabezpečení požární ochrany v obci</text:h>
      <text:p text:style-name="P57"/>
      <text:list text:style-name="LFO15" text:continue-numbering="true">
        <text:list-item>
          <text:p text:style-name="P58">Přijetí ohlášení požáru, živelní pohromy či jiné mimořádné události na území obce je zabezpečeno systémem ohlašoven požárů uvedených v čl. 7.</text:p>
        </text:list-item>
      </text:list>
      <text:p text:style-name="P59"/>
      <text:list text:style-name="LFO15" text:continue-numbering="true">
        <text:list-item>
          <text:p text:style-name="P60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61"/>
      <text:p text:style-name="P62"/>
      <text:h text:style-name="P63" text:outline-level="4">Čl. 5<text:line-break/>Kategorie jednotky sboru dobrovolných hasičů obce, její početní stav a vybavení</text:h>
      <text:p text:style-name="P64"/>
      <text:list text:style-name="LFO12" text:continue-numbering="true">
        <text:list-item>
          <text:p text:style-name="P65">Obec zřídila JSDH obce, jejíž kategorie, početní stav a vybavení jsou uvedeny v příloze č. 2 vyhlášky.<text:s/></text:p>
        </text:list-item>
      </text:list>
      <text:p text:style-name="P66"/>
      <text:list text:style-name="LFO12" text:continue-numbering="true">
        <text:list-item>
          <text:p text:style-name="P67">Členové JSDH obce se při vyhlášení požárního poplachu dostaví ve stanoveném čase do požární zbrojnice na adres<text:s/>Drozdov čp. 136, anebo na jiné místo, stanovené velitelem jednotky.</text:p>
        </text:list-item>
      </text:list>
      <text:p text:style-name="P68"/>
      <text:p text:style-name="P69"/>
      <text:h text:style-name="P70" text:outline-level="4"><text:span text:style-name="T71">Čl. 6</text:span><text:span text:style-name="T72"><text:line-break/>Přehled o zdrojích vody pro hašení požárů a podmínky jejich trvalé použitelnosti<text:s/></text:span></text:h>
      <text:p text:style-name="P73"/>
      <text:list text:style-name="LFO16" text:continue-numbering="true">
        <text:list-item>
          <text:p text:style-name="P74"><text:span text:style-name="T75">Vlastník nebo uživatel zdrojů vody pro hašení požárů je povinen tyto udržovat v takovém stavu, aby bylo umožněno použití požární techniky a čerpání vody pro hašení požárů</text:span><text:span text:style-name="T76"><text:note text:note-class="footnote" text:id="_ftn0"><text:note-citation>1</text:note-citation><text:note-body><text:p text:style-name="Textpozn.podčarou"><text:span text:style-name="T77"><text:s/></text:span><text:span text:style-name="T78">§ 7 odst. 1 zákona o požární ochraně</text:span></text:p></text:note-body></text:note></text:span><text:span text:style-name="T79">.<text:s/></text:span></text:p>
        </text:list-item>
      </text:list>
      <text:p text:style-name="P80"/>
      <text:list text:style-name="LFO16" text:continue-numbering="true">
        <text:list-item>
          <text:p text:style-name="P81"><text:span text:style-name="T82">Zdroje vody pro hašení požárů stanoví<text:s/></text:span><text:span text:style-name="T83">Olomoucký<text:s/></text:span><text:span text:style-name="T84">kraj svým nařízením</text:span><text:span text:style-name="T85"><text:note text:note-class="footnote" text:id="_ftn1"><text:note-citation>2</text:note-citation><text:note-body><text:p text:style-name="Textpozn.podčarou"><text:span text:style-name="T86"><text:s/>nařízení Olomouckého kraje č. 3/2005 ze dne 19. 5. 2005</text:span></text:p></text:note-body></text:note></text:span><text:span text:style-name="T87">.</text:span></text:p>
        </text:list-item>
      </text:list>
      <text:p text:style-name="P88"/>
      <text:list text:style-name="LFO16" text:continue-numbering="true">
        <text:list-item>
          <text:p text:style-name="P89">Obec nad rámec nařízení kraje nestanovila další zdroje vody pro hašení požárů.</text:p>
        </text:list-item>
      </text:list>
      <text:p text:style-name="P90"/>
      <text:p text:style-name="P91"/>
      <text:h text:style-name="P92" text:outline-level="4">Čl. 7<text:line-break/>Seznam ohlašoven požárů a dalších míst, odkud lze hlásit požár, a způsob jejich označení</text:h>
      <text:p text:style-name="P93"/>
      <text:list text:style-name="LFO17" text:continue-numbering="true">
        <text:list-item>
          <text:p text:style-name="P94">Obec zřídila následující ohlašovnu požárů, která je trvale označena tabulkou „Ohlašovna požárů”:</text:p>
        </text:list-item>
      </text:list>
      <text:p text:style-name="P95">Budova<text:s/>Obecního úřadu<text:s/>Drozdov<text:s/>se sídlem Drozdov čp. 150.<text:tab/><text:tab/><text:tab/></text:p>
      <text:p text:style-name="P96"/>
      <text:list text:style-name="LFO17" text:continue-numbering="true">
        <text:list-item>
          <text:p text:style-name="P97">Dalšími místy zřízenými obcí, odkud lze hlásit požár a která jsou trvale označena tabulkou „Zde hlaste požár” nebo symbolem telefonního čísla „150” či „112“,<text:s/>se v obci nenachází.</text:p>
        </text:list-item>
      </text:list>
      <text:p text:style-name="P98"/>
      <text:soft-page-break/>
      <text:h text:style-name="P99" text:outline-level="4">Čl. 8<text:line-break/>Způsob vyhlášení požárního poplachu v obci</text:h>
      <text:p text:style-name="P100">Vyhlášení požárního poplachu v obci se provádí:<text:s/></text:p>
      <text:list text:style-name="LFO23" text:continue-numbering="true">
        <text:list-item>
          <text:p text:style-name="P101">signálem „POŽÁRNÍ POPLACH”, který je vyhlašován přerušovaným tónem sirény po dobu jedné minuty (25 sec. tón – 10 sec. pauza – 25 sec. tón) nebo</text:p>
        </text:list-item>
        <text:list-item>
          <text:p text:style-name="P102"><text:span text:style-name="T103">signálem „POŽÁRNÍ POPLACH”, vyhlašovaným<text:s/></text:span><text:span text:style-name="T104">….</text:span><text:span text:style-name="T105"><text:s/></text:span><text:span text:style-name="T106">elektronickou sirénou</text:span><text:span text:style-name="T107"><text:s/>(napodobuje hlas trubky, troubící tón „HO – ŘÍ”, „HO – ŘÍ”) po dobu jedné minuty (je jednoznačný a nezaměnitelný s jinými signály)</text:span></text:p>
        </text:list-item>
        <text:list-item>
          <text:p text:style-name="P108"><text:span text:style-name="T109">v případě poruchy technických zařízení pro vyhlášení požárního poplachu se požární poplach v obci vyhlašuj</text:span><text:span text:style-name="T110">e obecním rozhlasem<text:s/></text:span></text:p>
        </text:list-item>
      </text:list>
      <text:p text:style-name="P111"/>
      <text:h text:style-name="P112" text:outline-level="4">Čl. 9</text:h>
      <text:p text:style-name="P113">Seznam sil a prostředků jednotek požární ochrany</text:p>
      <text:p text:style-name="P114"/>
      <text:p text:style-name="P115"><text:span text:style-name="T116">Seznam sil a prostředků jednotek požární ochrany podle výpisu z požárního poplachového plánu</text:span><text:span text:style-name="T117"><text:s/>Olomouckého</text:span><text:span text:style-name="T118"><text:s/>kraje je uveden v příloze<text:s/></text:span><text:span text:style-name="T119">č. 1 vyhlášky.</text:span></text:p>
      <text:p text:style-name="P120"/>
      <text:h text:style-name="P121" text:outline-level="4">Čl. 10</text:h>
      <text:p text:style-name="P122">Zrušovací ustanovení</text:p>
      <text:p text:style-name="P123"/>
      <text:p text:style-name="P124">Touto vyhláškou se ruší obecně závazná vyhláška č.<text:s/>2/2003<text:s/>ze dne 24.1.2003.</text:p>
      <text:h text:style-name="P125" text:outline-level="4">Čl. 11</text:h>
      <text:p text:style-name="P126">Účinnost</text:p>
      <text:p text:style-name="P127">Tato vyhláška nabývá účinnosti patnáctým dnem po dni jejího vyhlášení.</text:p>
      <text:p text:style-name="P128"/>
      <text:h text:style-name="P129" text:outline-level="5"><text:tab/></text:h>
      <text:p text:style-name="Normální"/>
      <text:p text:style-name="P130"><text:s text:c="4"/>Marek Šváb<text:tab/><text:tab/><text:tab/><text:tab/><text:tab/><text:tab/><text:s text:c="4"/>Bc. Marek Karger</text:p>
      <text:p text:style-name="P131"><text:s text:c="3"/>místostarosta<text:tab/><text:tab/><text:tab/><text:tab/><text:tab/><text:tab/><text:tab/>starosta</text:p>
      <text:p text:style-name="P132"/>
      <text:p text:style-name="P133">Vyvěšeno na úřední desce obecního úřadu dne:<text:s text:c="2"/>12.6.2019</text:p>
      <text:p text:style-name="P134">Sejmuto z úřední desky obecního úřadu dne:<text:s text:c="4"/>28.6.2019<text:tab/></text:p>
      <text:p text:style-name="P135">Zveřejnění vyhlášky bylo shodně provedeno způsobem umožňujícím dálkový přístup.</text:p>
      <text:p text:style-name="P136"/>
      <text:p text:style-name="P137"/>
      <text:p text:style-name="P138">Příloha<text:s/>č. 1<text:s/>k obecně závazné vyhlášce č.<text:s/>1/2019,<text:s/>kterou se vydává požární řád</text:p>
      <text:p text:style-name="P139">Seznam sil a prostředků jednotek požární ochrany z<text:s/>požárního poplachového plánu Olomouckého<text:s/>kraje</text:p>
      <text:p text:style-name="P140">Příloha č. 2 k obecně závazné vyhlášce č.<text:s/>1/2019<text:s/>, kterou se vydává požární řád</text:p>
      <text:p text:style-name="P141">Požární technika a věcné prostředky požární ochrany</text:p>
      <text:p text:style-name="P142">Příloha č. 3 k obecně závazné vyhlášce č. 1/2019, kterou se vydává požární řád</text:p>
      <text:list text:style-name="LFO31" text:continue-numbering="true">
        <text:list-item>
          <text:p text:style-name="P143">A) Přehled zdrojů vody</text:p>
        </text:list-item>
        <text:list-item>
          <text:p text:style-name="P144">B) Plánek obce s vyznačením zdrojů vody pro hašení požárů, čerpacích stanovišť a směru příjezdu k nim</text:p>
        </text:list-item>
      </text:list>
      <text:p text:style-name="P145"/>
      <text:p text:style-name="P146"><text:span text:style-name="T147">Příloha č. 1 k obecně závazné vyhlášce č.<text:s/></text:span><text:span text:style-name="T148">1</text:span><text:span text:style-name="T149">/20</text:span><text:span text:style-name="T150">19,</text:span><text:span text:style-name="T151"><text:s/>kterou se vydává požární řád</text:span><text:span text:style-name="T152"><text:s/></text:span></text:p>
      <text:h text:style-name="P153" text:outline-level="7"/>
      <text:h text:style-name="P154" text:outline-level="7">Seznam sil a prostředků jednotek požární ochrany</text:h>
      <text:h text:style-name="P155" text:outline-level="7">z<text:s/>požárního poplachového plánu Olomouckého<text:s/>kraje</text:h>
      <text:p text:style-name="P156"/>
      <text:list text:style-name="LFO29" text:continue-numbering="true">
        <text:list-item>
          <text:p text:style-name="P157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58"/>
      <text:list text:style-name="LFO29" text:continue-numbering="true">
        <text:list-item>
          <text:p text:style-name="P159">V případě vzniku požáru nebo jiné mimořádné události jsou pro poskytnutí pomoci na území obce určeny podle<text:s/>stupně požárního poplachu následující jednotky požární ochrany:</text:p>
        </text:list-item>
      </text:list>
      <text:p text:style-name="P160"/>
      <text:p text:style-name="P161">JSDH Drozdov kategorie jednotky požární ochrany V. v počtu 9 členů. <text:s/></text:p>
      <text:p text:style-name="P162"/>
      <text:p text:style-name="P163"><text:span text:style-name="T164">Příloha č. 2<text:s/></text:span><text:span text:style-name="T165">k obecně závazné vyhlášce č.</text:span><text:span text:style-name="T166">1</text:span><text:span text:style-name="T167">/20</text:span><text:span text:style-name="T168">19</text:span><text:span text:style-name="T169">, kterou se vydává požární řád</text:span><text:span text:style-name="T170"><text:s/></text:span></text:p>
      <text:p text:style-name="P171"><text:s/></text:p>
      <text:p text:style-name="P172"/>
      <text:p text:style-name="P173">Požární technika a věcné prostředky požární ochrany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ázev jednotek požární ochrany</text:p>
          </table:table-cell>
          <table:table-cell table:style-name="TableCell183">
            <text:p text:style-name="P184"><text:span text:style-name="T185">Kategorie jednotek požární ochrany</text:span></text:p>
          </table:table-cell>
          <table:table-cell table:style-name="TableCell186">
            <text:p text:style-name="P187"><text:span text:style-name="T188">Požární technika a věcné prostředky požární ochrany</text:span></text:p>
          </table:table-cell>
          <table:table-cell table:style-name="TableCell189">
            <text:p text:style-name="P190">Počet</text:p>
          </table:table-cell>
        </table:table-row>
        <table:table-row table:style-name="TableRow191">
          <table:table-cell table:style-name="TableCell192">
            <text:p text:style-name="P193">JSDH Drozdov</text:p>
          </table:table-cell>
          <table:table-cell table:style-name="TableCell194">
            <text:p text:style-name="Normální"><text:span text:style-name="T195"> </text:span><text:span text:style-name="T196"><text:s text:c="15"/>V.</text:span></text:p>
          </table:table-cell>
          <table:table-cell table:style-name="TableCell197">
            <text:p text:style-name="Normální"><text:span text:style-name="T198"> </text:span><text:span text:style-name="T199">Motorová stříkačka PS</text:span><text:span text:style-name="T200"><text:s/>12</text:span></text:p>
          </table:table-cell>
          <table:table-cell table:style-name="TableCell201">
            <text:p text:style-name="P202">1</text:p>
          </table:table-cell>
        </table:table-row>
      </table:table>
      <text:p text:style-name="P203"/>
      <text:p text:style-name="P204"/>
      <text:p text:style-name="P205"/>
      <text:p text:style-name="P206"><text:span text:style-name="T207">Příloha č. 3<text:s/></text:span><text:span text:style-name="T208">k obecně závazné vyhlášce č.</text:span><text:span text:style-name="T209">1</text:span><text:span text:style-name="T210">/20</text:span><text:span text:style-name="T211">19</text:span><text:span text:style-name="T212">, kterou se vydává požární řád</text:span><text:span text:style-name="T213"><text:s/></text:span></text:p>
      <text:p text:style-name="P214"/>
      <text:list text:style-name="LFO28" text:continue-numbering="true">
        <text:list-item>
          <text:p text:style-name="P215">Přehled zdrojů vody</text:p>
        </text:list-item>
      </text:list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Typ zdroje vody</text:p>
          </table:table-cell>
          <table:table-cell table:style-name="TableCell227">
            <text:p text:style-name="P228"><text:span text:style-name="T229">Název</text:span></text:p>
          </table:table-cell>
          <table:table-cell table:style-name="TableCell230">
            <text:p text:style-name="P231">Kapacita</text:p>
          </table:table-cell>
          <table:table-cell table:style-name="TableCell232">
            <text:p text:style-name="P233">Čerpací stanoviště</text:p>
          </table:table-cell>
          <table:table-cell table:style-name="TableCell234">
            <text:p text:style-name="P235"><text:span text:style-name="T236">Využitelnost</text:span></text:p>
          </table:table-cell>
        </table:table-row>
        <table:table-row table:style-name="TableRow237">
          <table:table-cell table:style-name="TableCell238">
            <text:p text:style-name="P239">Vodovodní řad</text:p>
          </table:table-cell>
          <table:table-cell table:style-name="TableCell240">
            <text:p text:style-name="P241">hydrant</text:p>
          </table:table-cell>
          <table:table-cell table:style-name="TableCell242">
            <text:p text:style-name="P243">90 m3</text:p>
          </table:table-cell>
          <table:table-cell table:style-name="TableCell244">
            <text:p text:style-name="P245">Dle mapového podkladu</text:p>
          </table:table-cell>
          <table:table-cell table:style-name="TableCell246">
            <text:p text:style-name="P247">celoroční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list text:style-name="LFO28" text:continue-numbering="true">
        <text:list-item>
          <text:p text:style-name="P253">Plánek obce s<text:s/>vyznačením zdrojů vody pro hašení požárů, čerpacích stanovišť a směru příjezdu k nim</text:p>
        </text:list-item>
      </text:list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font-name="Aria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3-12-14T07:25:00Z</meta:creation-date>
    <dc:date>2023-12-14T07:25:00Z</dc:date>
    <meta:print-date>2019-06-17T13:54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68" meta:character-count="6669" meta:row-count="47" meta:non-whitespace-character-count="5714"/>
  </office:meta>
</office:document-meta>
</file>