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řetovice<text:line-break/>Zastupitelstvo obce Dřetovice</text:p>
      <text:h text:style-name="Nadpis1" text:outline-level="1">Obecně závazná vyhláška obce Dřetovice<text:line-break/>o místním poplatku za obecní systém odpadového hospodářství</text:h>
      <text:p text:style-name="UvodniVeta">Zastupitelstvo obce Dřetovice se na svém zasedání dne 19. listopadu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řet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p text:style-name="P11"/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1200 Kč.</text:p>
        </text:list-item>
        <text:list-item>
          <text:p text:style-name="P13">Poplatek se v případě, že poplatková povinnost vznikla z důvodu přihlášení fyzické osoby v obci, snižuje o jednu<text:s/>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<text:s/>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p text:style-name="P20"/>
      <text:h text:style-name="Nadpis2" text:outline-level="2">Čl. 5<text:line-break/>Splatnost poplatku</text:h>
      <text:list text:style-name="LFO1">
        <text:list-item text:start-value="1">
          <text:p text:style-name="P21">Poplatek je splatný ve dvou stejných splátkách, nejpozději v termínech do 28. února a 31. července příslušného kalendářního roku.</text:p>
        </text:list-item>
        <text:list-item>
          <text:p text:style-name="P2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 z důvodu<text:s/>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Úleva se poskytuje osobě, které poplatková povinnost vzniká z důvodu přihlášení v obci a která v daném roce ve věku:</text:p>
          <text:list text:continue-numbering="true">
            <text:list-item>
              <text:p text:style-name="P31">od narození do 4 let a to ve výši 100% uvedené sazby,</text:p>
            </text:list-item>
            <text:list-item>
              <text:p text:style-name="P32">od 5 let do 15 let a to výši 50% uvedené sazby, ve výši 600 Kč,</text:p>
            </text:list-item>
            <text:list-item>
              <text:p text:style-name="P33">od 75 let a to ve výši 25% uvedené sazby, ve výši<text:s/>300<text:s/>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/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4, Obecně závazná vyhláška obce Dřetovice o místním poplatku za obecní systém odpadového hospodářství, ze dne 30. října 2024.</text:p>
        </text:list-item>
      </text:list>
      <text:h text:style-name="Nadpis2" text:outline-level="2"/>
      <text:h text:style-name="Nadpis2" text:outline-level="2"/>
      <text:h text:style-name="Nadpis2" text:outline-level="2">Čl. 8<text:line-break/>Účinnost</text:h>
      <text:p text:style-name="Odstavec">Tato vyhláška nabývá účinnosti dnem 1. ledna 2026.</text:p>
      <text:p text:style-name="Odstavec"/>
      <text:p text:style-name="Odstavec"/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Hana Horká<text:s/><text:line-break/><text:s/>starostka</text:p>
          </table:table-cell>
          <table:table-cell table:style-name="TableCell42">
            <text:p text:style-name="PodpisovePole">Vojtěch Horký<text:s/>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etovice</meta:initial-creator>
    <dc:creator>Obec Dřetovice</dc:creator>
    <meta:creation-date>2024-12-13T11:00:00Z</meta:creation-date>
    <dc:date>2025-12-08T10:11:00Z</dc:date>
    <meta:print-date>2025-12-08T10:10:00Z</meta:print-date>
    <meta:template xlink:href="Normal.dotm" xlink:type="simple"/>
    <meta:editing-cycles>8</meta:editing-cycles>
    <meta:editing-duration>PT900S</meta:editing-duration>
    <meta:document-statistic meta:page-count="4" meta:paragraph-count="8" meta:word-count="642" meta:character-count="4428" meta:row-count="31" meta:non-whitespace-character-count="3794"/>
  </office:meta>
</office:document-meta>
</file>