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size-complex="11pt"/>
    </style:style>
    <style:style style:name="P2" style:family="paragraph" style:parent-style-name="Text_20_body"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4pt" fo:font-weight="bold"/>
    </style:style>
    <style:style style:name="P11" style:family="paragraph" style:parent-style-name="Text_20_body">
      <style:paragraph-properties fo:margin-top="0cm" fo:margin-bottom="0.106cm" fo:text-align="center" style:justify-single-word="false"/>
      <style:text-properties fo:color="#000000" style:font-name="Arial1" fo:font-size="11pt" fo:font-weight="bold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style:font-name="Arial1" fo:font-size="11pt" fo:font-weight="bold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margin-top="0cm" fo:margin-bottom="0.212cm" fo:text-align="center" style:justify-single-word="false"/>
      <style:text-properties style:font-name="Arial1" fo:font-weight="bold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Text_20_body">
      <style:paragraph-properties fo:margin-top="0cm" fo:margin-bottom="0.212cm" fo:text-align="justify" style:justify-single-word="false"/>
      <style:text-properties fo:color="#000000" style:font-name="Arial1" fo:font-size="11pt" style:font-size-asian="11pt" style:font-size-complex="11pt"/>
    </style:style>
    <style:style style:name="P18" style:family="paragraph" style:parent-style-name="Text_20_body">
      <style:paragraph-properties fo:margin-top="0cm" fo:margin-bottom="0.212cm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0" style:family="paragraph" style:parent-style-name="Text_20_body">
      <style:paragraph-properties fo:margin-left="0.501cm" fo:margin-right="0cm" fo:margin-top="0cm" fo:margin-bottom="0.212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12cm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.212cm" fo:text-indent="1.249cm" style:auto-text-indent="false"/>
      <style:text-properties style:font-name="Arial1" fo:font-size="11pt"/>
    </style:style>
    <style:style style:name="P24" style:family="paragraph" style:parent-style-name="Text_20_body">
      <style:paragraph-properties fo:margin-left="0cm" fo:margin-right="0cm" fo:margin-top="0.071cm" fo:margin-bottom="0.071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/>
    </style:style>
    <style:style style:name="T3" style:family="text">
      <style:text-properties fo:font-variant="normal" fo:text-transform="none" style:font-name="Arial1" fo:font-size="11pt"/>
    </style:style>
    <style:style style:name="T4" style:family="text">
      <style:text-properties fo:font-variant="normal" fo:text-transform="none" style:font-name="Arial1" fo:font-size="11pt" style:font-size-asian="11pt" style:font-size-complex="11pt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style:font-name="Arial1"/>
    </style:style>
    <style:style style:name="T7" style:family="text">
      <style:text-properties style:font-name="Arial1" fo:font-size="11pt"/>
    </style:style>
    <style:style style:name="T8" style:family="text">
      <style:text-properties style:font-name="Arial1" fo:font-size="11pt" fo:font-weight="bold"/>
    </style:style>
    <style:style style:name="T9" style:family="text">
      <style:text-properties style:font-name="Arial1" fo:font-size="11pt" fo:font-weight="bold" style:font-size-asian="11pt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weight="bold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weight="bold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fo:font-size="11pt"/>
    </style:style>
    <style:style style:name="T17" style:family="text">
      <style:text-properties fo:color="#000000" style:font-name="Arial1" fo:font-size="11pt" style:font-size-asian="11pt" style:font-size-complex="11pt"/>
    </style:style>
    <style:style style:name="T18" style:family="text">
      <style:text-properties fo:color="#000000" style:font-name="Arial1" fo:font-size="9pt"/>
    </style:style>
    <style:style style:name="T19" style:family="text">
      <style:text-properties fo:color="#000000" fo:font-size="9pt"/>
    </style:style>
    <style:style style:name="T20" style:family="text">
      <style:text-properties fo:color="#000000" fo:font-size="11pt"/>
    </style:style>
    <style:style style:name="T21" style:family="text">
      <style:text-properties fo:color="#000000" style:font-name="Arial"/>
    </style:style>
    <style:style style:name="T22" style:family="text">
      <style:text-properties fo:color="#000000" style:font-name="Arial" fo:font-size="9pt"/>
    </style:style>
    <style:style style:name="T23" style:family="text">
      <style:text-properties fo:color="#000000" style:font-name="Arial" fo:font-size="11pt"/>
    </style:style>
    <style:style style:name="T24" style:family="text">
      <style:text-properties fo:color="#000000" style:font-name="Arial" fo:font-size="2pt" style:font-size-asian="2pt" style:font-size-complex="2pt"/>
    </style:style>
    <style:style style:name="T25" style:family="text">
      <style:text-properties fo:color="#000000" style:font-name="Arial" fo:font-size="10pt" style:font-size-asian="10pt" style:font-size-complex="10pt"/>
    </style:style>
    <style:style style:name="T26" style:family="text">
      <style:text-properties fo:font-size="9pt"/>
    </style:style>
    <style:style style:name="T27" style:family="text">
      <style:text-properties style:use-window-font-color="true" style:font-name="Arial1" fo:font-size="11pt"/>
    </style:style>
    <style:style style:name="T28" style:family="text">
      <style:text-properties style:use-window-font-color="true" style:font-name="Arial1" fo:font-size="11pt" style:font-size-asian="11pt" style:font-size-complex="11pt"/>
    </style:style>
    <style:style style:name="T29" style:family="text">
      <style:text-properties style:use-window-font-color="true" fo:font-size="11pt"/>
    </style:style>
    <style:style style:name="T30" style:family="text">
      <style:text-properties style:use-window-font-color="true" style:font-name="Arial"/>
    </style:style>
    <style:style style:name="T31" style:family="text">
      <style:text-properties style:use-window-font-color="true" style:font-name="Arial" fo:font-size="11pt"/>
    </style:style>
    <style:style style:name="T32" style:family="text">
      <style:text-properties style:use-window-font-color="true" style:font-name="Arial" fo:font-size="2pt" style:font-size-asian="2pt" style:font-size-complex="2pt"/>
    </style:style>
    <style:style style:name="T33" style:family="text">
      <style:text-properties style:use-window-font-color="true" style:font-name="Arial" fo:font-size="10pt" style:font-size-asian="10pt" style:font-size-complex="10pt"/>
    </style:style>
    <style:style style:name="T34" style:family="text">
      <style:text-properties style:font-name="Arial"/>
    </style:style>
    <style:style style:name="T35" style:family="text">
      <style:text-properties style:font-name="Arial" fo:font-size="9pt"/>
    </style:style>
    <style:style style:name="T36" style:family="text">
      <style:text-properties style:font-name="Arial" fo:font-size="2pt" style:font-size-asian="2pt" style:font-size-complex="2pt"/>
    </style:style>
    <style:style style:name="T37" style:family="text">
      <style:text-properties style:font-name="Arial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ec Vrbice</text:p>
      <text:p text:style-name="P11">Zastupitelstvo obce Vrbice</text:p>
      <text:p text:style-name="P13">Obecně závazná vyhláška obce Vrbice č. 1/2025,</text:p>
      <text:p text:style-name="P15">o regulaci hlučných činností</text:p>
      <text:p text:style-name="P2"/>
      <text:p text:style-name="P14">Zastupitelstvo obce Vrbice se na svém zasedání dne 19.06.2025 usnesením č. 113 usneslo vydat na základě ustanovení § 10 písm. a) a ustanovení § 84 odst. 2 písm. h) zákona č. 128/2000 Sb., o obcích (obecní zřízení), ve znění pozdějších předpisů, tuto obecně závaznou vyhlášku.</text:p>
      <text:p text:style-name="P14"/>
      <text:p text:style-name="P1">Čl. 1</text:p>
      <text:p text:style-name="P1">Předmět a cíl </text:p>
      <text:p text:style-name="P19"><text:span text:style-name="T10">1)</text:span><text:span text:style-name="T4"> </text:span><text:span text:style-name="T9">Předmětem</text:span><text:span text:style-name="T13"> </text:span><text:span text:style-name="T10">této obecně závazné vyhlášky je regulace činností v nevhodnou denní dobu, které by mohly svou hlučností narušit veřejný pořádek</text:span><text:a xlink:type="simple" xlink:href="#_ftn1" office:name="_ftnref1" text:style-name="Internet_20_link" text:visited-style-name="Visited_20_Internet_20_Link"><text:span text:style-name="T28">[1]</text:span></text:a><text:span text:style-name="T10"> nebo být v rozporu s dobrými mravy v obci. </text:span></text:p>
      <text:p text:style-name="P20"><text:span text:style-name="T6">2)</text:span><text:span text:style-name="T2"> </text:span><text:span text:style-name="T11">Cílem</text:span> <text:span text:style-name="T6">této obecně závazné vyhlášky je vytvoření opatření směřujících k zabezpečení místních záležitostí jako stavu, který umožňuje pokojné soužití občanů i návštěvníků obce a vytváření příznivých podmínek pro život v obci.</text:span></text:p>
      <text:p text:style-name="P5"/>
      <text:p text:style-name="P1">Čl. 2</text:p>
      <text:p text:style-name="P1">Regulace hlučných činností</text:p>
      <text:p text:style-name="P16"><text:span text:style-name="T10">1) Každý je povinen zdržet se </text:span><text:span text:style-name="T9">o nedělích a vybraných státem uznaných dnech pracovního klidu </text:span><text:span text:style-name="T10">(jejich výčet následuje v odstavci 2 Čl. 2 této vyhlášky</text:span><text:span text:style-name="T17">)</text:span><text:a xlink:type="simple" xlink:href="#_ftn2" office:name="_ftnref2" text:style-name="Internet_20_link" text:visited-style-name="Visited_20_Internet_20_Link"><text:span text:style-name="T28">[2]</text:span></text:a><text:span text:style-name="T10"> veškerých </text:span><text:span text:style-name="T9">hlučných činností</text:span><text:span text:style-name="T10">, tj. činností spojených s užíváním zařízení a přístrojů způsobujících hluk, například sekaček na trávu, křovinořezů, kotoučových pil (cirkulárek), motorových pil, vrtaček, úhlových brusek, stavebních strojů, zemědělských strojů, lesních strojů apod.</text:span></text:p>
      <text:p text:style-name="P17">2) <text:span text:style-name="T14">Výčet dnů pracovního klidu, kdy je každý povinen zdržet se veškerých hlučných činností vymezených v Čl. 2 odstavci 1 této vyhlášky</text:span>:</text:p>
      <text:p text:style-name="P17">1. leden - Nový rok, Velký pátek, Velikonoční pondělí, 24. prosinec - Štědrý den, 25. prosinec - 1. svátek vánoční a 26. prosinec - 2. svátek vánoční.</text:p>
      <text:p text:style-name="P5"> </text:p>
      <text:p text:style-name="P7">Čl. 3</text:p>
      <text:p text:style-name="P7">Výjimky</text:p>
      <text:p text:style-name="P8">1) Omezení stanovené v Čl. 2 této vyhlášky <text:span text:style-name="T14">se nevztahuje</text:span> na:</text:p>
      <text:p text:style-name="P21">a)<text:span text:style-name="T1"> </text:span>používání strojů a zařízení určených k odklízení sněhu (sněhové frézy apod.), </text:p>
      <text:p text:style-name="P21">b)<text:span text:style-name="T1"> </text:span>práce nezbytné k zajištění neodkladné činnosti v době sklizně (např. při sušení sena, při sklizni obilí),</text:p>
      <text:p text:style-name="P21">c)<text:span text:style-name="T1"> </text:span>práce nezbytné k zabezpečení a ochraně majetku před nepříznivými povětrnostními vlivy (např. oprava střechy nebo dokončení nutných stavebních prací).</text:p>
      <text:p text:style-name="P6"/>
      <text:p text:style-name="P1"/>
      <text:p text:style-name="P1"/>
      <text:p text:style-name="P1"><text:soft-page-break/>Čl. 4</text:p>
      <text:p text:style-name="P1">Účinnost</text:p>
      <text:p text:style-name="P4"><text:span text:style-name="T6">1) Nabytím</text:span> <text:span text:style-name="T6">účinnosti této vyhlášky se zrušuje Obecně závazná vyhláška obce Vrbice č. 1/2019, o regulaci hlučných činností, ze dne 28.06.2019.</text:span></text:p>
      <text:p text:style-name="P5"/>
      <text:p text:style-name="P14">2) Tato obecně závazná vyhláška nabývá účinnosti patnáctým dnem po dni vyhlášení.</text:p>
      <text:p text:style-name="P18"/>
      <text:p text:style-name="P18"/>
      <text:p text:style-name="P18"/>
      <text:p text:style-name="P23">....................................<text:tab/><text:tab/><text:tab/><text:tab/>......................................</text:p>
      <text:p text:style-name="P22"><text:span text:style-name="T7"><text:s text:c="3"/>Mgr. Pavel Čtvrtník <text:tab/><text:tab/><text:tab/><text:tab/><text:tab/> <text:s text:c="4"/>Zdeňka Hořejšová</text:span></text:p>
      <text:p text:style-name="P12"><text:span text:style-name="T7"><text:s text:c="21"/>starosta<text:tab/><text:tab/><text:tab/><text:tab/><text:tab/><text:tab/> <text:s text:c="7"/>místostarostka</text:span></text:p>
      <text:p text:style-name="P9"/>
      <text:p text:style-name="P9"/>
      <text:p text:style-name="P9"/>
      <text:p text:style-name="P9"/>
      <text:p text:style-name="P9"/>
      <text:p text:style-name="P9"/>
      <text:section text:style-name="Sect1" text:name="ftn1">
        <text:p text:style-name="P24"><text:a xlink:type="simple" xlink:href="#_ftnref1" office:name="_ftn1" text:style-name="Internet_20_link" text:visited-style-name="Visited_20_Internet_20_Link"><text:span text:style-name="T33">[1]</text:span></text:a><text:span text:style-name="T37"> </text:span><text:span text:style-name="T25">Porušení obecně závazné vyhlášky o veřejném pořádku může být kvalifikováno jako přestupek dle § 4 odst. 2 zákona č. 251/2016 Sb., o některých přestupcích.</text:span></text:p>
      </text:section>
      <text:section text:style-name="Sect1" text:name="ftn2">
        <text:p text:style-name="P3"><text:a xlink:type="simple" xlink:href="#_ftnref2" office:name="_ftn2" text:style-name="Internet_20_link" text:visited-style-name="Visited_20_Internet_20_Link"><text:span text:style-name="T25">[2]</text:span></text:a><text:span text:style-name="T37"> § 3 zákona č. 245/2000 Sb., o státních svátcích, o ostatních svátcích, o významných dnech a o dnech pracovního klidu, ve znění pozdějších předpisů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8S</meta:editing-duration>
    <meta:editing-cycles>3</meta:editing-cycles>
    <meta:generator>OpenOffice/4.1.14$Win32 OpenOffice.org_project/4114m1$Build-9811</meta:generator>
    <dc:date>2025-06-20T22:21:39.48</dc:date>
    <meta:document-statistic meta:table-count="0" meta:image-count="0" meta:object-count="0" meta:page-count="2" meta:paragraph-count="30" meta:word-count="398" meta:character-count="2704"/>
    <meta:user-defined meta:name="Info 1"/>
    <meta:user-defined meta:name="Info 2"/>
    <meta:user-defined meta:name="Info 3"/>
    <meta:user-defined meta:name="Info 4"/>
  </office:meta>
</office:document-meta>
</file>