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weight-complex="bold"/>
    </style:style>
    <style:style style:name="P2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style="italic" style:font-style-asian="italic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T46" style:parent-style-name="Standardnípísmoodstavce" style:family="text">
      <style:text-properties style:font-name="Arial" style:font-name-complex="Arial" fo:font-style="italic" style:font-style-asian="italic"/>
    </style:style>
    <style:style style:name="P47" style:parent-style-name="Textpozn.podčarou" style:family="paragraph">
      <style:paragraph-properties fo:text-align="justify"/>
    </style:style>
    <style:style style:name="P4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Odstavecseseznamem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Odstavecseseznamem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Odstavecseseznamem" style:family="paragraph">
      <style:paragraph-properties fo:text-align="justify" fo:margin-bottom="0.0833in">
        <style:tab-stops>
          <style:tab-stop style:type="left" style:position="-0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Odstavecseseznamem" style:family="paragraph">
      <style:paragraph-properties fo:text-align="justify" fo:margin-bottom="0.0833in">
        <style:tab-stops>
          <style:tab-stop style:type="left" style:position="-0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Odstavecseseznamem" style:family="paragraph">
      <style:paragraph-properties fo:text-align="justify" fo:margin-bottom="0.0833in">
        <style:tab-stops>
          <style:tab-stop style:type="left" style:position="-0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Odstavecseseznamem" style:family="paragraph">
      <style:paragraph-properties fo:text-align="justify" fo:margin-bottom="0.0833in">
        <style:tab-stops>
          <style:tab-stop style:type="left" style:position="-0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Odstavecseseznamem" style:family="paragraph">
      <style:paragraph-properties fo:text-align="justify" fo:margin-bottom="0.0833in">
        <style:tab-stops>
          <style:tab-stop style:type="left" style:position="-0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Odstavecseseznamem" style:family="paragraph">
      <style:paragraph-properties fo:text-align="justify" fo:margin-bottom="0.0833in">
        <style:tab-stops>
          <style:tab-stop style:type="left" style:position="-0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Odstavecseseznamem" style:family="paragraph">
      <style:paragraph-properties fo:text-align="justify" fo:margin-bottom="0.0833in">
        <style:tab-stops>
          <style:tab-stop style:type="left" style:position="-0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Odstavecseseznamem" style:family="paragraph">
      <style:paragraph-properties fo:text-align="justify" fo:margin-bottom="0.0833in">
        <style:tab-stops>
          <style:tab-stop style:type="left" style:position="-0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Odstavecseseznamem" style:family="paragraph">
      <style:paragraph-properties fo:text-align="justify" fo:margin-bottom="0.0833in">
        <style:tab-stops>
          <style:tab-stop style:type="left" style:position="-0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Odstavecseseznamem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Odstavecseseznamem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text-align="justify" fo:margin-top="0.0833in" fo:line-height="120%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margin-bottom="0.0833in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margin-bottom="0.0833in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VELKÁ ŠTÁHLE</text:p>
      <text:p text:style-name="P3"><text:span text:style-name="T4">Zastupitelstvo obce<text:s/></text:span><text:span text:style-name="T5">Velká Štáhle</text:span></text:p>
      <text:p text:style-name="P6">Obecně závazná vyhláška obce<text:s/>Velká Štáhle</text:p>
      <text:p text:style-name="P7"/>
      <text:p text:style-name="P8">o<text:s/>nočním klidu</text:p>
      <text:p text:style-name="P9"/>
      <text:p text:style-name="P10">Zastupitelstvo obce<text:s/>Velká Štáhle<text:s/>se na svém zasedání dne<text:s/>8.<text:s/>4.<text:s/>2024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ve znění pozdějších předpisů,<text:s/>tuto obecně závaznou vyhlášku:</text:p>
      <text:p text:style-name="P11"/>
      <text:p text:style-name="P12">Čl. 1</text:p>
      <text:p text:style-name="P13">Předmět<text:s/></text:p>
      <text:p text:style-name="P14"/>
      <text:p text:style-name="P15">Předmětem této obecně závazné vyhlášky je stanovení výjimečných případů, při nichž je doba nočního klidu vymezena dobou<text:s/>kratší nebo<text:s/>při nichž nemusí být doba nočního klidu dodržována.</text:p>
      <text:p text:style-name="P16"/>
      <text:p text:style-name="P17">Čl. 2</text:p>
      <text:p text:style-name="P18">Doba nočního klidu</text:p>
      <text:p text:style-name="P19"/>
      <text:p text:style-name="P20"><text:span text:style-name="T21">Dobou nočního klidu se rozumí doba od<text:s/></text:span><text:span text:style-name="T22">dvacáté druhé do šesté</text:span><text:span text:style-name="T23"><text:s/>hodiny.</text:span><text:span text:style-name="T24"><text:note text:note-class="footnote" text:id="_ftn0"><text:note-citation>1</text:note-citation><text:note-body><text:p text:style-name="P25"><text:s/><text:span text:style-name="T26">dle ustanovení §<text:s/></text:span><text:span text:style-name="T27">5</text:span><text:span text:style-name="T28"><text:s/>odst.<text:s/></text:span><text:span text:style-name="T29">7</text:span><text:span text:style-name="T30"><text:s/>zákona č. 2</text:span><text:span text:style-name="T31">51</text:span><text:span text:style-name="T32">/</text:span><text:span text:style-name="T33">2016</text:span><text:span text:style-name="T34"><text:s/>Sb., o<text:s/></text:span><text:span text:style-name="T35">některých<text:s/></text:span><text:span text:style-name="T36">přestupcích,<text:s/></text:span><text:span text:style-name="T37">ve znění pozdějších předpisů,<text:s/></text:span><text:span text:style-name="T38">platí, že:<text:s/></text:span><text:span text:style-name="T39">„Dobou nočního klidu se rozumí doba od<text:s/></text:span><text:span text:style-name="T40">dvacáté druhé do šesté<text:s/></text:span><text:span text:style-name="T41">h</text:span><text:span text:style-name="T42">odiny</text:span><text:span text:style-name="T43">.</text:span><text:span text:style-name="T44"><text:s/>Obec může obecně závaznou vyhláškou stanovit výjimečné případy, zejména slavnosti nebo obdobné společenské nebo rodinné akce, při nichž je doba nočního klidu vymezena dobou kratší nebo<text:s/></text:span><text:span text:style-name="T45">při nichž nemusí být doba nočního klidu dodržována</text:span><text:span text:style-name="T46">“</text:span></text:p><text:p text:style-name="P47"/></text:note-body></text:note></text:span></text:p>
      <text:p text:style-name="P48"/>
      <text:p text:style-name="P49">Čl. 3</text:p>
      <text:p text:style-name="P50"><text:bookmark-start text:name="_Hlk163021982"/>Stanovení výjimečných případů, při nichž je doba nočního klidu vymezena dobou<text:s/>kratší nebo<text:s/>při nichž nemusí být doba nočního klidu dodržována</text:p>
      <text:p text:style-name="P51"><text:bookmark-end text:name="_Hlk163021982"/></text:p>
      <text:list text:style-name="LFO12" text:continue-numbering="true">
        <text:list-item>
          <text:p text:style-name="P52">Doba nočního klidu<text:s/>nemusí být dodržována<text:s/>v noci z 31. prosince na 1.<text:s/>ledna<text:s/>z důvodu<text:s/>konání oslav příchodu nového roku.</text:p>
        </text:list-item>
        <text:list-item>
          <text:p text:style-name="P53">Doba nočního klidu se vymezuje od 03:00 do 06:00 hodin, a to v následujících případech:</text:p>
          <text:list text:continue-numbering="true">
            <text:list-item>
              <text:p text:style-name="P54">v noci ze dne konání tradiční akce Společenský ples na den následující konané jednu noc ze soboty na neděli v měsíci lednu,</text:p>
            </text:list-item>
            <text:list-item>
              <text:p text:style-name="P55">v noci ze dne<text:s/>konání tradiční akce Maškarní karneval<text:s/>na den následující<text:s/>konané jednu noc ze soboty na neděli v měsíci únoru,</text:p>
            </text:list-item>
            <text:list-item>
              <text:p text:style-name="P56">v noci ze dne konání tradiční akce Josefovská zábava na den následující konané jednu noc ze soboty na neděli v měsíci březnu,</text:p>
            </text:list-item>
            <text:list-item>
              <text:p text:style-name="P57">v noci ze dne konání tradiční akce Pálení čarodějnic na den následující konané jednu noc ze soboty na neděli v měsíci dubnu,</text:p>
            </text:list-item>
            <text:list-item>
              <text:p text:style-name="P58">v noci ze dne konání tradiční akce<text:s/>Dětský den<text:s/>s následnou zábavou<text:s/>na den následující konané jednu noc ze soboty na neděli<text:s/>na přelomu měsíce května a června,</text:p>
            </text:list-item>
            <text:list-item>
              <text:p text:style-name="P59">v noci ze dne konání tradiční akce Z pohádky do pohádky na den následující konané jednu noc ze soboty na neděli v měsíci červenci,</text:p>
            </text:list-item>
            <text:list-item>
              <text:p text:style-name="P60">v noci ze dne konání tradiční akce Olympiáda pro děti a dospělé na den následující konané jednu noc ze soboty na neděli v měsíci srpnu,</text:p>
            </text:list-item>
            <text:list-item>
              <text:p text:style-name="P61">v noci ze dne konání tradiční akce Den obce na den následující konané jednu noc ze soboty na neděli<text:s/>na přelomu měsíce října a listopadu,</text:p>
            </text:list-item>
            <text:list-item>
              <text:p text:style-name="P62">v noci ze dne konání tradiční akce Rozsvícení vánočního stromu na den následující konané jednu noc ze soboty na neděli v měsíci prosinci.</text:p>
            </text:list-item>
          </text:list>
        </text:list-item>
        <text:list-item>
          <text:p text:style-name="P63">Doba nočního klidu se vymezuje od 02:00 do 06:00 hodin, a to<text:s/>z Velikonočního pondělí na den následující.<text:s/></text:p>
        </text:list-item>
        <text:list-item>
          <text:p text:style-name="P64">Informace o konkrétním termínu konání akcí uvedených v odst.<text:s/>2<text:s/>tohoto článku<text:s/>obecně závazné vyhlášky bude zveřejněna obecním úřadem na úřední desce minimálně 5 dnů před datem konání.<text:s/></text:p>
        </text:list-item>
      </text:list>
      <text:p text:style-name="P65"/>
      <text:p text:style-name="P66">Čl.<text:s/>4</text:p>
      <text:p text:style-name="P67">Zrušovací<text:s/>ustanovení</text:p>
      <text:p text:style-name="P68"/>
      <text:p text:style-name="P69"><text:bookmark-start text:name="_Hlk54595723"/><text:span text:style-name="T70">Zrušuje se obecně závazná vyhláška<text:s/></text:span><text:bookmark-end text:name="_Hlk54595723"/><text:span text:style-name="T71">č.</text:span><text:span text:style-name="T72"><text:s/></text:span><text:span text:style-name="T73">1</text:span><text:span text:style-name="T74">/</text:span><text:span text:style-name="T75">2016</text:span><text:span text:style-name="T76">,</text:span><text:span text:style-name="T77"><text:s/>o nočním klidu</text:span><text:span text:style-name="T78">, ze dne<text:s/></text:span><text:span text:style-name="T79">31.</text:span><text:span text:style-name="T80"><text:s/></text:span><text:span text:style-name="T81">10.</text:span><text:span text:style-name="T82"><text:s/></text:span><text:span text:style-name="T83">2016.</text:span></text:p>
      <text:p text:style-name="P84"/>
      <text:p text:style-name="P85">Čl.<text:s/>5</text:p>
      <text:p text:style-name="P86">Účinnost</text:p>
      <text:p text:style-name="P87"/>
      <text:p text:style-name="P88">Tato<text:s/>obecně závazná<text:s/>vyhláška nabývá účinnosti počátkem patnáctého dne následujícího po dni jejího vyhlášení.</text:p>
      <text:p text:style-name="P89"/>
      <text:p text:style-name="P90"/>
      <text:p text:style-name="P91"/>
      <text:p text:style-name="P92"/>
      <text:p text:style-name="P93"><text:span text:style-name="T94"><text:s text:c="6"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/text:p>
      <text:p text:style-name="P103"><text:s text:c="7"/>.............................<text:tab/><text:tab/><text:tab/><text:tab/><text:tab/><text:tab/>...................................</text:p>
      <text:p text:style-name="P104"><text:s text:c="2"/><text:s text:c="7"/>Petr Hladký v.<text:s/>r.<text:tab/><text:tab/><text:tab/><text:tab/><text:tab/><text:tab/><text:s text:c="4"/><text:s text:c="13"/><text:s text:c="2"/>Jiří Benč v.<text:s/>r.</text:p>
      <text:p text:style-name="P105"><text:span text:style-name="T106"><text:s text:c="3"/></text:span><text:span text:style-name="T107"><text:s text:c="7"/></text:span><text:span text:style-name="T108">místostarosta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s text:c="10"/></text:span><text:span text:style-name="T117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Zastupce</dc:creator>
    <meta:creation-date>2024-04-15T09:10:00Z</meta:creation-date>
    <dc:date>2024-04-15T09:10:00Z</dc:date>
    <meta:print-date>2024-03-28T06:1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47" meta:character-count="3079" meta:row-count="21" meta:non-whitespace-character-count="2638"/>
  </office:meta>
</office:document-meta>
</file>