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Á JESENICE<text:line-break/>Zastupitelstvo obce VELKÁ JESENICE</text:p>
      <text:h text:style-name="Nadpis1" text:outline-level="1">Obecně závazná vyhláška obce VELKÁ JESENICE<text:line-break/>o místním poplatku za odkládání komunálního odpadu z nemovité věci</text:h>
      <text:p text:style-name="UvodniVeta">Zastupitelstvo obce VELKÁ JESENICE se na svém zasedání dne<text:s/>1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Á JESE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<text:s/>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2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<text:s/>o místních poplatcích; v ohlášení poplatkový subjekt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.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  <text:list-item>
          <text:p text:style-name="P23">Minimální základ dílčího poplatku činí 10 l.</text:p>
        </text:list-item>
      </text:list>
      <text:h text:style-name="Nadpis2" text:outline-level="2">Čl. 5<text:line-break/>Sazba poplatku</text:h>
      <text:p text:style-name="Odstavec">Sazba poplatku činí 0,86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Poplatkový subjekt uhradí poplatek správci poplatku nejpozději do 30. led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2/2024, o místním poplatku za odkládání komunálního odpadu z<text:s/>nemovité věci, ze dne 3. prosince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roslav Zelený v. r.<text:line-break/><text:s/>starosta</text:p>
          </table:table-cell>
          <table:table-cell table:style-name="TableCell35">
            <text:p text:style-name="PodpisovePole">Jan Mare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>Ing. Vladimír Uhnavý v. r.<text:line-break/><text:s/>místostarosta</text:p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okladna</dc:creator>
    <meta:creation-date>2025-12-12T08:34:00Z</meta:creation-date>
    <dc:date>2025-12-12T08:35:00Z</dc:date>
    <meta:template xlink:href="Normal.dotm" xlink:type="simple"/>
    <meta:editing-cycles>2</meta:editing-cycles>
    <meta:editing-duration>PT60S</meta:editing-duration>
    <meta:document-statistic meta:page-count="3" meta:paragraph-count="7" meta:word-count="545" meta:character-count="3757" meta:row-count="26" meta:non-whitespace-character-count="3219"/>
  </office:meta>
</office:document-meta>
</file>