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text-position="super 58%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weight="bold" style:font-weight-asian="bold"/>
    </style:style>
    <style:style style:name="T4" style:family="text">
      <style:text-properties style:text-position="super 58%" fo:font-style="italic" style:font-style-asian="italic"/>
    </style:style>
    <style:style style:name="T5" style:family="text">
      <style:text-properties fo:font-style="italic" style:font-style-asian="italic"/>
    </style:style>
    <style:style style:name="T6" style:family="text">
      <style:text-properties fo:font-size="11pt" fo:font-style="italic" style:font-size-asian="11pt" style:font-style-asian="italic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alovice</text:p>
      <text:p text:style-name="P3"/>
      <text:p text:style-name="P2">Obecně závazná vyhláška obce Dalovice </text:p>
      <text:p text:style-name="P2">o stanovení obecního systému odpadového hospodářství</text:p>
      <text:p text:style-name="P4"/>
      <text:p text:style-name="P5">Zastupitelstvo obce Dalovice se na svém zasedání dne 9.9.2025 usnesením č. 27/2025 usneslo vydat na základě § 59 odst. 4 zákona č. 541/2020 Sb., o odpadech, ve znění pozdějších předpisů (dále jen „zákon <text:s/>o odpadech“), a v souladu s § 10 písm. d) a § 84 odst. 2 písm. h) zákona č. 128/2000 Sb., o obcích (obecní zřízení), ve znění pozdějších předpisů, tuto obecně závaznou vyhlášku (dále jen „vyhláška“):</text:p>
      <text:p text:style-name="P5"/>
      <text:p text:style-name="P2">Čl. 1</text:p>
      <text:p text:style-name="P2">Úvodní ustanovení</text:p>
      <text:p text:style-name="P2"/>
      <text:p text:style-name="P5">1) Tato vyhláška stanovuje obecní systém odpadového hospodářství na území obce Dalovice. </text:p>
      <text:p text:style-name="P5"/>
      <text:p text:style-name="P5">2) Každý je povinen odpad, který předává do obecního systému, odkládat na místa určená obcí v souladu s povinnostmi stanovenými pro daný druh, kategorii nebo materiál odpadu zákonem o odpadech a touto vyhláškou.<text:span text:style-name="T2">1</text:span></text:p>
      <text:p text:style-name="P5"/>
      <text:p text:style-name="P6"/>
      <text:p text:style-name="P5">3) V okamžiku, kdy osoba zapojená do obecního systému odloží odpad, s výjimkou výrobků <text:s/>s ukončenou životností, na místě obcí k tomuto účelu určeném, stává se obec vlastníkem této movitě věci nebo odpadu.<text:span text:style-name="T2">2</text:span></text:p>
      <text:p text:style-name="P5"/>
      <text:p text:style-name="P5">4) Stanoviště sběrných nádob je místo, kde jsou sběrné nádoby trvale nebo přechodně umístěny za účelem dalšího nakládání s komunálním odpadem. Stanoviště sběrných nádob jsou individuální nebo společná pro více uživatelů.</text:p>
      <text:p text:style-name="P5"/>
      <text:p text:style-name="P2">Čl. 2</text:p>
      <text:p text:style-name="P2">Oddělené soustřeďování komunálního odpadu</text:p>
      <text:p text:style-name="P2"/>
      <text:p text:style-name="P5">1) Osoby předávající komunální odpad na místa určená obcí jsou povinny odděleně soustřeďovat následující složky:</text:p>
      <text:p text:style-name="P5">Komunální odpad se třídí na složky:</text:p>
      <text:p text:style-name="P5"><text:tab/>a) Biologické odpady,</text:p>
      <text:p text:style-name="P5"><text:tab/>b) Papír,</text:p>
      <text:p text:style-name="P5"><text:tab/>c) Plasty včetně PET lahví,</text:p>
      <text:p text:style-name="P5"><text:tab/>d) Sklo,</text:p>
      <text:p text:style-name="P5"><text:tab/>e) Kovy,</text:p>
      <text:p text:style-name="P5"><text:tab/>f) Nebezpečné odpady,</text:p>
      <text:p text:style-name="P5"><text:tab/>g) Objemný odpad,</text:p>
      <text:p text:style-name="P5"><text:tab/>h) Jedlé oleje a tuky,</text:p>
      <text:p text:style-name="P5"><text:tab/>i) Nápojové kartony,</text:p>
      <text:p text:style-name="P5"><text:tab/>j) Směsný komunální odpad,</text:p>
      <text:p text:style-name="P5"><text:s text:c="12"/>k) Textil.</text:p>
      <text:p text:style-name="P5"><text:tab/></text:p>
      <text:p text:style-name="P5">2) Směsným komunálním odpadem se rozumí zbylý komunální odpad po stanoveném vytřídění podle odstavce 1 písm. a), b), c), d), e), f), g), h), i) a k) .</text:p>
      <text:p text:style-name="P5"/>
      <text:p text:style-name="P5">_____________________</text:p>
      <text:p text:style-name="P5"><text:span text:style-name="T2">1 <text:s text:c="2"/></text:span><text:span text:style-name="T6">§ 61 zákona o odpadech</text:span></text:p>
      <text:p text:style-name="P5"><text:span text:style-name="T4">2</text:span><text:span text:style-name="T5"> </text:span><text:span text:style-name="T6">§ 60 zákona o odpadech</text:span></text:p>
      <text:p text:style-name="P5"><text:soft-page-break/>3) Objemný odpad je takový odpad, který vzhledem ke svým rozměrům nemůže být umístěn do sběrných nádob.</text:p>
      <text:p text:style-name="P5"/>
      <text:p text:style-name="P2">Čl. 3</text:p>
      <text:p text:style-name="P2">Určení míst pro oddělené soustřeďování určených složek komunálního odpadu</text:p>
      <text:p text:style-name="P4"/>
      <text:p text:style-name="P5">1) Papír, plasty, sklo, kovy, biologické odpady, jedlé tuky a oleje, nápojové kartony a textil se soustřeďují do zvláštních sběrných nádob, kterými jsou sběrné nádoby a pytle.</text:p>
      <text:p text:style-name="P5"/>
      <text:p text:style-name="P5">2) Zvláštní sběrné nádoby na papír, plasty, sklo, kovy a nápojové kartony jsou umístěny <text:s text:c="6"/>na těchto stanovištích:</text:p>
      <text:p text:style-name="P5"><text:s text:c="4"/>- kontejnerové stání na místní komunikaci u dětského hřiště,</text:p>
      <text:p text:style-name="P5"><text:s text:c="4"/>- kontejnerové stání proti domu č.p. 27 při pozemní komunikaci č. 259/II, </text:p>
      <text:p text:style-name="P5"><text:s text:c="4"/>- Zvláštní sběrná nádoba na jedlé oleje a tuky je v chodbě obecního úřadu,</text:p>
      <text:p text:style-name="P5"><text:s text:c="4"/>- Zvláštní sběrná nádoba na textil - kontejnerové stání proti domu č.p. 27 při pozemní <text:s/></text:p>
      <text:p text:style-name="P5"><text:s text:c="7"/>komunikaci <text:s/>č. 259/II,</text:p>
      <text:p text:style-name="P5"><text:s text:c="3"/>- <text:s/>Zvláštní sběrná nádoba na biologické odpady je u obecního úřadu.</text:p>
      <text:p text:style-name="P5"/>
      <text:p text:style-name="P5">3) Zvláštní sběrné nádoby jsou barevně odlišeny a označeny příslušnými nápisy:</text:p>
      <text:p text:style-name="P5"><text:tab/>a) Biologické odpady, barva hnědá</text:p>
      <text:p text:style-name="P5"><text:tab/>b) Papír, barva modrá</text:p>
      <text:p text:style-name="P5"><text:tab/>c) Plasty, PET lahve, barva žlutá</text:p>
      <text:p text:style-name="P5"><text:tab/>d) Sklo, barva zelená</text:p>
      <text:p text:style-name="P5"><text:tab/>e) Kovy, barva černá</text:p>
      <text:p text:style-name="P5"><text:tab/>f) Jedlé oleje a tuky, barva žlutá</text:p>
      <text:p text:style-name="P5"><text:tab/>g) Nápojové kartony, barva černá </text:p>
      <text:p text:style-name="P5"><text:tab/>h) Textil, barva černá s bílým víkem</text:p>
      <text:p text:style-name="P5"/>
      <text:p text:style-name="P5">4) Do zvláštních sběrných nádob je zakázáno ukládat jiné složky komunálních odpadů, než pro které jsou určeny.</text:p>
      <text:p text:style-name="P5"/>
      <text:p text:style-name="P5">5) Zvláštní sběrné nádoby je povinnost plnit tak, aby je bylo možno uzavřít a odpad z nich <text:s text:c="2"/>při manipulaci nevypadával. Pokud to umožňuje povaha odpadu, je nutno objem odpadu <text:s text:c="2"/>před jeho odložením do sběrné nádoby minimalizovat.</text:p>
      <text:p text:style-name="P5"/>
      <text:p text:style-name="P5"/>
      <text:p text:style-name="P2">Čl. 4</text:p>
      <text:p text:style-name="P2">Svoz nebezpečných složek komunálního odpadu</text:p>
      <text:p text:style-name="P5"/>
      <text:p text:style-name="P5">Svoz nebezpečných složek komunálního odpadu je zajišťován minimálně dvakrát ročně jejich odebíráním na předem vyhlášeném přechodném stanovišti (u zastávky MHD u ZŠ). Informace o svozu jsou zveřejňovány na informačních tabulích na zastávkách MHD, <text:s text:c="13"/>na webových stránkách obce a vyhlašovány místním rozhlasem.</text:p>
      <text:p text:style-name="P5"/>
      <text:p text:style-name="P5"/>
      <text:p text:style-name="P2">Čl. 5</text:p>
      <text:p text:style-name="P2">Svoz objemného odpadu</text:p>
      <text:p text:style-name="P2"/>
      <text:p text:style-name="P5">1) Svoz objemného odpadu je zajišťován jeho odebíráním na předem vyhlášených přechodných stanovištích přímo do zvláštních sběrných nádob k tomuto účelu určených. Informace o sběru jsou zveřejňovány na informačních tabulích na zastávkách MHD, <text:s text:c="13"/>na webových stránkách obce a vyhlašovány místním rozhlasem.</text:p>
      <text:p text:style-name="P5"><text:soft-page-break/></text:p>
      <text:p text:style-name="P5">2) <text:s/>Shromažďování objemného odpadu podléhá požadavkům stanovených v čl. 3 odst. 4 a 5.</text:p>
      <text:p text:style-name="P5"/>
      <text:p text:style-name="P5"/>
      <text:p text:style-name="P2">Čl. 6</text:p>
      <text:p text:style-name="P2">Shromažďování směsného komunálního odpadu</text:p>
      <text:p text:style-name="P2"/>
      <text:p text:style-name="P5">1) Směsný komunální odpad se odkládá do sběrných nádob. Pro účely této vyhlášky se sběrnými nádobami rozumějí: </text:p>
      <text:p text:style-name="P5"><text:s text:c="3"/>a) popelnice</text:p>
      <text:p text:style-name="P5"><text:s text:c="3"/>b) igelitové pytle</text:p>
      <text:p text:style-name="P5"><text:s text:c="3"/>c) odpadkové <text:s/>koše, <text:s/>které <text:s/>jsou <text:s/>umístěny <text:s/>na <text:s/>veřejných <text:s/>prostranstvích <text:s/>v <text:s/>obci, <text:s/>sloužící <text:s text:c="9"/></text:p>
      <text:p text:style-name="P5"><text:s text:c="7"/>pro odkládání drobného směsného komunálního odpadu.</text:p>
      <text:p text:style-name="P5"/>
      <text:p text:style-name="P5">2) Soustřeďování směsného komunálního odpadu podléhá požadavkům stanoveným v čl. 3 odst. 4 a 5.</text:p>
      <text:p text:style-name="P5"/>
      <text:p text:style-name="P2"/>
      <text:p text:style-name="P2">Čl. 7</text:p>
      <text:p text:style-name="P2">Nakládání s výrobky s ukončenou životností v rámci služby pro výrobce</text:p>
      <text:p text:style-name="P2">(zpětný odběr)</text:p>
      <text:p text:style-name="P5">1) Obec v rámci služby pro výrobce nakládá s těmito výrobky s ukončenou životností:</text:p>
      <text:p text:style-name="P5">a) elektrozařízení,</text:p>
      <text:p text:style-name="P5">b) baterie a akumulátory.</text:p>
      <text:p text:style-name="P5"/>
      <text:p text:style-name="P5">2) Svoz výrobků s ukončenou životností uvedené v odst. 1 je zajišťován na základě smlouvy dvakrát ročně jejich odebíráním na předem vyhlášeném přechodném stanovišti (u zastávky MHD u ZŠ). Informace o svozu jsou zveřejňovány na informačních tabulích na zastávkách MHD, na webových stránkách obce a vyhlašovány místním rozhlasem.</text:p>
      <text:p text:style-name="P5"/>
      <text:p text:style-name="P2">Čl. 8</text:p>
      <text:p text:style-name="P2">Zrušovací ustanovení</text:p>
      <text:p text:style-name="P2"/>
      <text:p text:style-name="P5">Zrušuje se Obecně závazná vyhláška obce Dalovice č. 3/2024, o stanovení obecního systému odpadového hospodářství ze dne 17.12.2024.</text:p>
      <text:p text:style-name="P5"/>
      <text:p text:style-name="P5"/>
      <text:p text:style-name="P2">Čl. 9</text:p>
      <text:p text:style-name="P2">Účinnost</text:p>
      <text:p text:style-name="P5">Tato vyhláška nabývá účinnosti počátkem patnáctého dne následujícího po dni jejího vyhlášení.</text:p>
      <text:p text:style-name="P5"/>
      <text:p text:style-name="P5"/>
      <text:p text:style-name="P5"/>
      <text:p text:style-name="P5">…………………………………….<text:tab/><text:tab/><text:tab/><text:tab/>…………………………………</text:p>
      <text:p text:style-name="P5">Věra Sehnalová, místostarostka<text:tab/><text:tab/><text:tab/><text:tab/>Eliška Hlaváčová, starostka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Arial1" style:font-family-complex="Arial" style:font-family-generic-complex="swiss" style:font-pitch-complex="variable" style:language-complex="zxx" style:country-complex="none"/>
    </style:style>
    <style:style style:name="Titule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Standardní_20_písmo_20_odstavce1" style:display-name="Standardní písmo odstavce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1.25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bec Dalovice</dc:title>
    <meta:initial-creator>Dalovice</meta:initial-creator>
    <meta:creation-date>2025-07-25T17:15:00</meta:creation-date>
    <dc:date>2025-09-16T18:22:28.977000000</dc:date>
    <meta:print-date>2024-07-15T10:17:00</meta:print-date>
    <meta:editing-cycles>6</meta:editing-cycles>
    <meta:editing-duration>PT3M53S</meta:editing-duration>
    <meta:document-statistic meta:table-count="0" meta:image-count="0" meta:object-count="0" meta:page-count="3" meta:paragraph-count="83" meta:word-count="836" meta:character-count="5562" meta:non-whitespace-character-count="4657"/>
    <meta:generator>LibreOffice/7.3.2.2$Windows_X86_64 LibreOffice_project/49f2b1bff42cfccbd8f788c8dc32c1c309559be0</meta:generator>
  </office:meta>
</office:document-meta>
</file>