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Základnítextodsazený" style:list-style-name="LFO2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6" style:parent-style-name="Základnítextodsazený" style:list-style-name="LFO2" style:family="paragraph">
      <style:paragraph-properties fo:margin-bottom="0.0416in" fo:line-height="11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19" style:parent-style-name="FootnoteText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list-style-name="LFO2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list-style-name="LFO9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27" style:parent-style-name="FootnoteText" style:family="paragraph">
      <style:paragraph-properties fo:text-align="justify"/>
    </style:style>
    <style:style style:name="T28" style:parent-style-name="Znakypropoznámkupodčarou" style:family="text">
      <style:text-properties style:font-name="Arial" style:font-name-complex="Arial" fo:font-size="9pt" style:font-size-asian="9pt" style:font-size-complex="9pt"/>
    </style:style>
    <style:style style:name="T29" style:parent-style-name="Znakypropoznámkupodčarou" style:family="text">
      <style:text-properties style:font-name="Arial" style:font-name-complex="Arial" style:text-position="0% 100%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34" style:parent-style-name="Normální" style:list-style-name="LFO9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37" style:parent-style-name="FootnoteText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Znakypropoznámkupodčarou" style:family="text">
      <style:text-properties style:font-name="Arial" style:font-name-complex="Arial" style:text-position="0% 100%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list-style-name="LFO10" style:family="paragraph">
      <style:paragraph-properties fo:text-align="justify" fo:margin-top="0.0833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46" style:parent-style-name="FootnoteText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list-style-name="LFO10" style:family="paragraph">
      <style:paragraph-properties fo:text-align="justify" fo:margin-top="0.0833in" fo:line-height="11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51" style:parent-style-name="FootnoteText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list-style-name="LFO6" style:family="paragraph">
      <style:paragraph-properties fo:text-align="justify" fo:margin-top="0.0833in" fo:margin-bottom="0.0416in" fo:line-height="11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list-style-name="LFO6" style:family="paragraph">
      <style:paragraph-properties fo:text-align="justify" fo:margin-top="0.0833in" fo:margin-bottom="0.0416in" fo:line-height="11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63" style:parent-style-name="FootnoteText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list-style-name="LFO6" style:family="paragraph">
      <style:paragraph-properties fo:text-align="justify" fo:margin-top="0.0833in" fo:margin-bottom="0.0416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7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77" style:parent-style-name="Číslačlánků" style:family="paragraph">
      <style:paragraph-properties fo:margin-top="0.3333in"/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0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1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Default" style:list-style-name="LFO8" style:family="paragraph">
      <style:paragraph-properties fo:line-height="110%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FootnoteReferen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9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9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95" style:parent-style-name="Normální" style:list-style-name="LFO8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6" style:parent-style-name="Normální" style:list-style-name="LFO4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7" style:parent-style-name="Normální" style:list-style-name="LFO4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8" style:parent-style-name="Normální" style:list-style-name="LFO8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00" style:parent-style-name="Normální" style:list-style-name="LFO8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1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0" style:parent-style-name="Normální" style:list-style-name="LFO12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list-style-name="LFO11" style:family="paragraph">
      <style:paragraph-properties fo:text-align="justify" fo:margin-top="0.0833in" fo:line-height="12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2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2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norovy</text:p>
      <text:p text:style-name="P3">Zastupitelstvo obce Vnorovy</text:p>
      <text:p text:style-name="P4"/>
      <text:p text:style-name="P5">Obecně závazná vyhláška obce Vnorovy<text:s/>č. 2/2023</text:p>
      <text:p text:style-name="P6">o místním poplatku za obecní systém odpadového hospodářství</text:p>
      <text:p text:style-name="P7"/>
      <text:p text:style-name="P8"><text:span text:style-name="T9">Zastupitelstvo obce Vnorovy se na svém zasedání dne 4.12.2023</text:span><text:span text:style-name="T10"><text:s/>usnesením č.11/Z06/23</text:span><text:span text:style-name="T11"><text:s/>usneslo vydat na základě</text:span><text:span text:style-name="T12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/text:span></text:p>
      <text:p text:style-name="P13">Čl. 1</text:p>
      <text:p text:style-name="P14">Úvodní ustanovení</text:p>
      <text:list text:style-name="LFO2" text:continue-numbering="true">
        <text:list-item>
          <text:p text:style-name="P15">Obec Vnorovy touto vyhláškou zavádí místní poplatek za obecní systém odpadového hospodářství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§ 10o odst. 1 zákona o místních poplatcích</text:span></text:p></text:note-body></text:note></text:span></text:p>
        </text:list-item>
        <text:list-item>
          <text:p text:style-name="P21">Správcem poplatku je obecní úřad Vnorovy</text:p>
        </text:list-item>
      </text:list>
      <text:p text:style-name="P22">Čl. 2</text:p>
      <text:p text:style-name="P23">Poplatník</text:p>
      <text:list text:style-name="LFO9" text:continue-numbering="true">
        <text:list-item>
          <text:p text:style-name="P24"><text:span text:style-name="T25">Poplatníkem poplatku je</text:span><text:span text:style-name="T26"><text:note text:note-class="footnote" text:id="_ftn1"><text:note-citation>2</text:note-citation><text:note-body><text:p text:style-name="P27"><text:span text:style-name="T28"><text:s/></text:span><text:span text:style-name="T29">§</text:span><text:span text:style-name="T30"><text:s/>10e zákona o místních poplatcích</text:span></text:p></text:note-body></text:note></text:span><text:span text:style-name="T31">:</text:span></text:p>
        </text:list-item>
      </text:list>
      <text:p text:style-name="P32">a) fyzická osoba přihlášená v obci Vnorovy nebo<text:s/></text:p>
      <text:p text:style-name="P33">b) vlastník nemovité věci zahrnující byt, rodinný dům nebo stavbu pro rodinnou rekreaci, ve které není přihlášená žádná fyzická osoba a která je umístěna na území obce Vnorovy</text:p>
      <text:list text:style-name="LFO9" text:continue-numbering="true">
        <text:list-item>
          <text:p text:style-name="P34"><text:span text:style-name="T35">Spoluvlastníci nemovité věci zahrnující byt, rodinný dům nebo stavbu pro rodinnou rekreaci jsou povinni plnit poplatkovou povinnost společně a nerozdílně.</text:span><text:span text:style-name="T36"><text:note text:note-class="footnote" text:id="_ftn2"><text:note-citation>3</text:note-citation><text:note-body><text:p text:style-name="P37"><text:span text:style-name="T38"><text:s/></text:span><text:span text:style-name="T39">§</text:span><text:span text:style-name="T40"><text:s/>10p zákona o místních poplatcích</text:span></text:p></text:note-body></text:note></text:span></text:p>
        </text:list-item>
      </text:list>
      <text:p text:style-name="P41">Čl. 3</text:p>
      <text:p text:style-name="P42">Ohlašovací povinnost</text:p>
      <text:list text:style-name="LFO10" text:continue-numbering="true">
        <text:list-item>
          <text:p text:style-name="P43"><text:span text:style-name="T44">Poplatník je povinen podat správci poplatku ohlášení nejpozději do 30 dnů ode dne vzniku své poplatkové povinnosti; údaje uváděné v ohlášení upravuje zákon.</text:span><text:span text:style-name="T45"><text:note text:note-class="footnote" text:id="_ftn3"><text:note-citation>4</text:note-citation><text:note-body><text:p text:style-name="P46"><text:span text:style-name="T4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48"><text:span text:style-name="T49">Dojde-li ke změně údajů uvedených v ohlášení, je poplatník povinen tuto změnu oznámit do 30 dnů ode dne, kdy nastala.</text:span><text:span text:style-name="T50"><text:note text:note-class="footnote" text:id="_ftn4"><text:note-citation>5</text:note-citation><text:note-body><text:p text:style-name="P51"><text:span text:style-name="T52"><text:s/>§ 14a odst. 4 zákona o místních poplatcích</text:span></text:p></text:note-body></text:note></text:span></text:p>
        </text:list-item>
      </text:list>
      <text:soft-page-break/>
      <text:p text:style-name="P53"><text:span text:style-name="T54">Čl. 4</text:span></text:p>
      <text:p text:style-name="P55">Sazba poplatku</text:p>
      <text:list text:style-name="LFO6" text:continue-numbering="true">
        <text:list-item>
          <text:p text:style-name="P56"><text:span text:style-name="T57">Sazba poplatku činí 600,- Kč.</text:span></text:p>
        </text:list-item>
        <text:list-item>
          <text:p text:style-name="P58"><text:span text:style-name="T59">Poplatek se v případě, že poplatková povinnost vznikla z důvodu přihlášení fyzické osoby v obci Vnorovy, snižuje o jednu dvanáctinu<text:s/></text:span><text:bookmark-start text:name="_Hlk141031074"/><text:span text:style-name="T60">za každý kalendářní měsíc</text:span><text:bookmark-end text:name="_Hlk141031074"/><text:span text:style-name="T61">, na jehož konci</text:span><text:span text:style-name="T62"><text:note text:note-class="footnote" text:id="_ftn5"><text:note-citation>6</text:note-citation><text:note-body><text:p text:style-name="P63"><text:span text:style-name="T64"><text:s text:c="2"/>§ 10h odst. 2 ve spojení s § 10o odst. 2 zákona o místních poplatcích</text:span></text:p></text:note-body></text:note></text:span></text:p>
        </text:list-item>
      </text:list>
      <text:p text:style-name="P65">a) není tato fyzická osoba přihlášena v obci Vnorovy, nebo</text:p>
      <text:p text:style-name="P66">b) je tato fyzická osoba od poplatku osvobozena.</text:p>
      <text:list text:style-name="LFO6" text:continue-numbering="true">
        <text:list-item>
          <text:p text:style-name="P67"><text:span text:style-name="T68">Poplatek se v případě, že poplatková povinnost vznikla z důvodu vlastnictví jednotlivé nemovité věci zahrnující byt, rodinný dům nebo stavbu pro rodinnou rekreaci umístěné na území obce Vnorovy, snižuje o jednu dvanáctinu za každý kalendářní měsíc, na jehož konci</text:span><text:span text:style-name="T69"><text:note text:note-class="footnote" text:id="_ftn6"><text:note-citation>7</text:note-citation><text:note-body><text:p text:style-name="FootnoteText"><text:span text:style-name="T70"><text:s/>§ 10h odst. 3 ve spojení s § 10o odst. 2 zákona o místních poplatcích</text:span></text:p></text:note-body></text:note></text:span></text:p>
        </text:list-item>
      </text:list>
      <text:p text:style-name="P71">a) je v této nemovité věci přihlášena alespoň 1 fyzická osoba,</text:p>
      <text:p text:style-name="P72">b) poplatník nevlastní tuto nemovitou věc, nebo</text:p>
      <text:p text:style-name="P73"><text:span text:style-name="T74">c) je poplatník od poplatku osvobozen</text:span><text:span text:style-name="T75">.</text:span></text:p>
      <text:p text:style-name="P76"/>
      <text:p text:style-name="P77">Čl. 5</text:p>
      <text:p text:style-name="P78">Splatnost poplatku</text:p>
      <text:list text:style-name="LFO7" text:continue-numbering="true">
        <text:list-item>
          <text:p text:style-name="P79">Poplatek je splatný jednorázově, a to nejpozději do 31.8. příslušného kalendářního roku.<text:s/></text:p>
        </text:list-item>
        <text:list-item>
          <text:p text:style-name="P80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81">Lhůta splatnosti neskončí poplatníkovi dříve než lhůta pro podání ohlášení podle čl. 3 odst. 1 této vyhlášky.<text:s/></text:p>
        </text:list-item>
      </text:list>
      <text:p text:style-name="P82">Čl. 6</text:p>
      <text:p text:style-name="P83">Osvobození a úlevy</text:p>
      <text:list text:style-name="LFO8" text:continue-numbering="true">
        <text:list-item>
          <text:p text:style-name="P84"><text:span text:style-name="T85">Od poplatku je osvobozena osoba, které poplatková povinnost vznikla z důvodu přihlášení v obci Vnorovy a která je</text:span><text:span text:style-name="T86"><text:note text:note-class="footnote" text:id="_ftn7"><text:note-citation>8</text:note-citation><text:note-body><text:p text:style-name="FootnoteText"><text:span text:style-name="T87"><text:s/>§ 10g zákona o místních poplatcích</text:span></text:p></text:note-body></text:note></text:span><text:span text:style-name="T88"><text:s/></text:span></text:p>
        </text:list-item>
      </text:list>
      <text:p text:style-name="P89"><text:span text:style-name="T90">a) poplatníkem poplatku za odkládání komunálního odpadu z nemovité věci v jiné obci a má v této jiné obci bydliště,<text:s/></text:span></text:p>
      <text:p text:style-name="P9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92">c) umístěna do zařízení pro děti vyžadující okamžitou pomoc na základě rozhodnutí soudu, na žádost obecního úřadu obce s rozšířenou působností, zákonného zástupce dítěte nebo nezletilého,<text:s/></text:p>
      <text:soft-page-break/>
      <text:p text:style-name="P93">d) umístěna v domově pro osoby se zdravotním postižením, domově pro seniory, domově se zvláštním režimem nebo v chráněném bydlení, nebo<text:s/></text:p>
      <text:p text:style-name="P94">e) na základě zákona omezena na osobní svobodě s výjimkou osoby vykonávající trest domácího vězení.<text:s/></text:p>
      <text:list text:style-name="LFO8" text:continue-numbering="true">
        <text:list-item>
          <text:p text:style-name="P95">Od poplatku se osvobozuje osoba, které poplatková povinnost vznikla z důvodu přihlášení v obci Vnorovy, a která k 1. lednu příslušného roku</text:p>
        </text:list-item>
      </text:list>
      <text:list text:style-name="LFO4" text:continue-numbering="true">
        <text:list-item>
          <text:list>
            <text:list-item>
              <text:p text:style-name="P96">nedosáhla 4 let věku</text:p>
            </text:list-item>
            <text:list-item>
              <text:p text:style-name="P97">dosáhla 80 let věku a více</text:p>
            </text:list-item>
          </text:list>
        </text:list-item>
      </text:list>
      <text:list text:style-name="LFO8" text:continue-numbering="true">
        <text:list-item>
          <text:p text:style-name="P98">Od poplatku se osvobozuje osoba, které poplatková povinnost vznikla z důvodu vlastnictví nemovité věci zahrnující byt, rodinný dům nebo stavbu pro rodinnou rekreaci, ve které není přihlášená žádná fyzická osoba a která se nachází na území obce Vnorovy, a která je současně přihlášena v obci Vnorovy</text:p>
        </text:list-item>
      </text:list>
      <text:p text:style-name="P99"/>
      <text:list text:style-name="LFO8" text:continue-numbering="true">
        <text:list-item>
          <text:p text:style-name="P100">Úleva se poskytuje osobě, které poplatková povinnost vznikla z důvodu přihlášení v obci Vnorovy, a která</text:p>
        </text:list-item>
      </text:list>
      <text:list text:style-name="LFO5" text:continue-numbering="true">
        <text:list-item>
          <text:list>
            <text:list-item>
              <text:p text:style-name="P101">je žákem nebo studentem do 26 let, je ubytována na oleji nebo domově mládeže nebo jiném obdobném zařízení, a to ve výši 300,-Kč</text:p>
            </text:list-item>
            <text:list-item>
              <text:p text:style-name="P102">se dlouhodobě (nejméně 6 měsíců) zdržuje mimo území ČR, a to ve výši jedné dvanáctiny poplatku za každý měsíc</text:p>
            </text:list-item>
          </text:list>
        </text:list-item>
      </text:list>
      <text:p text:style-name="P103"><text:span text:style-name="T104">(5)</text:span><text:span text:style-name="T105"><text:tab/>V případě, že poplatník nesplní povinnost ohlásit údaj rozhodný pro osvobození nebo úlevu ve lhůtách stanovených touto vyhláškou nebo zákonem, nárok na osvobození nebo úlevu zaniká.</text:span><text:span text:style-name="T106"><text:note text:note-class="footnote" text:id="_ftn8"><text:note-citation>9</text:note-citation><text:note-body><text:p text:style-name="FootnoteText"><text:span text:style-name="T107"><text:s/>§ 14a odst. 6 zákona o místních poplatcích</text:span></text:p></text:note-body></text:note></text:span></text:p>
      <text:p text:style-name="P108">Čl. 7</text:p>
      <text:p text:style-name="P109">Přechodné a zrušovací ustanovení</text:p>
      <text:list text:style-name="LFO11">
        <text:list-item text:start-value="1">
          <text:p text:style-name="P110">Poplatkové povinnosti vzniklé před nabytím účinnosti této vyhlášky se posuzují podle dosavadních právních předpisů.</text:p>
        </text:list-item>
      </text:list>
      <text:p text:style-name="P111"/>
      <text:p text:style-name="P112"/>
      <text:list text:style-name="LFO11" text:continue-numbering="true">
        <text:list-item>
          <text:p text:style-name="P113"><text:span text:style-name="T114">Zrušuje se O</text:span><text:span text:style-name="T115">becně závazná vyhláška č. 2<text:s/></text:span><text:span text:style-name="T116">/2022 ze dne 7.3.2022</text:span><text:span text:style-name="T117"><text:s/></text:span></text:p>
        </text:list-item>
      </text:list>
      <text:p text:style-name="P118">Čl. 8</text:p>
      <text:p text:style-name="P119">Účinnost<text:s/></text:p>
      <text:p text:style-name="P120">Tato vyhláška nabývá účinnosti dnem 1.1.2024<text:s/></text:p>
      <text:p text:style-name="P121"/>
      <text:p text:style-name="P122"/>
      <text:p text:style-name="P123"><text:tab/>.....................................<text:tab/><text:tab/><text:s text:c="4"/>...................................</text:p>
      <text:p text:style-name="P124"><text:s text:c="13"/>Mgr. Pavel Chudík v.r.<text:s text:c="49"/><text:s text:c="9"/>Gabriela Komínková v.r.<text:s/></text:p>
      <text:p text:style-name="P125"><text:span text:style-name="T126"><text:tab/><text:s text:c="5"/>starosta <text:s text:c="78"/></text:span><text:span text:style-name="T127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2" style:display-name="Heading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kypropoznámkupodčarou" style:display-name="Znaky pro poznámku pod čarou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EndnoteReference" style:display-name="Endnote Reference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Source Sans Pro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Header" style:display-name="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Text" style:display-name="Footnote Text" style:family="paragraph" style:parent-style-name="Normální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3">
      <style:paragraph-properties fo:keep-together="always" fo:text-align="justify" fo:margin-bottom="0.0416in"/>
      <style:text-properties fo:hyphenate="false"/>
    </style:style>
    <style:style style:name="Footer" style:display-name="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text:list-style style:name="LFO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13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Matrikarka</dc:creator>
    <meta:creation-date>2024-01-16T07:20:00Z</meta:creation-date>
    <dc:date>2024-01-16T07:20:00Z</dc:date>
    <meta:print-date>2023-12-13T11:44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4" meta:character-count="5194" meta:row-count="37" meta:non-whitespace-character-count="4450"/>
  </office:meta>
</office:document-meta>
</file>