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TableColumn30" style:family="table-column">
      <style:table-column-properties style:column-width="3.3486in" style:use-optimal-column-width="false"/>
    </style:style>
    <style:style style:name="TableColumn31" style:family="table-column">
      <style:table-column-properties style:column-width="3.3493in" style:use-optimal-column-width="false"/>
    </style:style>
    <style:style style:name="Table29" style:family="table">
      <style:table-properties style:width="6.6979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Postupice</text:p>
      <text:p text:style-name="P4">Zastupitelstvo obce Postupice</text:p>
      <text:p text:style-name="P5">Obecně závazná vyhláška obce Postupice,</text:p>
      <text:p text:style-name="P6">kterou se stanovují pravidla pro pohyb psů na veřejných prostranství v obci</text:p>
      <text:p text:style-name="P7"/>
      <text:p text:style-name="P8"><text:span text:style-name="T9">Zastupitelstvo obce Postupice se na svém zasedání dne 19. března 2025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0"/>
      <text:p text:style-name="P11">Článek 1</text:p>
      <text:p text:style-name="P12">Pravidla pro pohyb psů na veřejném prostranství</text:p>
      <text:list text:style-name="LFO1" text:continue-numbering="true">
        <text:list-item>
          <text:p text:style-name="P13"><text:span text:style-name="T14">Stanovují se následující pravidla pro pohyb psů na veřejném prostranství v obci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<text:span text:style-name="T18">na veřejných prostranstvích v zastavěných částech obce je možný pohyb psů pouze na vodítku,<text:s/></text:span></text:p>
        </text:list-item>
        <text:list-item>
          <text:p text:style-name="P19">na veřejných prostranstvích v zastavěných částech obce se zakazuje výcvik psů,</text:p>
        </text:list-item>
        <text:list-item>
          <text:p text:style-name="P20">zakazuje se vstupovat se psy na dětská hřiště a pískoviště,<text:s/></text:p>
        </text:list-item>
        <text:list-item>
          <text:p text:style-name="P21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2"><text:span text:style-name="T23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5"/>
      <text:p text:style-name="P26">Článek 2</text:p>
      <text:p text:style-name="P27">Účinnost</text:p>
      <text:p text:style-name="P28">Tato obecně závazná vyhláška nabývá účinnosti počátkem patnáctého dne následujícího po 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<text:s/>Jaroslav Andr v. r.</text:p>
            <text:p text:style-name="PodpisovePole">starosta</text:p>
          </table:table-cell>
          <table:table-cell table:style-name="TableCell34">
            <text:p text:style-name="PodpisovePole">Jana Jíšová v. r.<text:line-break/>místostarostka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Obec Postupice</dc:creator>
    <meta:creation-date>2025-03-05T15:10:00Z</meta:creation-date>
    <dc:date>2025-03-07T20:23:00Z</dc:date>
    <meta:print-date>2023-12-13T06:52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97" meta:character-count="1358" meta:row-count="9" meta:non-whitespace-character-count="1163"/>
  </office:meta>
</office:document-meta>
</file>