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.0312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hartice<text:line-break/>Zastupitelstvo obce Velhartice</text:p>
      <text:h text:style-name="Nadpis1" text:outline-level="1">Obecně závazná vyhláška obce Velhartice<text:line-break/>o místním poplatku z pobytu</text:h>
      <text:p text:style-name="UvodniVeta">Zastupitelstvo obce Velhartice se na svém zasedání dne 19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har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<text:s/><text:span text:style-name="T5">s výjimkou lázeňské léčebně rehabilitační pé</text:span><text:span text:style-name="T6">če</text:span>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<text:s/>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<text:s/>č. 1/2021, o místním poplatku z pobytu, ze dne 3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ichal Kopačka v. r.<text:line-break/><text:s/>starosta</text:p>
          </table:table-cell>
          <table:table-cell table:style-name="TableCell18">
            <text:p text:style-name="PodpisovePole">Mgr. Lenka Horejš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Hosnedlová</meta:initial-creator>
    <dc:creator>Jana Hosnedlová</dc:creator>
    <meta:creation-date>2023-08-25T07:42:00Z</meta:creation-date>
    <dc:date>2023-12-15T10:56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67" meta:character-count="2528" meta:row-count="18" meta:non-whitespace-character-count="2166"/>
  </office:meta>
</office:document-meta>
</file>