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ubsko<text:line-break/>Zastupitelstvo obce Troubsko</text:p>
      <text:h text:style-name="Nadpis1" text:outline-level="1">Obecně závazná vyhláška obce Troubsko<text:line-break/>o místním poplatku za užívání veřejného prostranství</text:h>
      <text:p text:style-name="UvodniVeta">Zastupitelstvo obce Troubsko se na svém zasedání dne 18. září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oubs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<text:s/>těchto<text:s/>veřejných<text:s/>prostranství:</text:p>
      <text:list text:style-name="LFO1" text:continue-numbering="true">
        <text:list-item>
          <text:list>
            <text:list-item>
              <text:p text:style-name="P18">ulice: Družstevní, Hodakova, Hraničky, Jarní, Jihlavská, Letní, Lišky, Luční, Marie Cecilie, Munkova, Nár. Odboje, Nová, Ostopovická, Pod Vinohrady, Polní, Sadová, Sekorova, Slunná, Stromovka, Školní, U Dráhy, U Lednice, U Rybníka, Úzká, Veselka, Vyšehrad, Za Farou, Zahradní<text:s/>a<text:s/>Zámecká,</text:p>
            </text:list-item>
            <text:list-item>
              <text:p text:style-name="P19">Park na návsi na pozemku parc.č. 1493 (mezi ul. Nár. Odboje a ul. Školní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50 Kč,</text:p>
            </text:list-item>
            <text:list-item>
              <text:p text:style-name="P27">za umístění reklamních zařízení 5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2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reklamní akce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dočasných staveb sloužících pro poskytování služeb 500 Kč za týden,</text:p>
            </text:list-item>
            <text:list-item>
              <text:p text:style-name="P37">za umístění zařízení sloužících pro poskytování služeb 500 Kč za týden,</text:p>
            </text:list-item>
            <text:list-item>
              <text:p text:style-name="P38">za umístění dočasných staveb sloužících pro poskytování prodeje 500 Kč za týden,</text:p>
            </text:list-item>
            <text:list-item>
              <text:p text:style-name="P39">za umístění zařízení sloužících pro poskytování prodeje 1000 Kč za týden,</text:p>
            </text:list-item>
            <text:list-item>
              <text:p text:style-name="P40">za umístění reklamních zařízení 500 Kč za týden,</text:p>
            </text:list-item>
            <text:list-item>
              <text:p text:style-name="P41">za umístění reklamních zařízení 10000 Kč za rok,</text:p>
            </text:list-item>
            <text:list-item>
              <text:p text:style-name="P42">za provádění výkopových prací 500 Kč za týden,</text:p>
            </text:list-item>
            <text:list-item>
              <text:p text:style-name="P43">za provádění výkopových prací 1000 Kč za měsíc,</text:p>
            </text:list-item>
            <text:list-item>
              <text:p text:style-name="P44">za provádění výkopových prací 10000 Kč za rok,</text:p>
            </text:list-item>
            <text:list-item>
              <text:p text:style-name="P45">za umístění stavebních zařízení 2000 Kč za měsíc,</text:p>
            </text:list-item>
            <text:list-item>
              <text:p text:style-name="P46">za umístění stavebních zařízení 20000 Kč za rok,</text:p>
            </text:list-item>
            <text:list-item>
              <text:p text:style-name="P47">za umístění skládek 300 Kč za týden,</text:p>
            </text:list-item>
            <text:list-item>
              <text:p text:style-name="P48">za umístění zařízení cirkusů 1000 Kč za týden,</text:p>
            </text:list-item>
            <text:list-item>
              <text:p text:style-name="P49">za umístění zařízení lunaparků a jiných obdobných atrakcí 2000 Kč za týden,</text:p>
            </text:list-item>
            <text:list-item>
              <text:p text:style-name="P50">za vyhrazení trvalého parkovacího místa 1000 Kč za rok,</text:p>
            </text:list-item>
            <text:list-item>
              <text:p text:style-name="P51">za užívání veřejného prostranství pro reklamní akce 500 Kč za týden.</text:p>
            </text:list-item>
          </text:list>
        </text:list-item>
        <text:list-item>
          <text:p text:style-name="P52">Volbu placení poplatku paušální částkou včetně výběru varianty paušální částky sdělí poplatník správci poplatku v rámci ohlášení dle čl. 4 odst. 2.</text:p>
        </text:list-item>
      </text:list>
      <text:p text:style-name="Odstavec"/>
      <text:h text:style-name="Nadpis2" text:outline-level="2">Čl. 6<text:line-break/>Splatnost poplatku</text:h>
      <text:list text:style-name="LFO1">
        <text:list-item text:start-value="1">
          <text:p text:style-name="P53">Poplatek je splatný v den ukončení užívání veřejného prostranství.</text:p>
        </text:list-item>
        <text:list-item>
          <text:p text:style-name="P54">Poplatek stanovený paušální částkou je splatný do 15 dnů od počátku každého poplatkového období.</text:p>
        </text:list-item>
      </text:list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9">Poplatkové povinnosti vzniklé před nabytím účinnosti této vyhlášky se posuzují podle dosavadních právních předpisů.</text:p>
        </text:list-item>
        <text:list-item>
          <text:p text:style-name="P60">Zrušuje se obecně závazná vyhláška č. 5/2022, Obecně závazná vyhláška obce Troubsko, o místním poplatku za užívání veřejného prostranství, ze dne 12. září 2022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Mgr. Markéta Bobčíková v. r.<text:line-break/><text:s/>starostka</text:p>
          </table:table-cell>
          <table:table-cell table:style-name="TableCell66">
            <text:p text:style-name="PodpisovePole">Vítězslav Volán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Šimečková</meta:initial-creator>
    <dc:creator>Ivana Šimečková</dc:creator>
    <meta:creation-date>2023-09-16T14:37:00Z</meta:creation-date>
    <dc:date>2023-09-16T14:37:00Z</dc:date>
    <meta:template xlink:href="Normal" xlink:type="simple"/>
    <meta:editing-cycles>2</meta:editing-cycles>
    <meta:editing-duration>PT600S</meta:editing-duration>
    <meta:document-statistic meta:page-count="4" meta:paragraph-count="10" meta:word-count="771" meta:character-count="5316" meta:row-count="37" meta:non-whitespace-character-count="4555"/>
  </office:meta>
</office:document-meta>
</file>