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6pt" style:font-size-asian="16pt" style:font-size-complex="16pt" fo:language="cs" fo:country="CZ"/>
    </style:style>
    <style:style style:name="P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 fo:language="cs" fo:country="CZ"/>
    </style:style>
    <style:style style:name="P10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language="cs" fo:country="CZ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P50" style:parent-style-name="Textpozn.podčarou" style:family="paragraph">
      <style:paragraph-properties fo:text-align="justify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-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-0.40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MĚSTO VLAŠIM</text:p>
      <text:p text:style-name="P9"/>
      <text:p text:style-name="P10">Obecně závazná vyhláška<text:s/></text:p>
      <text:p text:style-name="P11">města Vlašim</text:p>
      <text:p text:style-name="P12"/>
      <text:p text:style-name="P13">o nočním klidu<text:s/></text:p>
      <text:p text:style-name="P14"/>
      <text:p text:style-name="P15">Zastupitelstvo města<text:s/>Vlašim<text:s/>se na svém zasedání dne<text:s/>22.04.2026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6"/>
      <text:p text:style-name="P17">Čl. 1</text:p>
      <text:p text:style-name="P18">Předmět<text:s/></text:p>
      <text:p text:style-name="P19"/>
      <text:p text:style-name="P20">Předmětem této obecně závazné vyhlášky je stanovení výjimečných případů, při nichž je doba nočního klidu<text:s/>ve městě Vlašimi<text:s/>vymezena dobou kratší nebo<text:s/>při nichž nemusí být doba nočního klidu dodržována.<text:s/>Vyhláška se nevztahuje na ostatní<text:s/>části města<text:s/>Bolina, Bolinka,<text:s/>Domašín, Hrazená Lhota, Nesperská Lhota,<text:s/>Polánka, Znosim.<text:s/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/><text:span text:style-name="T31">dle ustanovení §<text:s/></text:span><text:span text:style-name="T32">5</text:span><text:span text:style-name="T33"><text:s/>odst.<text:s/></text:span><text:span text:style-name="T34">7</text:span><text:span text:style-name="T35"><text:s/>zákona č. 2</text:span><text:span text:style-name="T36">51</text:span><text:span text:style-name="T37">/</text:span><text:span text:style-name="T38">2016</text:span><text:span text:style-name="T39"><text:s/>Sb., o<text:s/></text:span><text:span text:style-name="T40">některých<text:s/></text:span><text:span text:style-name="T41">přestupcích, platí, že:<text:s/></text:span><text:span text:style-name="T42">„Dobou nočního klidu se rozumí doba od<text:s/></text:span><text:span text:style-name="T43">dvacáté druhé do šesté<text:s/></text:span><text:span text:style-name="T44">h</text:span><text:span text:style-name="T45">odiny</text:span><text:span text:style-name="T46">.</text:span><text:span text:style-name="T47"><text:s/>Obec může obecně závaznou vyhláškou stanovit výjimečné případy, zejména slavnosti nebo obdobné společenské nebo rodinné akce, při nichž je doba nočního klidu vymezena dobou kratší nebo<text:s/></text:span><text:span text:style-name="T48">při nichž nemusí být doba nočního klidu dodržována</text:span><text:span text:style-name="T49">“</text:span></text:p><text:p text:style-name="P50"/></text:note-body></text:note></text:span></text:p>
      <text:p text:style-name="P51"/>
      <text:p text:style-name="P52">Čl. 3</text:p>
      <text:p text:style-name="P53">Stanovení výjimečných případů, při nichž je doba nočního klidu vymezena dobou kratší nebo<text:s/>při nichž nemusí být doba nočního klidu dodržována</text:p>
      <text:p text:style-name="P54"/>
      <text:list text:style-name="LFO12" text:continue-numbering="true">
        <text:list-item>
          <text:p text:style-name="P55">Doba nočního klidu<text:s/>nemusí být dodržována<text:s/>v noci z 31. prosince na 1.<text:s/>ledna<text:s/>z důvodu<text:s/>konání oslav příchodu nového roku.</text:p>
        </text:list-item>
        <text:list-item>
          <text:p text:style-name="P56">Doba nočního klidu se vymezuje od<text:s/>23:00 hodin<text:s/>do<text:s/>06:00<text:s/>hodin, a to v následujících případech:</text:p>
        </text:list-item>
      </text:list>
      <text:list text:style-name="LFO16" text:continue-numbering="true">
        <text:list-item>
          <text:p text:style-name="P57">ze soboty 13.06.2026 na neděli 14.06.2026: hudební večer DYLEN BLUES Na Koupáku,</text:p>
        </text:list-item>
        <text:list-item>
          <text:p text:style-name="P58">v noci ze soboty 27.06.2026 na neděli 28.06.2026: Koncert Chinaski v zámeckém parku,</text:p>
        </text:list-item>
        <text:list-item>
          <text:p text:style-name="P59">v noci ze soboty<text:s/>18.07.2026 na<text:s/>neděli<text:s/>19.07.2026:<text:s/>hudební večer<text:s/>ZDÁNÍ KLAME Na koupáku,</text:p>
        </text:list-item>
        <text:list-item>
          <text:p text:style-name="P60">v noci z pátku 24.07.2026 na sobotu 25.07.2026: Koncert Jelen v zámeckém parku,</text:p>
        </text:list-item>
        <text:list-item>
          <text:p text:style-name="P61">v noci z pátku 21.08.2026 na sobotu 22.08.2026:<text:s/>hudební večer Na koupáku</text:p>
        </text:list-item>
        <text:list-item>
          <text:p text:style-name="P62"><text:span text:style-name="T63">v noci ze středy 26.08.2026 na čtvrtek 27.08.2026: koncert 4 Tenoři</text:span></text:p>
        </text:list-item>
      </text:list>
      <text:p text:style-name="P64"/>
      <text:p text:style-name="P65">Čl. 4</text:p>
      <text:p text:style-name="P66">Účinnost</text:p>
      <text:p text:style-name="P67"/>
      <text:list text:style-name="LFO15" text:continue-numbering="true">
        <text:list-item>
          <text:p text:style-name="P68">Touto vyhláškou se ruší obecně závazná vyhláška města Vlašimi<text:s/>č.<text:s/>1/2025<text:s/>o nočním klidu<text:s/>schválená<text:s/>dne<text:s/>24.04.2025.<text:s/><text:s/></text:p>
        </text:list-item>
        <text:list-item>
          <text:p text:style-name="P69">Tato obecně závazná vyhláška nabývá účinnosti<text:s/>15. dnem následujícím po dni vyhlášení.</text:p>
        </text:list-item>
      </text:list>
      <text:p text:style-name="P70"/>
      <text:p text:style-name="P71"/>
      <text:p text:style-name="P72"/>
      <text:p text:style-name="P73"/>
      <text:p text:style-name="P74"><text:tab/><text:tab/><text:tab/><text:tab/><text:s text:c="13"/><text:s text:c="8"/></text:p>
      <text:p text:style-name="P75"><text:s text:c="5"/>Mgr. Luděk Jeništa, v.r.<text:s text:c="63"/>Markéta Pytlíková, v. r.</text:p>
      <text:p text:style-name="P76"><text:s text:c="7"/><text:s text:c="3"/><text:s text:c="2"/><text:s text:c="2"/>starosta <text:s text:c="72"/><text:s text:c="9"/><text:s/><text:s text:c="2"/>místostarostka<text:s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3LVL1" style:family="text">
      <style:text-properties fo:font-style="normal" style:font-style-asian="normal" style:font-style-complex="italic" fo:font-size="11pt" style:font-size-asian="11pt" style:font-size-complex="11pt"/>
    </style:style>
    <style:style style:name="WW_CharLFO14LVL1" style:family="text">
      <style:text-properties fo:font-style="normal" style:font-style-asian="normal" style:font-style-complex="italic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hlaví" style:family="paragraph">
      <style:text-properties style:font-name="Calibri" style:font-name-complex="Calibri" fo:font-size="10pt" style:font-size-asian="10pt"/>
    </style:style>
    <style:style style:name="P3" style:parent-style-name="Záhlaví" style:family="paragraph">
      <style:text-properties style:font-name="Calibri" style:font-name-complex="Calibri" fo:font-size="10pt" style:font-size-asian="10pt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becně závazná vyhláška města Vlašim<text:s/></text:p>
        <text:p text:style-name="P3"/>
      </style:header>
      <style:footer>
        <text:p text:style-name="Zápatí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vatková Anna</dc:creator>
    <meta:creation-date>2026-04-29T07:48:00Z</meta:creation-date>
    <dc:date>2026-04-29T07:48:00Z</dc:date>
    <meta:print-date>2026-04-29T06:5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6" meta:character-count="2177" meta:row-count="15" meta:non-whitespace-character-count="1865"/>
  </office:meta>
</office:document-meta>
</file>