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ice<text:line-break/>Zastupitelstvo obce Strachotice</text:p>
      <text:h text:style-name="Nadpis1" text:outline-level="1">Obecně závazná vyhláška obce Strachotice<text:line-break/>o místním poplatku za užívání veřejného prostranství</text:h>
      <text:p text:style-name="UvodniVeta">Zastupitelstvo obce Strachotice se na svém zasedání dne 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P4"/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Odstavec"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p text:style-name="P24"/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<text:s/>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5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10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dočasných staveb sloužících pro poskytování služeb 1500 Kč za rok,</text:p>
            </text:list-item>
            <text:list-item>
              <text:p text:style-name="P43">za umístění zařízení sloužících pro poskytování služeb 1500 Kč za rok,</text:p>
            </text:list-item>
            <text:list-item>
              <text:p text:style-name="P44">za umístění dočasných staveb sloužících pro poskytování prodeje 1500 Kč za rok,</text:p>
            </text:list-item>
            <text:list-item>
              <text:p text:style-name="P45">za umístění zařízení sloužících pro poskytování prodeje 1500 Kč za rok,</text:p>
            </text:list-item>
            <text:list-item>
              <text:p text:style-name="P46">za provádění výkopových prací 150 Kč za měsíc,</text:p>
            </text:list-item>
            <text:list-item>
              <text:p text:style-name="P47">za umístění stavebních zařízení 150 Kč za měsíc,</text:p>
            </text:list-item>
            <text:list-item>
              <text:p text:style-name="P48">za umístění skládek 300 Kč za měsíc.</text:p>
            </text:list-item>
          </text:list>
        </text:list-item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p text:style-name="Odstavec"/>
      <text:h text:style-name="Nadpis2" text:outline-level="2">Čl. 6<text:line-break/>Splatnost poplatku</text:h>
      <text:list text:style-name="LFO1">
        <text:list-item text:start-value="1">
          <text:p text:style-name="P50">Poplatek je splatný v den ukončení užívání veřejného<text:s/>prostranství.</text:p>
        </text:list-item>
        <text:list-item>
          <text:p text:style-name="P51">Poplatek stanovený paušální částkou je splatný do 7 dnů od počátku každého poplatkového období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3/2019, Obecně závazná vyhláška obce Strachotice č. 3/2019 o místním poplatku za užívání veřejného prostranství, ze dne 18. prosince 2019.</text:p>
        </text:list-item>
      </text:list>
      <text:p text:style-name="Odstavec"/>
      <text:p text:style-name="Odstavec"/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Luděk Müller v. r.<text:line-break/><text:s/>starosta</text:p>
          </table:table-cell>
          <table:table-cell table:style-name="TableCell63">
            <text:p text:style-name="PodpisovePole">Miroslav Kohoutek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  <table:table-row table:style-name="TableRow67">
          <table:table-cell table:style-name="TableCell68">
            <text:p text:style-name="PodpisovePole"/>
            <text:p text:style-name="PodpisovePole"/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esova</meta:initial-creator>
    <dc:creator>Lenka Henešová</dc:creator>
    <meta:creation-date>2023-11-03T13:14:00Z</meta:creation-date>
    <dc:date>2023-11-28T06:43:00Z</dc:date>
    <meta:template xlink:href="Normal" xlink:type="simple"/>
    <meta:editing-cycles>8</meta:editing-cycles>
    <meta:editing-duration>PT3900S</meta:editing-duration>
    <meta:document-statistic meta:page-count="1" meta:paragraph-count="9" meta:word-count="722" meta:character-count="4978" meta:row-count="35" meta:non-whitespace-character-count="4265"/>
  </office:meta>
</office:document-meta>
</file>