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0d1f5" fo:background-color="#ffff00" loext:char-shading-value="0"/>
    </style:style>
    <style:style style:name="T3" style:family="text">
      <style:text-properties officeooo:rsid="0000f235" fo:background-color="#ffff00" loext:char-shading-value="0"/>
    </style:style>
    <style:style style:name="T4" style:family="text">
      <style:text-properties officeooo:rsid="0000f235"/>
    </style:style>
    <style:style style:name="T5" style:family="text">
      <style:text-properties officeooo:rsid="001bb8c8"/>
    </style:style>
    <style:style style:name="T6" style:family="text">
      <style:text-properties style:font-name="Arial" fo:font-size="11pt" officeooo:rsid="0000f235" fo:background-color="#ffff00" loext:char-shading-value="0" style:font-size-asian="11pt" style:font-size-complex="11pt"/>
    </style:style>
    <style:style style:name="T7" style:family="text">
      <style:text-properties style:font-name="Arial" fo:font-size="11pt" officeooo:rsid="0000f235" fo:background-color="transparent" loext:char-shading-value="0" style:font-size-asian="11pt" style:font-size-complex="11pt"/>
    </style:style>
    <style:style style:name="T8" style:family="text">
      <style:text-properties style:font-name="Arial" fo:font-size="11pt" officeooo:rsid="0000f235" fo:background-color="transparent" loext:char-shading-value="0" style:font-size-asian="11pt" style:font-size-complex="11pt"/>
    </style:style>
    <style:style style:name="T9" style:family="text">
      <style:text-properties style:font-name="Arial" fo:font-size="11pt" officeooo:rsid="0000f235" style:font-size-asian="11pt" style:font-size-complex="11pt"/>
    </style:style>
    <style:style style:name="T10" style:family="text">
      <style:text-properties officeooo:rsid="001bb8c8" fo:background-color="transparent" loext:char-shading-value="0"/>
    </style:style>
    <style:style style:name="T11" style:family="text">
      <style:text-properties officeooo:rsid="001bb8c8" fo:background-color="transparent" loext:char-shading-value="0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Blížkovice<text:line-break/>Zastupitelstvo městyse Blížkovice</text:p>
      <text:h text:style-name="P4" text:outline-level="1">Obecně závazná vyhláška městyse Blížkovice<text:line-break/>o místním poplatku za obecní systém odpadového hospodářství</text:h>
      <text:p text:style-name="P3">Zastupitelstvo městyse Blížkovice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441901745" text:style-name="L1">
        <text:list-item>
          <text:p text:style-name="P7">Městys Blížkovice touto vyhláškou zavádí místní poplatek za obecní systém odpadového hospodářství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úřad městyse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85129385532889" text:style-name="L1">
        <text:list-item>
          <text:p text:style-name="P7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7">fyzická osoba přihlášená v městys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7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85127689824831" text:style-name="L1">
        <text:list-item>
          <text:p text:style-name="P7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7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85129063817392" text:style-name="L1">
        <text:list-item>
          <text:p text:style-name="P6"><text:span text:style-name="T5">Sazba poplatku za kalendářní rok činí</text:span><text:span text:style-name="T11"> </text:span><text:span text:style-name="T8">900 Kč.</text:span></text:p>
        </text:list-item>
        <text:list-item>
          <text:p text:style-name="P7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7">není tato fyzická osoba přihlášena v městysi,</text:p>
            </text:list-item>
            <text:list-item>
              <text:p text:style-name="P7">nebo je tato fyzická osoba od poplatku osvobozena.</text:p>
            </text:list-item>
          </text:list>
        </text:list-item>
        <text:list-item>
          <text:p text:style-name="P7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7">je v této nemovité věci přihlášena alespoň 1 fyzická osoba,</text:p>
            </text:list-item>
            <text:list-item>
              <text:p text:style-name="P7">poplatník nevlastní tuto nemovitou věc,</text:p>
            </text:list-item>
            <text:list-item>
              <text:p text:style-name="P7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5129101961009" text:style-name="L1">
        <text:list-item>
          <text:p text:style-name="P6"><text:span text:style-name="T5">Poplatek je splatný nejpozději do 3</text:span><text:span text:style-name="T9">0. června</text:span><text:span text:style-name="T5"> příslušného kalendářního roku.</text:span></text:p>
        </text:list-item>
        <text:list-item>
          <text:p text:style-name="P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7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85128658307112" text:style-name="L1">
        <text:list-item>
          <text:p text:style-name="P7">Od poplatku je osvobozena osoba, které poplatková povinnost vznikla z důvodu přihlášení v městys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7">poplatníkem poplatku za odkládání komunálního odpadu z nemovité věci v jiné obci a má v této jiné obci bydliště,</text:p>
            </text:list-item>
            <text:list-item>
              <text:p text:style-name="P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"><text:soft-page-break/>umístěna v domově pro osoby se zdravotním postižením, domově pro seniory, domově se zvláštním režimem nebo v chráněném bydlení,</text:p>
            </text:list-item>
            <text:list-item>
              <text:p text:style-name="P7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 důvodu přihlášení v městysi a která:</text:p>
          <text:list>
            <text:list-item>
              <text:p text:style-name="P7">je novorozenec, který se narodil v průběhu roku,,</text:p>
            </text:list-item>
            <text:list-item>
              <text:p text:style-name="P7">je fyzickou osobou, které byl údaj o místě trvalého pobytu úředně zrušen v souladu se zákonem a jejím místem trvalého pobytu je sídlo ohlašovny - městys Blížkovice, Blížkovice 130, 671 55 Blížkovice, vyjma osob zdržujících se v městysi Blížkovice,,</text:p>
            </text:list-item>
            <text:list-item>
              <text:p text:style-name="P7">se minimálně 6 měsíců v roce zdržuje v zahraničí..</text:p>
            </text:list-item>
          </text:list>
        </text:list-item>
        <text:list-item>
          <text:p text:style-name="P7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85129216219389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1/2022, Obecně závazná vyhláška městyse Blížkovice o místním poplatku za obecní systém odpadového hospodářství, ze dne 15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Šárka Ježková v. r.<text:line-break/> starostka </text:p>
          </table:table-cell>
          <table:table-cell table:style-name="Podpisy.A1" office:value-type="string">
            <text:p text:style-name="PodpisovePole">Karel Heš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0:03:20.222000000</dc:date>
    <meta:generator>LibreOffice/7.0.3.1$Windows_X86_64 LibreOffice_project/d7547858d014d4cf69878db179d326fc3483e082</meta:generator>
    <meta:print-date>2023-12-04T08:52:25.600000000</meta:print-date>
    <meta:editing-duration>PT1M47S</meta:editing-duration>
    <meta:editing-cycles>2</meta:editing-cycles>
    <meta:document-statistic meta:table-count="1" meta:image-count="0" meta:object-count="0" meta:page-count="3" meta:paragraph-count="56" meta:word-count="901" meta:character-count="5779" meta:non-whitespace-character-count="4961"/>
  </office:meta>
</office:document-meta>
</file>