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Markvartice<text:line-break/>Zastupitelstvo obce Markvartice</text:p>
      <text:h text:style-name="Heading_20_1" text:outline-level="1">Obecně závazná vyhláška obce Markvartice<text:line-break/>o místním poplatku za obecní systém odpadového hospodářství</text:h>
      <text:p text:style-name="UvodniVeta">Zastupitelstvo obce Markvartice se na svém zasedání dne 29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568081222" text:style-name="L1">
        <text:list-item>
          <text:p text:style-name="P2">Obec Markvartice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02939805706986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02939135894690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02939907721132" text:style-name="L1">
        <text:list-item text:start-value="1">
          <text:p text:style-name="P2">Sazba poplatku za kalendářní rok činí 1 200 Kč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02939232666245" text:style-name="L1">
        <text:list-item text:start-value="1">
          <text:p text:style-name="P2">Poplatek je splatný nejpozději do 31. břez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102939576081737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v příslušném kalendářním roce dovrší nejvýše 18 let věku,</text:p>
            </text:list-item>
            <text:list-item>
              <text:p text:style-name="P2">studuje v denní či prezenční formě studia do věku 26 let a je současně ubytována mimo území obce.</text:p>
            </text:list-item>
          </text:list>
        </text:list-item>
        <text:list-item>
          <text:p text:style-name="P2">Úleva se poskytuje osobě, které poplatková povinnost vznikla z důvodu přihlášení v obci a která:</text:p>
          <text:list>
            <text:list-item>
              <text:p text:style-name="P2">v příslušném kalendářním roce dovrší věku starobního důchodu, nebo je poživatelem starobního důchodu, ve výši 800 Kč,</text:p>
            </text:list-item>
            <text:list-item>
              <text:p text:style-name="P2">je v příslušném kalendářním roce osobou s přiznanou invaliditou pro 3. stupeň, ve výši 800 Kč.</text:p>
            </text:list-item>
          </text:list>
        </text:list-item>
        <text:list-item>
          <text:p text:style-name="P2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02939160140348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2/2021, o místním poplatku za obecní systém odpadového hospodářství, ze dne 15. září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Bc. Hana Zörklerová v.r.<text:line-break/>starostka</text:p>
          </table:table-cell>
          <table:table-cell table:style-name="Tabulka1.A1" office:value-type="string">
            <text:p text:style-name="PodpisovePole">Ing. Romana Tomášů v.r.<text:line-break/> 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Hana Zörklerová - starostka</meta:initial-creator>
    <dc:creator>Zörklerová Hana (S-PEF)</dc:creator>
    <meta:creation-date>2024-04-09T07:17:00Z</meta:creation-date>
    <dc:date>2024-04-09T07:17:00Z</dc:date>
    <meta:print-date>2023-11-30T07:32:00Z</meta:print-date>
    <meta:editing-cycles>2</meta:editing-cycles>
    <meta:editing-duration>PT0S</meta:editing-duration>
    <meta:document-statistic meta:table-count="1" meta:image-count="0" meta:object-count="0" meta:page-count="3" meta:paragraph-count="58" meta:word-count="923" meta:character-count="5859" meta:non-whitespace-character-count="5027"/>
    <meta:template xlink:type="simple" xlink:actuate="onRequest" xlink:title="" xlink:href="Normal"/>
  </office:meta>
</office:document-meta>
</file>