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rkvartice<text:line-break/>Zastupitelstvo obce Markvartice</text:p>
      <text:h text:style-name="Nadpis1" text:outline-level="1">Obecně závazná vyhláška obce Markvartice<text:line-break/>o místním poplatku za obecní systém odpadového hospodářství</text:h>
      <text:p text:style-name="UvodniVeta">Zastupitelstvo obce Markvartice se na svém zasedání dne 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rkvar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200 Kč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příslušném kalendářním roce dovrší věku starobního důchodu, nebo je poživatelem starobního důchodu, ve výši 800 Kč,</text:p>
            </text:list-item>
            <text:list-item>
              <text:p text:style-name="P30">se stal v příslušném kalendářním roce invalidní pro 3. stupeň</text:p>
            </text:list-item>
            <text:list-item>
              <text:p text:style-name="P31">v příslušném kalendářním roce dovrší nejvýše 18 let věku, ve výši 0 Kč,</text:p>
            </text:list-item>
            <text:list-item>
              <text:p text:style-name="P32">studuje v denní či prezenční formě studia do věku 26 let a je současně ubytována mimo území obce, ve výši 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5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Hana Zörklerová<text:s/>v.r.<text:line-break/>starostka</text:p>
          </table:table-cell>
          <table:table-cell table:style-name="TableCell41">
            <text:p text:style-name="PodpisovePole">Ing. Romana Tomášů<text:s/>v.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örklerová Hana (S-PEF)</dc:creator>
    <meta:creation-date>2023-11-07T08:34:00Z</meta:creation-date>
    <dc:date>2023-11-30T13:32:00Z</dc:date>
    <meta:print-date>2023-11-30T07:32:00Z</meta:print-date>
    <meta:template xlink:href="Normal" xlink:type="simple"/>
    <meta:editing-cycles>11</meta:editing-cycles>
    <meta:editing-duration>PT2700S</meta:editing-duration>
    <meta:document-statistic meta:page-count="3" meta:paragraph-count="9" meta:word-count="662" meta:character-count="4561" meta:row-count="32" meta:non-whitespace-character-count="3908"/>
  </office:meta>
</office:document-meta>
</file>