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eník za zapojení do obecního systému odpadového hospodářství pro právnické a podnikající fyzické osoby platný od 1. 1. 2023:</text:p>
      <text:p text:style-name="P3"/>
      <text:p text:style-name="P4">Dle Obecně závazné vyhlášky<text:s/>o stanovení<text:s/>obecního systému odpadového hospodářství</text:p>
      <text:p text:style-name="P5"/>
      <text:p text:style-name="P6">Čl. 7<text:s/>Obecně závazné vyhlášky<text:s/></text:p>
      <text:p text:style-name="P7"/>
      <text:p text:style-name="P8">Nakládání s komunálním odpadem vznikajícím na území obce při činnosti</text:p>
      <text:p text:style-name="P9">právnických a podnikajících fyzických osob</text:p>
      <text:p text:style-name="P10"/>
      <text:p text:style-name="P11">Právnické a podnikající fyzické osoby zapojené do obecního systému na základě smlouvy s obcí předávají komunální odpad dle čl. 2 odst. 1 písm. b) až e) do zvláštních sběrných nádob, které jsou umístěny na stanovištích uvedených v čl. 3.<text:s/></text:p>
      <text:p text:style-name="P12"/>
      <text:p text:style-name="P13">Směsný komunální odpad dle čl. 2 odst. 1 písm. i) odkládají do zvláštních sběrných nádob umístěných před jednotlivými provozovnami.</text:p>
      <text:p text:style-name="P14"/>
      <text:p text:style-name="P15"><text:span text:style-name="T16">1x sběrná nádoba o obsahu 110l pro směsný komunální odpad katalogové číslo 200301 – interval svozu 1x za 14 dnů …………………<text:s/></text:span><text:span text:style-name="T17">2 000,- Kč</text:span><text:span text:style-name="T18"><text:s/>včetně DPH ročně<text:s/></text:span></text:p>
      <text:p text:style-name="P19"/>
      <text:p text:style-name="P20"><text:span text:style-name="T21">1x sběrná nádoba o obsahu 120l pro směsný komunální odpad<text:s/></text:span><text:span text:style-name="T22">katalogové číslo 200301 – interval svozu 1x za 14 dnů……………………</text:span><text:span text:style-name="T23">2 100,-</text:span><text:span text:style-name="T24"><text:s/>Kč včetně DPH ročně</text:span></text:p>
      <text:p text:style-name="P25"/>
      <text:p text:style-name="P26"><text:span text:style-name="T27">1x sběrná nádoba o obsahu 240l pro směsný komunální odpad katalogové číslo 200301 – interval svozu 1x za 14 dnů……………………</text:span><text:span text:style-name="T28">4 200,-</text:span><text:span text:style-name="T29"><text:s/>Kč včetně DPH ročně</text:span></text:p>
      <text:p text:style-name="P30"/>
      <text:p text:style-name="P31"/>
      <text:p text:style-name="P32">Právnické osoby a<text:s/>podnikající fyzické osoby, které prokazatelně neprovozují činnost celoročně a tudíž neprodukují žádný komunální odpad, jsou povinny uhradit poměrnou část stanovené ceny a to částkou 1/12 za každý i započatý měsíc podnikání v obci. Ostatní měsíce, kdy v nemovitosti nepodnikají, ale vznikla jim povinnost platby místního poplatku dle OZV č. 04/2021 čl. 2 odst. 1 b), bude tento místní poplatek uhrazen poměrnou částkou 1/12 z 500,- Kč za každý měsíc, kdy v nemovitosti nebylo podnikáno. Měsíce, kdy právnické osoby a podnikající fyzické osoby v obci nepodnikají, musí být oznámeny Obecnímu úřadu Světlá Hora do 31.03. příslušného kalendářního roku.<text:s/></text:p>
      <text:p text:style-name="P33"/>
      <text:p text:style-name="P34"/>
      <text:p text:style-name="P35"/>
      <text:p text:style-name="P36">Schváleno usnesením zastupitelstva obce Světlá Hora<text:s/>č. Z3/2022/4b<text:s/>dne 5. 12. 2022.</text:p>
      <text:p text:style-name="P37"/>
      <text:p text:style-name="P38"/>
      <text:p text:style-name="P39"/>
      <text:p text:style-name="P40"/>
      <text:p text:style-name="P41"/>
      <text:p text:style-name="P42">-------------------------------------------</text:p>
      <text:p text:style-name="P43"><text:s text:c="12"/>Alois Šimčík<text:s/></text:p>
      <text:p text:style-name="P44"><text:s text:c="13"/>staros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ka Panochová</meta:initial-creator>
    <dc:creator>Michaela Marková</dc:creator>
    <meta:creation-date>2022-12-12T12:19:00Z</meta:creation-date>
    <dc:date>2022-12-15T06:45:00Z</dc:date>
    <meta:print-date>2022-12-12T12:17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293" meta:character-count="2021" meta:row-count="14" meta:non-whitespace-character-count="1732"/>
  </office:meta>
</office:document-meta>
</file>