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FF00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4305in" style:use-optimal-column-width="false"/>
    </style:style>
    <style:style style:name="TableColumn34" style:family="table-column">
      <style:table-column-properties style:column-width="3.4312in" style:use-optimal-column-width="false"/>
    </style:style>
    <style:style style:name="Table32" style:family="table">
      <style:table-properties style:width="6.8618in" fo:margin-left="0in" table:align="left"/>
    </style:style>
    <style:style style:name="TableRow35" style:family="table-row">
      <style:table-row-properties style:row-height="0.4006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4006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<text:line-break/>Zastupitelstvo obce Brumov</text:p>
      <text:h text:style-name="Nadpis1" text:outline-level="1">Obecně závazná vyhláška obce Brumov<text:line-break/>o místním poplatku za obecní systém odpadového hospodářství</text:h>
      <text:p text:style-name="UvodniVeta">Zastupitelstvo obce Brumov se na svém zasedání dne 7. listopadu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<text:span text:style-name="T12"><text:s/></text:span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EC BRUMOV Obecně závazná vyhláška o místním poplatku za obecní systém odpadového hospodářství ze dne<text:s/>2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><text:s text:c="19"/><text:s/><text:s text:c="2"/>..………………………… <text:s text:c="39"/><text:s/><text:s text:c="3"/>…………………………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Jiří Sedlák<text:line-break/><text:s/>starosta</text:p>
          </table:table-cell>
          <table:table-cell table:style-name="TableCell37">
            <text:p text:style-name="PodpisovePole">Jaroslav Dozbaba<text:s/>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Účetní</meta:initial-creator>
    <dc:creator>uživatel</dc:creator>
    <meta:creation-date>2024-11-18T18:43:00Z</meta:creation-date>
    <dc:date>2024-12-05T18:20:00Z</dc:date>
    <meta:print-date>2023-11-06T16:07:00Z</meta:print-date>
    <meta:template xlink:href="Normal" xlink:type="simple"/>
    <meta:editing-cycles>4</meta:editing-cycles>
    <meta:editing-duration>PT720S</meta:editing-duration>
    <meta:document-statistic meta:page-count="3" meta:paragraph-count="8" meta:word-count="602" meta:character-count="4152" meta:row-count="29" meta:non-whitespace-character-count="3558"/>
  </office:meta>
</office:document-meta>
</file>