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4" style:parent-style-name="Textpozn.podčarou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paragraph-properties fo:margin-top="0.3333in"/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justify" fo:margin-top="0.0833in" fo:line-height="13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3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3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Normální" style:family="paragraph">
      <style:paragraph-properties fo:text-align="justify" fo:margin-top="0.0833in" fo:line-height="13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95" style:parent-style-name="Číslačlánků" style:family="paragraph">
      <style:paragraph-properties fo:margin-top="0in" fo:margin-bottom="0in"/>
    </style:style>
    <style:style style:name="T96" style:parent-style-name="Standardnípísmoodstavce" style:family="text">
      <style:text-properties style:font-name="Arial" style:font-name-complex="Arial" style:font-size-complex="12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19" style:parent-style-name="Nadpisparagrafu" style:family="paragraph">
      <style:paragraph-properties fo:margin-top="0in"/>
      <style:text-properties style:font-name="Arial" style:font-name-complex="Arial" style:font-size-complex="12pt"/>
    </style:style>
    <style:style style:name="P120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Číslačlánků" style:family="paragraph">
      <style:paragraph-properties fo:margin-top="0.3333in"/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ázvyčlánků" style:family="paragraph">
      <style:text-properties style:font-name="Arial" style:font-name-complex="Arial"/>
    </style:style>
    <style:style style:name="P162" style:parent-style-name="Normální" style:family="paragraph">
      <style:paragraph-properties fo:line-height="130%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3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7" style:parent-style-name="Normální" style:family="paragraph">
      <style:paragraph-properties fo:text-align="justify" fo:margin-top="0.0833in" fo:line-height="130%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5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216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217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Číslačlánků" style:family="paragraph">
      <style:paragraph-properties fo:margin-top="0.3333in"/>
      <style:text-properties style:font-name="Arial" style:font-name-complex="Arial"/>
    </style:style>
    <style:style style:name="P221" style:parent-style-name="Názvyčlánků" style:family="paragraph">
      <style:text-properties style:font-name="Arial" style:font-name-complex="Arial"/>
    </style:style>
    <style:style style:name="P222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20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margin-bottom="0.0805in" fo:margin-left="-0.0006in" fo:margin-right="0.093in">
        <style:tab-stops/>
      </style:paragraph-properties>
    </style:style>
    <style:style style:name="T2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P238" style:parent-style-name="Normální" style:family="paragraph">
      <style:paragraph-properties fo:margin-bottom="0.0805in" fo:margin-left="-0.0006in" fo:margin-right="0.093in">
        <style:tab-stops/>
      </style:paragraph-properties>
      <style:text-properties style:font-name="Arial" style:font-name-complex="Arial"/>
    </style:style>
    <style:style style:name="P23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Lomnice nad Lužnicí</text:p>
      <text:p text:style-name="P2">Zastupitelstvo města Lomnice nad Lužnicí</text:p>
      <text:p text:style-name="P3"/>
      <text:p text:style-name="P4">Obecně závazná vyhláška města<text:s/></text:p>
      <text:p text:style-name="P5">o<text:s/>místním<text:s/>poplatku z pobytu</text:p>
      <text:p text:style-name="P6"/>
      <text:p text:style-name="P7">Zastupitelstvo města Lomnice nad Lužnicí se na svém zasedání dne<text:s/>28.11.2022<text:s/>usnesením<text:s/><text:line-break/>č.<text:s/>28/2/Z/2022<text:s/>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p>
      <text:p text:style-name="P8">Čl. 1</text:p>
      <text:p text:style-name="P9">Úvodní ustanovení</text:p>
      <text:list text:style-name="LFO1">
        <text:list-item text:start-value="1">
          <text:p text:style-name="P10">Město Lomnice nad Lužnicí touto vyhláškou zavádí místní poplatek z pobytu.</text:p>
        </text:list-item>
      </text:list>
      <text:list text:style-name="LFO1" text:continue-numbering="true">
        <text:list-item>
          <text:p text:style-name="P11"><text:span text:style-name="T12">Správcem poplatku je Městský úřad Lomnice nad Lužnicí.</text:span><text:span text:style-name="T13"><text:note text:note-class="footnote" text:id="_ftn0"><text:note-citation>1</text:note-citation><text:note-body><text:p text:style-name="P14"><text:span text:style-name="T15"><text:s/>§ 15 odst. 1 zákona o místních poplatcích</text:span></text:p></text:note-body></text:note></text:span></text:p>
        </text:list-item>
      </text:list>
      <text:list text:style-name="LFO1" text:continue-numbering="true">
        <text:list-item>
          <text:p text:style-name="P16">Správa poplatku je výkonem přenesené působnosti a provádí ji správce poplatku.</text:p>
        </text:list-item>
      </text:list>
      <text:p text:style-name="P17">Čl. 2</text:p>
      <text:p text:style-name="P18">Předmět, poplatník a<text:s/>plátce<text:s/>poplatku</text:p>
      <text:list text:style-name="LFO5" text:continue-numbering="true">
        <text:list-item>
          <text:p text:style-name="P19"><text:span text:style-name="T20">Předmětem poplatku</text:span><text:span text:style-name="T21"><text:s/>z pobytu</text:span><text:span text:style-name="T22"><text:s/>je úplatný pobyt trvající nejvýše 60 po sobě jdoucích kalendářních dnů u je</text:span><text:span text:style-name="T23">dnotlivého poskytovatele pobytu</text:span><text:span text:style-name="T24">.</text:span><text:span text:style-name="T25"><text:s/>Předmětem poplatku není pobyt, při kterém je<text:s/></text:span><text:span text:style-name="T26">na<text:s/></text:span><text:span text:style-name="T27">základě<text:s/></text:span><text:span text:style-name="T28">zákona<text:s/></text:span><text:span text:style-name="T29">omezována osobní svoboda</text:span><text:span text:style-name="T30">, a pobyt ve zdravotnickém zařízení poskytovatele lůžkové péče, pokud je tento pobyt hrazenou zdravotní službou podle zákona upravujícího veřejné zdravotní pojištění nebo pokud je její součástí.</text:span><text:span text:style-name="T31"><text:note text:note-class="footnote" text:id="_ftn1"><text:note-citation>2</text:note-citation><text:note-body><text:p text:style-name="Textpozn.podčarou"><text:s/><text:span text:style-name="T32">§ 3a<text:s/></text:span><text:span text:style-name="T33"><text:s/>zákona o místních poplatcích</text:span></text:p></text:note-body></text:note></text:span></text:p>
        </text:list-item>
        <text:list-item>
          <text:p text:style-name="P34"><text:span text:style-name="T35">Poplatníkem poplatku</text:span><text:span text:style-name="T36"><text:s/>z pobytu</text:span><text:span text:style-name="T37"><text:s/>je osoba, která v</text:span><text:span text:style-name="T38">e</text:span><text:span text:style-name="T39"><text:s/></text:span><text:span text:style-name="T40">městě</text:span><text:span text:style-name="T41"><text:s/>není přihlášená</text:span><text:span text:style-name="T42"><text:s/>(dále jen „poplatník“)</text:span><text:span text:style-name="T43">.</text:span><text:span text:style-name="T44"><text:note text:note-class="footnote" text:id="_ftn2"><text:note-citation>3</text:note-citation><text:note-body><text:p text:style-name="Textpozn.podčarou"><text:s/><text:span text:style-name="T45">§ 3<text:s/></text:span><text:span text:style-name="T46"><text:s/>zákona o místních poplatcích</text:span></text:p></text:note-body></text:note></text:span></text:p>
        </text:list-item>
        <text:list-item>
          <text:p text:style-name="P47"><text:span text:style-name="T48">Plátcem poplatku je poskytovatel<text:s/></text:span><text:span text:style-name="T49">úplatného</text:span><text:span text:style-name="T50"><text:s/></text:span><text:span text:style-name="T51">pobytu</text:span><text:span text:style-name="T52"><text:s/>(dále jen „plátce“)</text:span><text:span text:style-name="T53">. Plátce je povinen vybrat poplatek od poplatníka</text:span><text:span text:style-name="T54">.</text:span><text:span text:style-name="T55"><text:note text:note-class="footnote" text:id="_ftn3"><text:note-citation>4</text:note-citation><text:note-body><text:p text:style-name="Textpozn.podčarou"><text:s/><text:span text:style-name="T56">§ 3f</text:span><text:span text:style-name="T57"><text:s/></text:span><text:span text:style-name="T58"><text:s/>zákona o místních poplatcích</text:span></text:p></text:note-body></text:note></text:span></text:p>
        </text:list-item>
      </text:list>
      <text:p text:style-name="P59">Čl. 3</text:p>
      <text:p text:style-name="P60">Ohlašovací povinnost</text:p>
      <text:list text:style-name="LFO14" text:continue-numbering="true">
        <text:list-item>
          <text:p text:style-name="P61">Plátce<text:s/>je povinen podat<text:s/>správci poplatku ohlášení<text:s/>nejpozději<text:s/>do<text:s/>15<text:s/>dnů od zahájení<text:s/>činnosti spočívající v<text:s/>poskytování<text:s/>úplatného<text:s/>pobytu.</text:p>
        </text:list-item>
        <text:list-item>
          <text:p text:style-name="P62"><text:span text:style-name="T63">V ohlášení<text:s/></text:span><text:span text:style-name="T64">plátce</text:span><text:span text:style-name="T65"><text:s/>uvede</text:span><text:span text:style-name="T66"><text:note text:note-class="footnote" text:id="_ftn4"><text:note-citation>5</text:note-citation><text:note-body><text:p text:style-name="Textpozn.podčarou"><text:span text:style-name="T67"><text:s/>§ 14a odst. 2 zákona o místních poplatcích</text:span></text:p></text:note-body></text:note></text:span><text:span text:style-name="T68"><text:s/></text:span></text:p>
          <text:soft-page-break/>
          <text:list text:continue-numbering="true">
            <text:list-item>
              <text:p text:style-name="P6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0">čísla všech svých účtů u poskytovatelů platebních služeb, včetně poskytovatelů těchto služeb v zahraničí, užívaných v souvislosti s podnikatelskou činností, v případě, že předmět poplatku souvisí s podnikatelskou činností<text:s/>plátce</text:p>
            </text:list-item>
            <text:list-item>
              <text:p text:style-name="P71">další údaje rozhodné pro stanovení poplatku, zejména místa a zařízení, případně též období roku, v nichž poskytuje pobyt.</text:p>
            </text:list-item>
          </text:list>
        </text:list-item>
        <text:list-item>
          <text:p text:style-name="P72"><text:span text:style-name="T73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74">2</text:span><text:span text:style-name="T75"><text:s/>adresu svého zmocněnce v tuzemsku pro doručování.</text:span><text:span text:style-name="T76"><text:note text:note-class="footnote" text:id="_ftn5"><text:note-citation>6</text:note-citation><text:note-body><text:p text:style-name="Textpozn.podčarou"><text:span text:style-name="T77"><text:s/>§ 14a odst. 3 zákona o místních poplatcích</text:span></text:p></text:note-body></text:note></text:span></text:p>
        </text:list-item>
        <text:list-item>
          <text:p text:style-name="P78"><text:span text:style-name="T79">Dojde-li ke změně údajů uvedených v ohlášení, je<text:s/></text:span><text:span text:style-name="T80">plátce</text:span><text:span text:style-name="T81"><text:s/>povinen tuto změnu oznámit do 15<text:s/></text:span><text:span text:style-name="T82">dnů<text:s/></text:span><text:span text:style-name="T83">ode dne, kdy nastala.</text:span><text:span text:style-name="T84"><text:note text:note-class="footnote" text:id="_ftn6"><text:note-citation>7</text:note-citation><text:note-body><text:p text:style-name="Textpozn.podčarou"><text:span text:style-name="T85"><text:s/>§ 14a odst. 4</text:span><text:span text:style-name="T86"><text:s/>zákona o místních poplatcích</text:span></text:p></text:note-body></text:note></text:span></text:p>
        </text:list-item>
        <text:list-item>
          <text:p text:style-name="P87"><text:span text:style-name="T88">Povinnost ohlásit údaj podle odst.<text:s/></text:span><text:span text:style-name="T89">2</text:span><text:span text:style-name="T90"><text:s/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1"><text:note text:note-class="footnote" text:id="_ftn7"><text:note-citation>8</text:note-citation><text:note-body><text:p text:style-name="Textpozn.podčarou"><text:s/><text:span text:style-name="T92">§ 14a odst. 5 zákona o místních poplatcích</text:span></text:p></text:note-body></text:note></text:span></text:p>
        </text:list-item>
      </text:list>
      <text:p text:style-name="P93"/>
      <text:p text:style-name="P94">Čl. 4</text:p>
      <text:p text:style-name="P95"><text:span text:style-name="T96">Evidenční povinnost</text:span><text:span text:style-name="T97"><text:note text:note-class="footnote" text:id="_ftn8"><text:note-citation>9</text:note-citation><text:note-body><text:p text:style-name="Textpozn.podčarou"><text:s text:c="2"/><text:span text:style-name="T98">§ 3g<text:s/></text:span><text:span text:style-name="T99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0">Plátce<text:s/>poplatku z pobytu<text:s/>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1">Údaji podle odstavce 1 jsou</text:p>
                  <text:list text:continue-numbering="true">
                    <text:list-item>
                      <text:p text:style-name="P102">den počátku a den konce pobytu,<text:s/></text:p>
                    </text:list-item>
                    <text:list-item>
                      <text:p text:style-name="P103">jméno, popřípadě jména, příjmení a adresa místa přihlášení nebo obdobného místa v zahraničí,</text:p>
                    </text:list-item>
                    <text:list-item>
                      <text:p text:style-name="P104">datum narození,</text:p>
                    </text:list-item>
                    <text:list-item>
                      <text:p text:style-name="P105">číslo a druh průkazu totožnosti, kterým může být</text:p>
                      <text:list text:continue-numbering="true">
                        <text:list-item>
                          <text:p text:style-name="P106">občanský průkaz,<text:s/></text:p>
                        </text:list-item>
                        <text:list-item>
                          <text:p text:style-name="P107">cestovní doklad,<text:s/></text:p>
                        </text:list-item>
                        <text:list-item>
                          <text:p text:style-name="P108">potvrzení o přechodném pobytu na území,<text:s/></text:p>
                        </text:list-item>
                        <text:list-item>
                          <text:p text:style-name="P109">pobytová karta rodinného příslušníka občana Evropské unie,<text:s/></text:p>
                        </text:list-item>
                        <text:list-item>
                          <text:p text:style-name="P110">průkaz o povolení k pobytu,</text:p>
                        </text:list-item>
                        <text:list-item>
                          <text:p text:style-name="P111">průkaz o povolení k pobytu pro cizince,<text:s/></text:p>
                        </text:list-item>
                        <text:list-item>
                          <text:p text:style-name="P112">průkaz o povolení k trvalému pobytu,<text:s/></text:p>
                        </text:list-item>
                        <text:list-item>
                          <text:p text:style-name="P113">průkaz žadatele o udělení mezinárodní ochrany, nebo</text:p>
                        </text:list-item>
                        <text:list-item>
                          <text:p text:style-name="P114">průkaz žadatele o poskytnutí dočasné ochrany, a</text:p>
                        </text:list-item>
                      </text:list>
                    </text:list-item>
                    <text:list-item>
                      <text:p text:style-name="P115">výše vybraného poplatku,<text:s/>nebo důvod osvobození od poplatku.</text:p>
                    </text:list-item>
                  </text:list>
                </text:list-item>
                <text:list-item>
                  <text:p text:style-name="P116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17"><text:s/>Plátce<text:s/>poplatku z pobytu<text:s/>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18">Čl. 5</text:p>
      <text:list text:style-name="LFO12" text:continue-numbering="true">
        <text:list-item>
          <text:p text:style-name="P119">Evidenční povinnost ve zjednodušeném rozsahu</text:p>
          <text:list text:continue-numbering="true">
            <text:list-item>
              <text:list>
                <text:list-item>
                  <text:p text:style-name="P120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21">důvodně předpokládá, že poskytne pobyt nejméně 1000 účastníkům této<text:s/>akce, a</text:p>
                    </text:list-item>
                    <text:list-item>
                      <text:p text:style-name="P122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23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24">dni počátku a dni konce konání této akce,</text:p>
                    </text:list-item>
                    <text:list-item>
                      <text:p text:style-name="P125">názvu a druhu této akce, a</text:p>
                    </text:list-item>
                    <text:list-item>
                      <text:p text:style-name="P126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27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28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29">údaje podle odstavce 2 písm. a) až c) a<text:s/></text:p>
                    </text:list-item>
                    <text:list-item>
                      <text:p text:style-name="P130"><text:span text:style-name="T131">souhrnné údaje o počtu účastníků, kterým byl poskytnut</text:span><text:span text:style-name="T132"><text:s/>pobyt</text:span><text:span text:style-name="T133">, a o výši vybraného poplatku v členění podle<text:s/></text:span></text:p>
                      <text:list text:continue-numbering="true">
                        <text:list-item>
                          <text:p text:style-name="P134">dne poskytnutí pobytu,</text:p>
                        </text:list-item>
                        <text:list-item>
                          <text:p text:style-name="P135">zařízení nebo místa, ve kterých byl<text:s/>pobyt poskytnut, a</text:p>
                        </text:list-item>
                        <text:list-item>
                          <text:p text:style-name="P136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">Čl.<text:s/>6</text:p>
      <text:p text:style-name="P138">Sazba poplatku</text:p>
      <text:p text:style-name="P139"><text:span text:style-name="T140">Sazba poplatku činí</text:span><text:span text:style-name="T141"><text:s/></text:span><text:span text:style-name="T142">1</text:span><text:span text:style-name="T143">5</text:span><text:span text:style-name="T144">,-</text:span><text:span text:style-name="T145"><text:s/>Kč za každý započatý den pobytu, s výjimkou dne jeho počátku.</text:span></text:p>
      <text:soft-page-break/>
      <text:p text:style-name="P146">Čl. 7<text:s/></text:p>
      <text:p text:style-name="P147">Splatnost poplatku<text:s/></text:p>
      <text:p text:style-name="P148"><text:span text:style-name="T149">Plátce odvede<text:s/></text:span><text:span text:style-name="T150">vybraný poplatek<text:s/></text:span><text:span text:style-name="T151">správci poplatku<text:s/></text:span><text:span text:style-name="T152">čtvrtletně, a to vždy<text:s/></text:span><text:span text:style-name="T153">do<text:s/></text:span><text:span text:style-name="T154">15</text:span><text:span text:style-name="T155">.</text:span><text:span text:style-name="T156"><text:s/>dne<text:s/></text:span><text:span text:style-name="T157">následujícího<text:s/></text:span><text:span text:style-name="T158">čtvrtletí</text:span><text:span text:style-name="T159">.</text:span></text:p>
      <text:p text:style-name="P160">Čl. 8</text:p>
      <text:p text:style-name="P161">Osvobození<text:s/></text:p>
      <text:list text:style-name="LFO4" text:continue-numbering="true">
        <text:list-item>
          <text:p text:style-name="P162"><text:span text:style-name="T163">Od<text:s/></text:span><text:span text:style-name="T164">poplatku z pobytu je osvobozena osoba</text:span><text:span text:style-name="T165"><text:note text:note-class="footnote" text:id="_ftn9"><text:note-citation>10</text:note-citation><text:note-body><text:p text:style-name="Textpozn.podčarou"><text:s/><text:span text:style-name="T166">§ 3b<text:s/></text:span><text:span text:style-name="T167"><text:s/></text:span><text:span text:style-name="T168">odst. 1<text:s/></text:span><text:span text:style-name="T169">zákona o místních poplatcích</text:span></text:p></text:note-body></text:note></text:span></text:p>
        </text:list-item>
      </text:list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70">nevidomá, osoba, která je považována za závislou na pomoci jiné fyzické osoby podle zákona upravujícího sociální služby, osoba, která je držitelem průkazu ZTP/P, a její průvodce,</text:p>
                    </text:list-item>
                    <text:list-item>
                      <text:p text:style-name="P171">mladší 18 let,</text:p>
                    </text:list-item>
                    <text:list-item>
                      <text:p text:style-name="P172">hospitalizovaná na území<text:s/>města<text:s/>ve zdravotnickém zařízení poskytovatele lůžkové péče s výjimkou osoby, které je poskytována lázeňská léčebně rehabilitační péče</text:p>
                    </text:list-item>
                    <text:list-item>
                      <text:p text:style-name="P173">pečující o děti na zotavovací akci nebo jiné podobné akci pro děti podle zákona<text:s/>upravujícího ochranu veřejného zdraví konaných na území<text:s/>města<text:s/>nebo</text:p>
                    </text:list-item>
                    <text:list-item>
                      <text:p text:style-name="P174"><text:span text:style-name="T175">vykonávající na území obce sezónní práci</text:span><text:span text:style-name="T176"><text:note text:note-class="footnote" text:id="_ftn10"><text:note-citation>11</text:note-citation><text:note-body><text:p text:style-name="Textpozn.podčarou"><text:s/><text:span text:style-name="T177">§ 3b odst. 3 zákona o místních poplatcích</text:span></text:p></text:note-body></text:note></text:span><text:span text:style-name="T178"><text:s/>pro právnickou nebo podnikající fyzickou osobu nebo</text:span></text:p>
                    </text:list-item>
                    <text:list-item>
                      <text:p text:style-name="P179"><text:s text:c="4"/><text:s text:c="3"/>pobývající na území<text:s/>města</text:p>
                      <text:list text:continue-numbering="true">
                        <text:list-item>
                          <text:p text:style-name="P180">ve školském zařízení pro výkon ústavní nebo ochranné výchovy anebo školském zařízení pro preventivně výchovnou péči anebo v zařízení pro děti vyžadující okamžitou pomoc,<text:s/></text:p>
                        </text:list-item>
                        <text:list-item>
                          <text:p text:style-name="P181">v zařízení poskytujícím ubytování podle zákona upravujícího sociální služby,</text:p>
                        </text:list-item>
                        <text:list-item>
                          <text:p text:style-name="P182">v zařízení sloužícím k pomoci lidem v ohrožení nebo nouzi provozovaném veřejně prospěšným poplatníkem daně z příjmů právnických osob, nebo</text:p>
                        </text:list-item>
                        <text:list-item>
                          <text:p text:style-name="P183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4"><text:span text:style-name="T185">(2)<text:s/></text:span><text:span text:style-name="T186"><text:tab/></text:span><text:span text:style-name="T187">Od poplatku z pobytu je osvobozen příslušník bezpečnostního sboru, voják<text:s/></text:span><text:span text:style-name="T188"><text:line-break/></text:span><text:span text:style-name="T189">v</text:span><text:span text:style-name="T190"><text:s/></text:span><text:span text:style-name="T191">činné službě, státní zaměstnanec nebo zaměstnanec České republiky pobývající<text:s/></text:span><text:span text:style-name="T192"><text:s/></text:span><text:span text:style-name="T193"><text:line-break/></text:span><text:span text:style-name="T194">na území obce v zařízení ve vlastnictví České republiky nebo této obce v souvislosti<text:s/></text:span><text:span text:style-name="T195"><text:line-break/></text:span><text:span text:style-name="T196">s plněním služebních nebo pracovních úkolů.</text:span><text:span text:style-name="T197"><text:note text:note-class="footnote" text:id="_ftn11"><text:note-citation>12</text:note-citation><text:note-body><text:p text:style-name="Textpozn.podčarou"><text:span text:style-name="T198"><text:s/></text:span><text:span text:style-name="T199">§ 3b odst. 2 <text:s/>zákona o místních poplatcích</text:span></text:p></text:note-body></text:note></text:span></text:p>
      <text:p text:style-name="P200">Čl.<text:s/>9</text:p>
      <text:p text:style-name="Názvyčlánků"><text:span text:style-name="T201">Navýšení poplatku</text:span><text:s/></text:p>
      <text:list text:style-name="LFO13" text:continue-numbering="true">
        <text:list-item>
          <text:p text:style-name="P202"><text:span text:style-name="T203">Nebudou-li poplatky odvedeny plátcem včas nebo ve správné výši, vyměří mu správce poplatku poplatek platebním výměrem k přímé úhradě.</text:span><text:span text:style-name="T204"><text:note text:note-class="footnote" text:id="_ftn12"><text:note-citation>13</text:note-citation><text:note-body><text:p text:style-name="Textpozn.podčarou"><text:span text:style-name="T205"><text:s/></text:span><text:span text:style-name="T206">§ 11 odst. 2 zákona o místních poplatcích</text:span></text:p></text:note-body></text:note></text:span></text:p>
        </text:list-item>
        <text:list-item>
          <text:p text:style-name="P207"><text:span text:style-name="T208">Včas</text:span><text:span text:style-name="T209"><text:s/>neodvedené poplatky nebo část těchto poplatků<text:s/></text:span><text:span text:style-name="T210">může správce poplatku zvýšit až na trojnásobek; toto zvýšení je příslušenstvím poplatku<text:s/></text:span><text:span text:style-name="T211">sledujícím jeho osud</text:span><text:span text:style-name="T212">.</text:span><text:span text:style-name="T213"><text:note text:note-class="footnote" text:id="_ftn13"><text:note-citation>14</text:note-citation><text:note-body><text:p text:style-name="Textpozn.podčarou"><text:span text:style-name="T214"><text:s/>§ 11 odst. 3 zákona o místních poplatcích</text:span></text:p></text:note-body></text:note></text:span></text:p>
        </text:list-item>
      </text:list>
      <text:p text:style-name="P215"/>
      <text:p text:style-name="P216">Čl.<text:s/>10</text:p>
      <text:p text:style-name="P217">Přechodné ustanovení</text:p>
      <text:p text:style-name="P218">Na právní vztahy vzniklé přede dnem nabytí účinnosti této vyhlášky se vztahují ustanovení dosavadní obecně závazné vyhlášky č.<text:s/>2/2021<text:s/>ze dne<text:s/>24.11.2021.</text:p>
      <text:p text:style-name="P219"/>
      <text:p text:style-name="P220">Čl.<text:s/>11</text:p>
      <text:p text:style-name="P221">Závěrečná ustanovení</text:p>
      <text:p text:style-name="P222">(1) <text:s text:c="3"/>Touto vyhláškou se ruší obecně závazná vyhláška města Lomnice nad Lužnicí č.<text:s/>2/2021, o<text:s/>místním poplatku z pobytu, ze dne<text:s/>24.11.2021.</text:p>
      <text:p text:style-name="P223"><text:span text:style-name="T224">(2) <text:s text:c="4"/></text:span><text:span text:style-name="T225">Tato<text:s/></text:span><text:span text:style-name="T226">obecně závazná<text:s/></text:span><text:span text:style-name="T227">vyhláška nabývá účinnosti</text:span><text:span text:style-name="T228"><text:s/></text:span><text:span text:style-name="T229">1.1.2023</text:span><text:span text:style-name="T230">.</text:span></text:p>
      <text:p text:style-name="P231"/>
      <text:p text:style-name="P232"/>
      <text:p text:style-name="P233"><text:span text:style-name="T234"><text:tab/></text:span><text:span text:style-name="T235">Krejník Petr v.r. <text:s text:c="11"/></text:span><text:span text:style-name="T236"><text:s text:c="6"/></text:span><text:span text:style-name="T237"><text:s text:c="7"/>Ing. Krýdová Eva v.r. <text:s text:c="11"/>PhDr. Šafář Petr</text:span></text:p>
      <text:p text:style-name="P238"><text:s text:c="5"/>starosta <text:s text:c="28"/><text:s text:c="3"/><text:s text:c="5"/>místostarostka <text:s text:c="19"/>místostarosta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Ivana Lančová</dc:creator>
    <meta:creation-date>2022-12-07T07:39:00Z</meta:creation-date>
    <dc:date>2022-12-07T07:39:00Z</dc:date>
    <meta:print-date>2022-11-23T08:55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88" meta:character-count="8183" meta:row-count="58" meta:non-whitespace-character-count="7011"/>
  </office:meta>
</office:document-meta>
</file>