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ornatice<text:line-break/>Zastupitelstvo 
                     obce Kornatice</text:p>
      <text:h text:style-name="P1" text:outline-level="1">Obecně závazná vyhláška obce Kornatice<text:line-break/>o stanovení koeficientu daně z nemovitých věcí</text:h>
      <text:p text:style-name="P8">Zastupitelstvo obce Kornatice se na svém zasedání dne 28. srpna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p text:style-name="P5">Obec Kornatice touto vyhláškou stanovuje místní koeficient pro obec.</text:p>
      <text:h text:style-name="P2" text:outline-level="2">
            Čl. 2<text:line-break/>Místní koeficient pro obec</text:h>
      <text:list text:style-name="L1" text:continue-numbering="false">
        <text:list-item text:start-value="1">
          <text:p text:style-name="P5">Obec Kornatice stanovuje místní koeficient pro obec ve výši 1.</text:p>
        </text:list-item>
        <text:list-item>
          <text:p text:style-name="P5">Místní koeficient pro obec se vztahuje na všechny nemovité věci na území celé obce Kornatice s výjimkou pozemků zařazených do skupiny vybraných zemědělských pozemků, trvalých travních porostů nebo nevyužitelných ostatních ploch<text:note text:note-class="footnote"><text:note-citation>1</text:note-citation><text:note-body><text:p text:style-name="Footnote">§ 12ab odst. 1 a 6 zákona o dani z nemovitých věcí</text:p></text:note-body></text:note>.</text:p>
        </text:list-item>
      </text:list>
      <text:h text:style-name="P2" text:outline-level="2">
            Čl. 3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ndřich Šust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enka Terelmesová, DiS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8-14T11:11:34.178674</dc:date>
    <meta:generator>PortalVerejneSpravy/4.0</meta:generator>
  </office:meta>
</office:document-meta>
</file>