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Mohelno<text:line-break/>Zastupitelstvo městyse Mohelno</text:p>
      <text:h text:style-name="Nadpis1" text:outline-level="1">Obecně závazná vyhláška městyse Mohelno<text:line-break/>o místním poplatku za obecní systém odpadového hospodářství</text:h>
      <text:p text:style-name="UvodniVeta">Zastupitelstvo městyse Mohelno se<text:s/>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Moheln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přihlášena pobytem na ohlašovně Úřadu<text:s/>městyse Mohelno č.p. 84, Mohelno a na území městyse se prokazatelně nezdržuje,</text:p>
            </text:list-item>
            <text:list-item>
              <text:p text:style-name="P30">která je po dobu delší než 3 měsíce v příslušném kalendářním roce ubytována na školních internátech, kolejích nebo v soukromí (podnájmu). Osvobození se týká fyzických osob, které do konce kalendářního roku dovrší maximálně 26 let,</text:p>
            </text:list-item>
            <text:list-item>
              <text:p text:style-name="P31">má pobyt v městysi Mohelno a současně vlastní stavbu určenou k individuální rekreaci, byt nebo rodinný dům, ve kterém není hlášena k pobytu žádná fyzická osoba, se osvobozují za tuto stavbu,</text:p>
            </text:list-item>
            <text:list-item>
              <text:p text:style-name="P32">se do městyse přistěhovala nebo se narodila v měsíci prosinci příslušného kalendářního roku,</text:p>
            </text:list-item>
            <text:list-item>
              <text:p text:style-name="P33">je přihlášena pobytem v městysi a prokazatelně se na území městyse nezdržuje a žije v zahraničí.</text:p>
            </text:list-item>
          </text:list>
        </text:list-item>
        <text:list-item>
          <text:p text:style-name="P34">Úleva se poskytuje osobě, které poplatková povinnost vznikla z důvodu přihlášení v městysi a která žije ve společné domácnosti, a to do konce kalendářního roku, ve kterém dovrší 15 let věku, ve výši 350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 3/2019 o místním poplatku za provoz systému shromažďování, sběru, přepravy, třídění, využívání a odstraňování komunálních odpadů, ze dne 27. listopadu 2019.</text:p>
        </text:list-item>
      </text:list>
      <text:h text:style-name="Nadpis2" text:outline-level="2">Čl. 8<text:line-break/>Účinnost</text:h>
      <text:p text:style-name="Odstavec">Tato vyhláška nabývá účinnosti dnem 1. ledna<text:s/>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iří Šanda v. r.<text:line-break/><text:s/>starosta</text:p>
          </table:table-cell>
          <table:table-cell table:style-name="TableCell43">
            <text:p text:style-name="PodpisovePole">Jiří Vale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Šanda</meta:initial-creator>
    <dc:creator>Markéta Divišová</dc:creator>
    <meta:creation-date>2023-11-08T08:49:00Z</meta:creation-date>
    <dc:date>2023-11-24T09:36:00Z</dc:date>
    <meta:print-date>2023-11-22T09:26:00Z</meta:print-date>
    <meta:template xlink:href="Normal.dotm" xlink:type="simple"/>
    <meta:editing-cycles>9</meta:editing-cycles>
    <meta:editing-duration>PT3540S</meta:editing-duration>
    <meta:document-statistic meta:page-count="3" meta:paragraph-count="10" meta:word-count="755" meta:character-count="5203" meta:row-count="37" meta:non-whitespace-character-count="4458"/>
  </office:meta>
</office:document-meta>
</file>