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rlov<text:line-break/>Zastupitelstvo obce Prlov</text:p>
      <text:h text:style-name="Heading_20_1" text:outline-level="1">Obecně závazná vyhláška obce Prlov <text:line-break/>o místním poplatku za obecní systém odpadového hospodářství</text:h>
      <text:p text:style-name="UvodniVeta">Zastupitelstvo obce Prl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00789542" text:style-name="L1">
        <text:list-item>
          <text:p text:style-name="P2">Obec Prl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571235596372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5712312001357" text:style-name="L1">
        <text:list-item text:start-value="1">
          <text:p text:style-name="P2">Poplatník je povinen podat správci poplatku ohlášení pouze pro případ, že požaduje osvobození od poplatku z důvodů uvedených v čl. 6 této vyhlášky.</text:p>
        </text:list-item>
        <text:list-item>
          <text:p text:style-name="P2">Obec Prlov vylučuje ohlašovací povinnost poplatníka jinou než uvedenou v čl. 3 odst. 1 této vyhlášky<text:span text:style-name="Značka_20_pozn._20_pod_20_čarou"><text:note text:id="ftn6" text:note-class="footnote"><text:note-citation>6</text:note-citation><text:note-body><text:p text:style-name="Footnote">§ 14 odst. 3 písm. c) zákona o 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85711747544827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5712408126817" text:style-name="L1">
        <text:list-item text:start-value="1">
          <text:p text:style-name="P2">Poplatek je splatný nejpozději do 30. listopadu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h text:style-name="Heading_20_2" text:outline-level="2">Čl. 6<text:line-break/> Osvobození</text:h>
      <text:list xml:id="list8571230073945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7" text:note-class="footnote"><text:note-citation>7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 důvodu přihlášení v obci a která</text:p>
          <text:list>
            <text:list-item>
              <text:p text:style-name="P2">je přihlášena v místě ohlašovny, tj. Prlov 141,</text:p>
            </text:list-item>
            <text:list-item>
              <text:p text:style-name="P2">se v příslušném kalendářním roce zdržuje déle než 9 měsíců v zahraničí.</text:p>
            </text:list-item>
          </text:list>
        </text:list-item>
        <text:list-item>
          <text:p text:style-name="P2"><text:soft-page-break/>V případě, že poplatník nesplní povinnost ohlásit údaj rozhodný pro osvobození od poplatku, nárok na osvobození od tohoto poplatku zaniká.</text:p>
        </text:list-item>
      </text:list>
      <text:h text:style-name="Heading_20_2" text:outline-level="2">Čl. 7<text:line-break/>Přechodné a zrušovací ustanovení</text:h>
      <text:list xml:id="list8571114244640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Prlov č. 2/2021, o místním poplatku za obecní systém odpadového hospodářství, ze dne 13. 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omír Kratina v. r.<text:line-break/> starosta</text:p>
          </table:table-cell>
          <table:table-cell table:style-name="Tabulka1.A1" office:value-type="string">
            <text:p text:style-name="PodpisovePole">Lukáš Hroma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creator>Makovičková Radana, Mgr.</dc:creator>
    <meta:creation-date>2023-12-11T10:49:00Z</meta:creation-date>
    <dc:date>2023-12-11T12:52:00Z</dc:date>
    <meta:print-date>2023-12-01T13:34:00Z</meta:print-date>
    <meta:editing-cycles>6</meta:editing-cycles>
    <meta:editing-duration>PT3840S</meta:editing-duration>
    <meta:document-statistic meta:table-count="1" meta:image-count="0" meta:object-count="0" meta:page-count="3" meta:paragraph-count="52" meta:word-count="807" meta:character-count="5116" meta:non-whitespace-character-count="4388"/>
    <meta:template xlink:type="simple" xlink:actuate="onRequest" xlink:title="" xlink:href="../../AppData/Local/Microsoft/Windows/INetCache/Content.Outlook/58NM3X4L/NÁVRH%20ozv-mistni-poplatek-za-obecni-system-odpadoveho-hospodarstvi.odt/Normal.dotm"/>
  </office:meta>
</office:document-meta>
</file>