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a užívání veřejného prostranství</text:h>
      <text:p text:style-name="UvodniVeta">Zastupitelstvo obce Velké Heraltice se na svém zasedání dne 20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místní komunikace v k. ú. Velké Heraltice p.č.8, 40/1, 48, 49/1, 49/2, 49/3, 49/7, 71, 90, 101/1, 102, 119, 156/1, 157, 176/4, 177/2, 177/3, 210, 286/1, 340, 360/2, 402, 410/2, 425, 436, 497, 507/1, 516, 556/2, 567, 569/1, 573, 592, 607, 623/1, 670, 714, 715, 805, 808/1, 818/1,</text:p>
            </text:list-item>
            <text:list-item>
              <text:p text:style-name="P21">místní komunikace v k. ú. Malé Heraltice p.č.100, 984/1, 984/4, 987/18,</text:p>
            </text:list-item>
            <text:list-item>
              <text:p text:style-name="P22">místní komunikace v k. ú. Sádek u Opavy p.č.177/2, 1361/4, 1361/5, 1361/7, 1361/8, 1361/9, 1361/10, 1361/25, 1361/28, 1361/29, 1361/30, 1361/32, 1361/36, 1361/39, 1361/43, 1361/44, 1383, 1391/2, 1394/1, 1394/2, 1405/1,</text:p>
            </text:list-item>
            <text:list-item>
              <text:p text:style-name="P23">místní komunikace v k. ú. Tábor ve Slezsku p.č. 18, 95/1, 149, 171,</text:p>
            </text:list-item>
            <text:list-item>
              <text:p text:style-name="P24">místní komunikace v k. ú. Košetice ve Slezsku p.č. 784/1, 1169, 1171, 1172, 1180, 1218,</text:p>
            </text:list-item>
            <text:list-item>
              <text:p text:style-name="P25">chodníky v k. ú. Velké Heraltice p.č. 1138/1, 1138/3, 1140, 1141, 1143, 1144, 1146/2, 1148, chodníky v k. ú. Malé Heraltice p.č.15/4, 988/1, 983,988/6, 988/7, chodníky v k. ú. Sádek p.č. 1460/9,</text:p>
            </text:list-item>
            <text:list-item>
              <text:p text:style-name="P26">veřejná zeleň v k. ú. Velké Heraltice p.č. 5/2, 5/3, 207, 403/2, 809/1, veřejná zeleň v k. ú. Tábor p.č. 110/2, 111,</text:p>
            </text:list-item>
            <text:list-item>
              <text:p text:style-name="P27">Areál u Kulturního domu p.č.826/1 k.ú. Velké Heralt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0 Kč,</text:p>
            </text:list-item>
            <text:list-item>
              <text:p text:style-name="P34">za umístění reklamních zařízení 2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<text:s/>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obce Velké Heraltice č. 4/2019, o místním poplatku za užívání veřejného prostranství, ze dne 25. 11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Petr Kukol v. r.<text:line-break/><text:s/>starosta</text:p>
          </table:table-cell>
          <table:table-cell table:style-name="TableCell53">
            <text:p text:style-name="PodpisovePole">Ing. Radomír Martín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 - Pokladna</meta:initial-creator>
    <dc:creator>Obec Velké Heraltice</dc:creator>
    <meta:creation-date>2023-12-13T08:26:00Z</meta:creation-date>
    <dc:date>2023-12-13T08:26:00Z</dc:date>
    <meta:print-date>2023-12-11T12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37" meta:character-count="5081" meta:row-count="36" meta:non-whitespace-character-count="4354"/>
  </office:meta>
</office:document-meta>
</file>