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2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paragraph-properties fo:margin-left="0.75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1.386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Odstavec_20_se_20_seznamem">
      <style:text-properties style:font-name="Arial" fo:font-weight="bold" style:font-weight-asian="bold" style:font-name-complex="Arial"/>
    </style:style>
    <style:style style:name="P32" style:family="paragraph" style:parent-style-name="Normální">
      <style:text-properties style:font-name="Arial" style:font-name-complex="Arial"/>
    </style:style>
    <style:style style:name="P3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4" style:family="paragraph" style:parent-style-name="Normální">
      <style:paragraph-properties fo:line-height="115%" fo:text-align="center" style:justify-single-word="false"/>
    </style:style>
    <style:style style:name="P3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ální">
      <style:paragraph-properties fo:text-align="justify" style:justify-single-word="false"/>
    </style:style>
    <style:style style:name="P37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8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0" style:family="paragraph" style:parent-style-name="Odstavec_20_se_20_seznamem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style:font-name-complex="Arial"/>
    </style:style>
    <style:style style:name="P41" style:family="paragraph" style:parent-style-name="Odstavec_20_se_20_seznamem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style:font-name-complex="Arial"/>
    </style:style>
    <style:style style:name="P42" style:family="paragraph" style:parent-style-name="Odstavec_20_se_20_seznamem">
      <style:text-properties fo:color="#00b0f0" loext:opacity="100%" style:font-name="Arial" fo:font-style="italic" style:font-style-asian="italic" style:font-name-complex="Arial"/>
    </style:style>
    <style:style style:name="P43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44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45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0" style:family="paragraph" style:parent-style-name="Normální" style:list-style-name="L2">
      <style:paragraph-properties fo:text-align="justify" style:justify-single-word="false"/>
    </style:style>
    <style:style style:name="P51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2" style:family="paragraph" style:parent-style-name="Normální" style:list-style-name="L4">
      <style:paragraph-properties fo:text-align="justify" style:justify-single-word="false"/>
    </style:style>
    <style:style style:name="P53" style:family="paragraph" style:parent-style-name="Normální" style:list-style-name="L7">
      <style:paragraph-properties fo:text-align="justify" style:justify-single-word="false"/>
    </style:style>
    <style:style style:name="P54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5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officeooo:paragraph-rsid="001d04ad"/>
    </style:style>
    <style:style style:name="P56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7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58" style:family="paragraph" style:parent-style-name="Normální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9" style:family="paragraph" style:parent-style-name="Normální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d04ad"/>
    </style:style>
    <style:style style:name="P6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12">
      <style:paragraph-properties fo:margin-left="0cm" fo:margin-right="0cm" fo:text-align="justify" style:justify-single-word="false" fo:text-indent="-0.75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65" style:family="paragraph" style:parent-style-name="Normální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Normální" style:list-style-name="L5">
      <style:text-properties style:font-name="Arial" fo:font-size="11pt" style:font-size-asian="11pt" style:font-name-complex="Arial" style:font-size-complex="11pt"/>
    </style:style>
    <style:style style:name="P67" style:family="paragraph" style:parent-style-name="Normální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0" style:family="paragraph" style:parent-style-name="Normální" style:list-style-name="L3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Normální">
      <style:text-properties style:font-name="Arial" style:font-name-complex="Arial"/>
    </style:style>
    <style:style style:name="P73" style:family="paragraph" style:parent-style-name="Normální" style:list-style-name="L3"/>
    <style:style style:name="P74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75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7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80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81" style:family="paragraph" style:parent-style-name="Odstavec_20_se_20_seznamem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2" style:family="paragraph" style:parent-style-name="Odstavec_20_se_20_seznamem" style:list-style-name="L11">
      <style:paragraph-properties fo:text-align="justify" style:justify-single-word="false"/>
    </style:style>
    <style:style style:name="P83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1d04ad" style:font-size-asian="11pt" style:font-name-complex="Arial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 style:font-weight-complex="bold"/>
    </style:style>
    <style:style style:name="T1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6" style:family="text">
      <style:text-properties fo:color="#000000" loext:opacity="100%" style:font-name="Arial" style:font-name-complex="Arial" style:font-weight-complex="bold"/>
    </style:style>
    <style:style style:name="T17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officeooo:rsid="001abad4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0">OBEC SKALKA</text:p>
      <text:p text:style-name="P30">Zastupitelstvo obce Skalka</text:p>
      <text:p text:style-name="P34"><text:span text:style-name="Standardní_20_písmo_20_odstavce"><text:span text:style-name="T1">Obecně závazná vyhláška obce Skalka </text:span></text:span></text:p>
      <text:p text:style-name="P35">o stanovení obecního systému odpadového hospodářství </text:p>
      <text:p text:style-name="P3"/>
      <text:p text:style-name="P11">Zastupitelstvo obce Skalka se na svém zasedání dne <text:span text:style-name="T18">10. prosince 2024</text:span> usnesením <text:s text:c="12"/><text:span text:style-name="T18">č. 5/2024 </text:span>usneslo vydat na základě § 59 odst. 4 zákona č. 541/2020 Sb., o odpadech (dále jen zákon o odpadech“), a v souladu s § 10 písm. d) a § 84 odst. 2 písm. h) zákona <text:s text:c="20"/>č. 128/2000 <text:span text:style-name="T18">S</text:span>b., o obcích (obecní zřízení), ve znění pozdějších předpisů, tuto obecně závaznou vyhlášku (dále jen „vyhláška“):</text:p>
      <text:p text:style-name="P23"/>
      <text:p text:style-name="P23"/>
      <text:p text:style-name="P23">Čl. 1</text:p>
      <text:h text:style-name="P46" text:outline-level="2">Úvodní ustanovení</text:h>
      <text:p text:style-name="Normální"/>
      <text:list text:style-name="L1">
        <text:list-item>
          <text:p text:style-name="P48"><text:span text:style-name="Standardní_20_písmo_20_odstavce"><text:span text:style-name="T2">Tato vyhláška stanovuje obecní systém odpadového hospodářství na území obce</text:span></text:span></text:p>
        </text:list-item>
      </text:list>
      <text:p text:style-name="P37"/>
      <text:list text:continue-numbering="true" text:style-name="L1">
        <text:list-item>
          <text:p text:style-name="P49"><text:span text:style-name="Standardní_20_písmo_20_odstavce"><text:span text:style-name="T13"><text:s text:c="2"/></text:span></text:span><text:span text:style-name="Standardní_20_písmo_20_odstavce"><text:span text:style-name="T2">Každý je povinen odpad nebo movitou věc, které předává do obecního systému, odkládat <text:s text:c="10"/>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11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4"/>
      <text:list text:continue-numbering="true" text:style-name="L1">
        <text:list-item>
          <text:p text:style-name="P49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1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6"/>
      <text:list text:continue-numbering="true" text:style-name="L1">
        <text:list-item>
          <text:p text:style-name="P6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"/>
      <text:p text:style-name="P23"/>
      <text:p text:style-name="P23">Čl. 2</text:p>
      <text:p text:style-name="P23">Oddělené soustřeďování komunálního odpadu </text:p>
      <text:p text:style-name="P15"/>
      <text:list xml:id="list74647292" text:style-name="L2">
        <text:list-item>
          <text:p text:style-name="P50"><text:span text:style-name="Standardní_20_písmo_20_odstavce"><text:span text:style-name="T2">Osoby předávající komunální odpad na místa určená obcí jsou povinny odděleně soustřeďovat následující složky:</text:span></text:span></text:p>
        </text:list-item>
      </text:list>
      <text:list text:style-name="L3">
        <text:list-item>
          <text:p text:style-name="P76"><text:span text:style-name="Standardní_20_písmo_20_odstavce"><text:span text:style-name="T14">Biologické odpady</text:span></text:span><text:span text:style-name="Standardní_20_písmo_20_odstavce"><text:span text:style-name="T12">,</text:span></text:span></text:p>
        </text:list-item>
        <text:list-item>
          <text:p text:style-name="P78">Papír,</text:p>
        </text:list-item>
        <text:list-item>
          <text:p text:style-name="P78">Plasty včetně PET lahví,</text:p>
        </text:list-item>
        <text:list-item>
          <text:p text:style-name="P79">Sklo,</text:p>
        </text:list-item>
        <text:list-item>
          <text:p text:style-name="P79">Kovy,</text:p>
        </text:list-item>
        <text:list-item>
          <text:p text:style-name="P73"><text:span text:style-name="Standardní_20_písmo_20_odstavce"><text:span text:style-name="T15">Nebezpečné odpady,</text:span></text:span></text:p>
        </text:list-item>
        <text:list-item>
          <text:p text:style-name="P74">Objemný odpad,</text:p>
        </text:list-item>
        <text:list-item>
          <text:p text:style-name="P69">Jedlé oleje a tuky,</text:p>
        </text:list-item>
        <text:list-item>
          <text:p text:style-name="P70">Textil </text:p>
        </text:list-item>
        <text:list-item>
          <text:p text:style-name="P69">Směsný komunální odpad</text:p>
        </text:list-item>
      </text:list>
      <text:p text:style-name="P27"/>
      <text:list text:continue-list="list74647292" text:style-name="L2">
        <text:list-item>
          <text:p text:style-name="P83">Směsným komunálním odpadem se rozumí zbylý komunální odpad po stanoveném vytřídění podle odstavce 1 písm. a), b), c), d), e), f), g), h) a i).</text:p>
        </text:list-item>
      </text:list>
      <text:p text:style-name="P13"/>
      <text:list text:continue-numbering="true" text:style-name="L2">
        <text:list-item>
          <text:p text:style-name="P83">Objemný odpad je takový odpad, který vzhledem ke svým rozměrům nemůže být umístěn do sběrných nádob (např. koberce, matrace, nábytek).</text:p>
        </text:list-item>
      </text:list>
      <text:p text:style-name="P12"/>
      <text:p text:style-name="P23"/>
      <text:p text:style-name="P23"/>
      <text:p text:style-name="P23"><text:soft-page-break/>Čl. 3</text:p>
      <text:p text:style-name="P23">Určení míst pro oddělené soustřeďování určených složek komunálního odpadu</text:p>
      <text:p text:style-name="P28"/>
      <text:list text:style-name="L4">
        <text:list-item>
          <text:p text:style-name="P51"><text:span text:style-name="Standardní_20_písmo_20_odstavce"><text:span text:style-name="T2">Papír, plasty, sklo, kovy, biologické odpady, jedlé oleje a tuky, textil se soustřeďují <text:s text:c="16"/>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velkoobjemové kontejnery a popelnice. </text:span></text:span></text:p>
        </text:list-item>
      </text:list>
      <text:p text:style-name="P5"/>
      <text:list text:continue-numbering="true" text:style-name="L4">
        <text:list-item>
          <text:p text:style-name="P75">Zvláštní sběrné nádoby jsou umístěny na prostranství u místní kaple.</text:p>
        </text:list-item>
      </text:list>
      <text:p text:style-name="P3"/>
      <text:list xml:id="list123726368517520" text:continue-numbering="true" text:style-name="L4">
        <text:list-item>
          <text:p text:style-name="P75">Zvláštní sběrné nádoby jsou barevně odlišeny a označeny příslušnými nápisy:</text:p>
        </text:list-item>
      </text:list>
      <text:p text:style-name="P3"/>
      <text:list text:style-name="L5">
        <text:list-item>
          <text:p text:style-name="P80">Biologické odpady, popelnice, barva hnědá,</text:p>
        </text:list-item>
        <text:list-item>
          <text:p text:style-name="P80">Papír, kontejner s modrým víkem a nápisem „PAPÍR“,</text:p>
        </text:list-item>
        <text:list-item>
          <text:p text:style-name="P77"><text:span text:style-name="Standardní_20_písmo_20_odstavce"><text:span text:style-name="T16">Plasty, PET lahve, nápojové kartony, kontejner se žlutým víkem a nápisem „PLASTY“ a „NÁPOJOVÉ KARTONY“,</text:span></text:span></text:p>
        </text:list-item>
        <text:list-item>
          <text:p text:style-name="P77"><text:span text:style-name="Standardní_20_písmo_20_odstavce"><text:span text:style-name="T16">Sklo čiré, kontejner s bílým víkem a nápisem „SKLO čiré“,</text:span></text:span></text:p>
        </text:list-item>
        <text:list-item>
          <text:p text:style-name="P77"><text:span text:style-name="Standardní_20_písmo_20_odstavce"><text:span text:style-name="T16">Sklo barevné, kontejner se zeleným víkem a nápisem „SKLO směs“,</text:span></text:span></text:p>
        </text:list-item>
        <text:list-item>
          <text:p text:style-name="P77"><text:span text:style-name="Standardní_20_písmo_20_odstavce"><text:span text:style-name="T16">Kovy, kontejner s nápisem „Kovový odpad z domácností“,</text:span></text:span></text:p>
        </text:list-item>
        <text:list-item>
          <text:p text:style-name="P66">Jedlé oleje a tuky, popelnice, barva černá s nápisem „Likvidace použitého kuchyňského oleje a tuku“, </text:p>
        </text:list-item>
        <text:list-item>
          <text:p text:style-name="P66">Textil, kontejner s nápisem „TEXTIL“.</text:p>
        </text:list-item>
      </text:list>
      <text:p text:style-name="P14"/>
      <text:list text:continue-list="list123726368517520" text:style-name="L4">
        <text:list-item>
          <text:p text:style-name="P61">Do zvláštních sběrných nádob je zakázáno ukládat jiné složky komunálních odpadů, než pro které jsou určeny.</text:p>
        </text:list-item>
      </text:list>
      <text:p text:style-name="P3"/>
      <text:list text:continue-numbering="true" text:style-name="L4">
        <text:list-item>
          <text:p text:style-name="P6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8"/>
      <text:list text:continue-numbering="true" text:style-name="L4">
        <text:list-item>
          <text:p text:style-name="P52"><text:span text:style-name="Standardní_20_písmo_20_odstavce"><text:span text:style-name="T2">Papír, plasty, sklo, kovy, jedlé oleje a tuky, textil lze také odevzdávat ve sběrném dvoře firmy Ekor s.r.o., který je umístěn na adrese: Havlíčkova 1398/49, 697 01 Kyjov (dále jen „sběrný dvůr“).</text:span></text:span></text:p>
        </text:list-item>
      </text:list>
      <text:p text:style-name="P36"/>
      <text:h text:style-name="P46" text:outline-level="2">Čl. 4</text:h>
      <text:h text:style-name="P47" text:outline-level="2"><text:span text:style-name="Standardní_20_písmo_20_odstavce"><text:span text:style-name="T7"><text:s/>Svoz nebezpečných složek komunálního odpadu</text:span></text:span></text:h>
      <text:p text:style-name="P17"/>
      <text:list text:style-name="L6">
        <text:list-item>
          <text:p text:style-name="P62">Nebezpečný odpad lze odevzdávat ve sběrném dvoře firmy Ekor s.r.o., který je umístěn na adrese: Havlíčkova 1398/49, 697 01 Kyjov.</text:p>
        </text:list-item>
      </text:list>
      <text:p text:style-name="P7"/>
      <text:list text:continue-numbering="true" text:style-name="L6">
        <text:list-item>
          <text:p text:style-name="P62">Soustřeďování nebezpečných složek komunálního odpadu podléhá požadavkům stanoveným v čl. 3 odst. 4 a 5.</text:p>
        </text:list-item>
      </text:list>
      <text:p text:style-name="P24"/>
      <text:p text:style-name="P24"/>
      <text:p text:style-name="P23">Čl. 5</text:p>
      <text:p text:style-name="P2"><text:span text:style-name="Standardní_20_písmo_20_odstavce"><text:span text:style-name="T8"><text:s/>Svoz objemného odpadu</text:span></text:span></text:p>
      <text:p text:style-name="P29"/>
      <text:list text:style-name="L7">
        <text:list-item>
          <text:p text:style-name="P53"><text:span text:style-name="Standardní_20_písmo_20_odstavce"><text:span text:style-name="T2">Svoz objemného odpadu je zajišťován firmou Ekor s.r.o. minimálně jednou ročně jeho odebíráním na předem vyhlášených přechodných stanovištích přímo do zvláštních sběrných nádob k tomuto účelu určených. Informace o svozu jsou zveřejňovány <text:s text:c="11"/>na úřední desce obecního úřadu i elektronicky a v místním rozhlasem. </text:span></text:span></text:p>
        </text:list-item>
      </text:list>
      <text:p text:style-name="P26"/>
      <text:list text:continue-numbering="true" text:style-name="L7">
        <text:list-item>
          <text:p text:style-name="P53"><text:span text:style-name="Standardní_20_písmo_20_odstavce"><text:span text:style-name="T2">Objemný odpad lze také odevzdávat ve sběrném dvoře, který je umístěn ve sběrném dvoře Ekor s.r.o., který je umístěn na adrese: Havlíčkova 1398/49, 69701 Kyjov. </text:span></text:span></text:p>
        </text:list-item>
      </text:list>
      <text:p text:style-name="P16"/>
      <text:list text:continue-numbering="true" text:style-name="L7">
        <text:list-item>
          <text:p text:style-name="P63">Soustřeďování objemného odpadu podléhá požadavkům stanoveným v čl. 3 odst. 4 a 5. </text:p>
        </text:list-item>
      </text:list>
      <text:p text:style-name="P24"/>
      <text:p text:style-name="P23"/>
      <text:p text:style-name="P23"/>
      <text:p text:style-name="P23"><text:soft-page-break/>Čl. 6</text:p>
      <text:p text:style-name="P23">Soustřeďování směsného komunálního odpadu </text:p>
      <text:p text:style-name="P23"/>
      <text:list text:style-name="L8">
        <text:list-item>
          <text:p text:style-name="P54"><text:span text:style-name="Standardní_20_písmo_20_odstavce"><text:span text:style-name="T2">Směsný komunální odpad se odkládá do sběrných nádob. Pro účely této vyhlášky se sběrnými nádobami rozumějí</text:span></text:span></text:p>
          <text:p text:style-name="P55"><text:span text:style-name="Standardní_20_písmo_20_odstavce"><text:span text:style-name="T6">a) popelnice</text:span></text:span></text:p>
          <text:p text:style-name="P55"><text:span text:style-name="Standardní_20_písmo_20_odstavce"><text:span text:style-name="T6">b) </text:span></text:span><text:span text:style-name="Standardní_20_písmo_20_odstavce"><text:span text:style-name="T4">odpadkové koše, které jsou umístěny na veřejných prostranstvích v obci, sloužící <text:s text:c="3"/>pro odkládání drobného směsného komunálního odpadu.</text:span></text:span></text:p>
        </text:list-item>
        <text:list-item>
          <text:p text:style-name="P56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39"/>
      <text:p text:style-name="P39"/>
      <text:p text:style-name="P23">Čl. 7</text:p>
      <text:p text:style-name="P23">Soustřeďování biologického odpadu</text:p>
      <text:p text:style-name="P23"/>
      <text:list xml:id="list2124459431" text:style-name="L10">
        <text:list-item>
          <text:p text:style-name="P81"><text:span text:style-name="Standardní_20_písmo_20_odstavce"><text:span text:style-name="T11">Biologický odpad rostlinného původu se odkládá do sběrných nádob. Pro účely této vyhlášky se sběrnými nádobami rozumějí:</text:span></text:span></text:p>
        </text:list-item>
      </text:list>
      <text:list text:style-name="L11">
        <text:list-item>
          <text:p text:style-name="P82"><text:span text:style-name="Standardní_20_písmo_20_odstavce"><text:span text:style-name="T11">popelnice, zpravidla hnědá barva s nápisem „BIOODPAD“ i bez nápisu umístěné <text:s text:c="12"/>u jednotlivých nemovitostí</text:span></text:span></text:p>
        </text:list-item>
        <text:list-item>
          <text:p text:style-name="P82"><text:span text:style-name="Standardní_20_písmo_20_odstavce"><text:span text:style-name="T11">igelitové pytle umístěné u jednotlivých nemovitostí</text:span></text:span></text:p>
        </text:list-item>
      </text:list>
      <text:p text:style-name="P40"/>
      <text:list text:continue-list="list2124459431" text:style-name="L10">
        <text:list-item>
          <text:p text:style-name="P81"><text:span text:style-name="Standardní_20_písmo_20_odstavce"><text:span text:style-name="T11">Soustřeďování biologického odpadu rostlinného původu podléhá požadavkům stanoveným v čl. 3 odst. 4 a 5.</text:span></text:span></text:p>
        </text:list-item>
      </text:list>
      <text:p text:style-name="P41"/>
      <text:list text:continue-numbering="true" text:style-name="L10">
        <text:list-item>
          <text:p text:style-name="P81"><text:span text:style-name="Standardní_20_písmo_20_odstavce"><text:span text:style-name="T11">Sběrné nádoby v odst. 1 písmeno a) a b) se umísťují na přechodné stanoviště, tj. na místo vhodné k manipulaci s odpadem svozovou společností, pouze v den svozu.</text:span></text:span></text:p>
        </text:list-item>
      </text:list>
      <text:p text:style-name="P32"/>
      <text:p text:style-name="P32"/>
      <text:p text:style-name="P23">Čl. 8</text:p>
      <text:p text:style-name="P2"><text:span text:style-name="Standardní_20_písmo_20_odstavce"><text:span text:style-name="T9">Nakládání s výrobky s ukončenou životností v rámci služby pro výrobce </text:span></text:span></text:p>
      <text:h text:style-name="P46" text:outline-level="2">(zpětný odběr)</text:h>
      <text:p text:style-name="Normální"/>
      <text:list text:style-name="L12">
        <text:list-item>
          <text:p text:style-name="P64">Obec v rámci služby pro výrobce nakládá s těmito výrobky s ukončenou životností: </text:p>
        </text:list-item>
      </text:list>
      <text:p text:style-name="P8">a) elektrozařízení</text:p>
      <text:p text:style-name="P8">b) baterie a akumulátory</text:p>
      <text:p text:style-name="P8"/>
      <text:list text:continue-numbering="true" text:style-name="L12">
        <text:list-item>
          <text:p text:style-name="P57"><text:span text:style-name="Standardní_20_písmo_20_odstavce"><text:span text:style-name="T2">Výrobky s ukončenou životností uvedené v odst. 1 lze předávat do sběrné nádoby umístěné v budově Obecního úřadu v úředních hodinách, na adrese: Skalka č.p. 69. </text:span></text:span><text:span text:style-name="Standardní_20_písmo_20_odstavce"><text:span text:style-name="T10"><text:s/></text:span></text:span></text:p>
        </text:list-item>
      </text:list>
      <text:p text:style-name="P10"/>
      <text:p text:style-name="P23"/>
      <text:p text:style-name="P23"/>
      <text:p text:style-name="P23">Čl. 9</text:p>
      <text:p text:style-name="P23">Nakládání se stavebním a demoličním odpadem</text:p>
      <text:p text:style-name="P23"/>
      <text:list text:style-name="L13">
        <text:list-item>
          <text:p text:style-name="P65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9"/>
      <text:list text:continue-numbering="true" text:style-name="L13">
        <text:list-item>
          <text:p text:style-name="P58"><text:span text:style-name="Standardní_20_písmo_20_odstavce"><text:span text:style-name="T2">Stavební a demoliční odpad lze předávat ve sběrném dvoře firmy Ekor s.r.o., který je umístěn na adrese: Havlíčkova 1398/49, 597 01 Kyjov.</text:span></text:span></text:p>
        </text:list-item>
      </text:list>
      <text:p text:style-name="P42"><text:soft-page-break/></text:p>
      <text:list text:continue-numbering="true" text:style-name="L13">
        <text:list-item>
          <text:p text:style-name="P59"><text:span text:style-name="Standardní_20_písmo_20_odstavce"><text:span text:style-name="T4">Pro odložení a odvezení stavebního odpadu je možné objednat na vlastní náklady kontejner u oprávněné osoby nebo si odvoz tohoto odpadu zajistit vlastními prostředky. </text:span></text:span></text:p>
          <text:p text:style-name="P59"><text:span text:style-name="Standardní_20_písmo_20_odstavce"><text:span text:style-name="T4"/></text:span></text:p>
        </text:list-item>
        <text:list-item>
          <text:p text:style-name="P59"><text:span text:style-name="Standardní_20_písmo_20_odstavce"><text:span text:style-name="T2">Fyzické osoby mohou předávat stavební a demoliční odpad na určených místech při jednotlivých předáních o maximální hmotnosti 500 kg/nemovitost/rok.</text:span></text:span></text:p>
        </text:list-item>
      </text:list>
      <text:p text:style-name="P31"/>
      <text:p text:style-name="P25"/>
      <text:p text:style-name="P23">Čl. 12</text:p>
      <text:p text:style-name="P23">Zrušovací ustanovení</text:p>
      <text:p text:style-name="P29"/>
      <text:p text:style-name="P43"><text:bookmark-start text:name="_Hlk54595723"/><text:span text:style-name="Standardní_20_písmo_20_odstavce"><text:span text:style-name="T2">Zrušuje se obecně závazná vyhláška </text:span></text:span><text:bookmark-end text:name="_Hlk54595723"/><text:span text:style-name="Standardní_20_písmo_20_odstavce"><text:span text:style-name="T2">č. 2/2015 o stanovení systému shromažďování, sběru, přepravy, třídění, využívání a odstraňování komunálních odpadů a nakládání se stavebním odpadem na území obce Skalka</text:span></text:span><text:span text:style-name="Standardní_20_písmo_20_odstavce"><text:span text:style-name="T10">, </text:span></text:span><text:span text:style-name="Standardní_20_písmo_20_odstavce"><text:span text:style-name="T2">ze dne</text:span></text:span><text:span text:style-name="Standardní_20_písmo_20_odstavce"><text:span text:style-name="T10"> 2. 11. 2015.</text:span></text:span></text:p>
      <text:p text:style-name="P33"/>
      <text:p text:style-name="P33"/>
      <text:p text:style-name="P23">Čl. 13</text:p>
      <text:p text:style-name="P18">Účinnost</text:p>
      <text:p text:style-name="P44"/>
      <text:p text:style-name="P67">Tato vyhláška nabývá účinnosti dnem 1. ledna 2025.</text:p>
      <text:p text:style-name="P19"/>
      <text:p text:style-name="P19"/>
      <text:p text:style-name="P19"/>
      <text:p text:style-name="P20"/>
      <text:p text:style-name="P21">Štěpán Lupač v. r. <text:tab/><text:tab/><text:tab/><text:tab/><text:tab/>Lenka Kůřilová v. r. </text:p>
      <text:p text:style-name="P21"><text:s text:c="4"/>místostarosta<text:tab/><text:tab/><text:tab/><text:tab/><text:tab/> <text:s text:c="7"/>starostka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05T09:32:00Z</meta:creation-date>
    <dc:date>2024-12-10T12:37:24.966000000</dc:date>
    <meta:print-date>2024-12-10T12:35:19.460000000</meta:print-date>
    <meta:editing-cycles>5</meta:editing-cycles>
    <meta:editing-duration>PT15M56S</meta:editing-duration>
    <meta:document-statistic meta:table-count="0" meta:image-count="0" meta:object-count="0" meta:page-count="4" meta:paragraph-count="88" meta:word-count="1043" meta:character-count="6793" meta:non-whitespace-character-count="5750"/>
    <meta:template xlink:type="simple" xlink:actuate="onRequest" xlink:title="" xlink:href="Normal.dotm"/>
  </office:meta>
</office:document-meta>
</file>