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šovice<text:line-break/>Zastupitelstvo obce Rašovice</text:p>
      <text:h text:style-name="Nadpis1" text:outline-level="1">Obecně závazná vyhláška obce Rašovice<text:line-break/>o místním poplatku z pobytu</text:h>
      <text:p text:style-name="UvodniVeta">Zastupitelstvo obce Rašovice se na svém zasedání dne 21. listopadu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š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<text:s/>místním poplatku z pobytu, ze dne 31. květ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Bc. Jiří Raušer v. r.<text:line-break/><text:s/>starosta</text:p>
          </table:table-cell>
          <table:table-cell table:style-name="TableCell16">
            <text:p text:style-name="PodpisovePole">Mgr. Lenka Gulová, Ph.D.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>Martin Merta v. r.<text:line-break/><text:s/>místostarosta</text:p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dwigova</dc:creator>
    <meta:creation-date>2023-11-15T11:33:00Z</meta:creation-date>
    <dc:date>2023-11-20T09:05:00Z</dc:date>
    <meta:print-date>2023-11-15T11:35:00Z</meta:print-date>
    <meta:template xlink:href="Normal" xlink:type="simple"/>
    <meta:editing-cycles>4</meta:editing-cycles>
    <meta:editing-duration>PT240S</meta:editing-duration>
    <meta:document-statistic meta:page-count="1" meta:paragraph-count="5" meta:word-count="371" meta:character-count="2557" meta:row-count="18" meta:non-whitespace-character-count="2191"/>
  </office:meta>
</office:document-meta>
</file>