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Losenice<text:line-break/>Zastupitelstvo obce Malá Losenice</text:p>
      <text:h text:style-name="Nadpis1" text:outline-level="1">Obecně závazná vyhláška obce Malá Losenice<text:line-break/>o místním poplatku za obecní systém odpadového hospodářství</text:h>
      <text:p text:style-name="UvodniVeta">Zastupitelstvo obce Malá Losenice se na svém zasedání dne 13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á Los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dub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ZV č. 1 2021 obce Malá Losenice o místním poplatku za obecní systém odpadového hospodářství., ze dne 1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mír Jonák v. r.<text:line-break/><text:s/>starosta</text:p>
          </table:table-cell>
          <table:table-cell table:style-name="TableCell36">
            <text:p text:style-name="PodpisovePole">Michala Sobot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romír Jonák</dc:creator>
    <meta:creation-date>2023-12-18T10:44:00Z</meta:creation-date>
    <dc:date>2024-03-20T10:36:00Z</dc:date>
    <meta:template xlink:href="Normal" xlink:type="simple"/>
    <meta:editing-cycles>4</meta:editing-cycles>
    <meta:editing-duration>PT120S</meta:editing-duration>
    <meta:document-statistic meta:page-count="3" meta:paragraph-count="8" meta:word-count="597" meta:character-count="4115" meta:row-count="29" meta:non-whitespace-character-count="3526"/>
  </office:meta>
</office:document-meta>
</file>