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olešovice<text:line-break/>Zastupitelstvo městyse Polešovice</text:p>
      <text:h text:style-name="Nadpis1" text:outline-level="1">Obecně závazná vyhláška městyse Polešovice<text:line-break/>o místním poplatku za obecní systém odpadového hospodářství</text:h>
      <text:p text:style-name="UvodniVeta">Zastupitelstvo městyse Polešovice se na svém zasedání dne 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Pole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<text:s/>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dlouhodobě pobývá mimo území městyse, tj. nepřetržitě po dobu 12 měsíců v příslušném kalendářním roce<text:s/>mimo případů uvedených v odst. 1 písm. a) tohoto článku,<text:s/></text:p>
            </text:list-item>
            <text:list-item>
              <text:p text:style-name="P30">se narodila v příslušném kalendářním roce,</text:p>
            </text:list-item>
            <text:list-item>
              <text:p text:style-name="P31">je držitelem průkazu ZTP/P.</text:p>
            </text:list-item>
          </text:list>
        </text:list-item>
        <text:list-item>
          <text:p text:style-name="P32">Úleva se poskytuje osobě, které poplatková povinnost vznikla z důvodu přihlášení v městysi a která se poskytuje osobě dlouhodobě pobývající mimo území městyse, tj. nepřetržitě po dobu více než 6 měsíců a méně než 12 měsíců v příslušném kalendářním roce<text:s/>(mimo případů uvedených v odst. 1 písm. a) tohoto článku,<text:s/>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<text:s/>předpisů.</text:p>
        </text:list-item>
        <text:list-item>
          <text:p text:style-name="P35">Zrušuje se obecně závazná vyhláška č. 1/2021,<text:s/>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chal Zapletal, Ing. v. r.<text:line-break/><text:s/>starosta</text:p>
          </table:table-cell>
          <table:table-cell table:style-name="TableCell41">
            <text:p text:style-name="PodpisovePole">Stanislav Uhlíř,<text:s/>Mgr.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STUPCE</meta:initial-creator>
    <dc:creator>Janůšková Zdenka, Mgr.</dc:creator>
    <meta:creation-date>2023-12-06T15:02:00Z</meta:creation-date>
    <dc:date>2023-12-10T19:16:00Z</dc:date>
    <meta:template xlink:href="Normal" xlink:type="simple"/>
    <meta:editing-cycles>5</meta:editing-cycles>
    <meta:editing-duration>PT180S</meta:editing-duration>
    <meta:document-statistic meta:page-count="3" meta:paragraph-count="9" meta:word-count="696" meta:character-count="4798" meta:row-count="34" meta:non-whitespace-character-count="4111"/>
  </office:meta>
</office:document-meta>
</file>