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margin-bottom="0.0833in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" style:parent-style-name="Normální" style:list-style-name="LFO2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margin-bottom="0.0833in" fo:line-height="115%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bottom="0.0833in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margin-bottom="0.0833in"/>
      <style:text-properties style:font-name="Arial" style:font-name-complex="Arial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 fo:margin-bottom="0.0833in" fo:line-height="115%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2333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2333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<text:s/></text:span><text:span text:style-name="T3">Bítov</text:span></text:p>
      <text:p text:style-name="P4">Zastupitelstvo obce<text:s/>Bítov</text:p>
      <text:p text:style-name="P5"/>
      <text:p text:style-name="P6">Obecně závazná vyhláška obce<text:s/>Bítov</text:p>
      <text:p text:style-name="P7">o regulaci hlučných činností</text:p>
      <text:p text:style-name="P8"/>
      <text:p text:style-name="P9">Zastupitelstvo obce<text:s/>Bítov<text:s/>se na svém zasedání dne<text:s/>13.12.2024<text:s/>usnesením<text:s/>2024/13/16<text:s/>usneslo vydat na základě ustanovení § 10 písm. a) a ustanovení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p text:style-name="P12"><text:span text:style-name="T13">Předmět a cíl<text:s/></text:span></text:p>
      <text:list text:style-name="LFO2" text:continue-numbering="true">
        <text:list-item>
          <text:p text:style-name="P14">Předmětem této vyhlášky je regulace činností v nevhodnou denní dobu, které by mohly svou hlučností narušit veřejný pořádek nebo být v rozporu s dobrými mravy v obci.<text:s/></text:p>
        </text:list-item>
      </text:list>
      <text:p text:style-name="P15"/>
      <text:list text:style-name="LFO2" text:continue-numbering="true">
        <text:list-item>
          <text:p text:style-name="P16">Cílem této vyhlášky je vytvoření opatření, směřujících k ochraně před hlukem <text:s text:c="33"/>a zabezpečení místních záležitostí jako stavu, který umožňuje pokojné soužití občanů <text:s text:c="19"/>i návštěvníků obce a vytváření příznivých podmínek pro život v obci.</text:p>
        </text:list-item>
      </text:list>
      <text:p text:style-name="P17"/>
      <text:p text:style-name="P18">Čl. 2</text:p>
      <text:p text:style-name="P19"><text:span text:style-name="T20">Regulace hlučných činností v nevhodnou denní dobu</text:span></text:p>
      <text:p text:style-name="P21"><text:span text:style-name="T22">Každý je povinen zdržet se o nedělích a státem uznaných svátcích v době<text:s/></text:span><text:span text:style-name="T23">od<text:s/></text:span><text:span text:style-name="T24">0</text:span><text:span text:style-name="T25">6</text:span><text:span text:style-name="T26">:00 do<text:s/></text:span><text:span text:style-name="T27">22</text:span><text:span text:style-name="T28">:00</text:span><text:span text:style-name="T29"><text:s/></text:span><text:span text:style-name="T30">veškerých činností spojených s užíváním zařízení a přístrojů způsobujících hluk, například sekaček na trávu, cirkulárek, motorových pil a křovinořezů.</text:span></text:p>
      <text:p text:style-name="P31"/>
      <text:p text:style-name="P32">Čl. 3</text:p>
      <text:p text:style-name="P33"><text:span text:style-name="T34">Účinnost</text:span></text:p>
      <text:p text:style-name="P35">Tato vyhláška nabývá účinnosti dnem<text:s/>1.1.<text:s/>2025.</text:p>
      <text:p text:style-name="P36"/>
      <text:p text:style-name="P37"/>
      <text:p text:style-name="P38"/>
      <text:p text:style-name="P39"/>
      <text:p text:style-name="P40">Bc. Ondřej Nikel<text:s/>v. r.<text:tab/>Ing. Otto Schwarz<text:s/>v. r.</text:p>
      <text:p text:style-name="P41">místostarosta<text:tab/>starosta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ÁŇKOVÁ Michaela, Ing.</meta:initial-creator>
    <dc:creator>uzivatel</dc:creator>
    <meta:creation-date>2024-12-19T09:50:00Z</meta:creation-date>
    <dc:date>2024-12-19T09:50:00Z</dc:date>
    <meta:print-date>2024-12-19T09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12" meta:row-count="9" meta:non-whitespace-character-count="1124"/>
  </office:meta>
</office:document-meta>
</file>