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79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officeooo:rsid="000516e5"/>
    </style:style>
    <style:style style:name="T4" style:family="text">
      <style:text-properties fo:color="#ba131a" loext:opacity="100%" fo:font-weight="bold" officeooo:rsid="000516e5" style:font-weight-asian="bold"/>
    </style:style>
    <style:style style:name="T5" style:family="text">
      <style:text-properties fo:color="#c9211e" loext:opacity="100%" fo:font-weight="bold" style:font-weight-asian="bold"/>
    </style:style>
    <style:style style:name="T6" style:family="text">
      <style:text-properties fo:color="#c9211e" loext:opacity="100%" fo:font-weight="bold" officeooo:rsid="000516e5" style:font-weight-asian="bold"/>
    </style:style>
    <style:style style:name="T7" style:family="text">
      <style:text-properties style:use-window-font-color="true" loext:opacity="0%" fo:font-weight="bold" style:font-weight-asian="bold"/>
    </style:style>
    <style:style style:name="T8" style:family="text">
      <style:text-properties style:use-window-font-color="true" loext:opacity="0%" fo:font-weight="bold" officeooo:rsid="000516e5" style:font-weight-asian="bold"/>
    </style:style>
    <style:style style:name="T9" style:family="text">
      <style:text-properties style:use-window-font-color="true" loext:opacity="0%" fo:font-weight="bold" officeooo:rsid="00051a70" style:font-weight-asian="bold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Šafov<text:line-break/>Zastupitelstvo obce Šafov</text:p>
      <text:p text:style-name="Heading_20_1">Obecně závazná vyhláška obce Šafov <text:line-break/>o místním poplatku za obecní systém odpadového hospodářství</text:p>
      <text:p text:style-name="UvodniVeta">Zastupitelstvo obce Šafov se na svém zasedání dne <text:span text:style-name="Standardní_20_písmo_20_odstavce"><text:span text:style-name="T3">17. listopadu 2023</text:span></text:span><text:span text:style-name="Standardní_20_písmo_20_odstavce"><text:span text:style-name="T1"> </text:span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_20_2">Čl. 1<text:line-break/>Úvodní ustanovení</text:p>
      <text:list xml:id="list3218695161" text:style-name="L1">
        <text:list-item>
          <text:p text:style-name="P2">Obec Šaf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_20_2">Čl. 2<text:line-break/>Poplatník</text:p>
      <text:list xml:id="list9065088343797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_20_2">Čl. 3<text:line-break/>Ohlašovací povinnost</text:p>
      <text:list xml:id="list90649748495374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Heading_20_2"><text:soft-page-break/>Čl. 4<text:line-break/>Sazba poplatku</text:p>
      <text:list xml:id="list90650973483987" text:style-name="L1">
        <text:list-item text:start-value="1">
          <text:p text:style-name="P2">Sazba poplatku za kalendářní rok činí <text:span text:style-name="Standardní_20_písmo_20_odstavce"><text:span text:style-name="T9">750,- </text:span></text:span><text:span text:style-name="Standardní_20_písmo_20_odstavce"><text:span text:style-name="T2">Kč</text:span></text:span>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p text:style-name="Heading_20_2">Čl. 5<text:line-break/>Splatnost poplatku</text:p>
      <text:list xml:id="list90649865594263" text:style-name="L1">
        <text:list-item text:start-value="1">
          <text:p text:style-name="P2">Poplatek je splatný <text:s/>nejpozději <text:s/>do <text:span text:style-name="Standardní_20_písmo_20_odstavce"><text:span text:style-name="T2"> 31. srpna </text:span></text:span>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p text:style-name="Heading_20_2">Čl. 6<text:line-break/> Osvobození</text:p>
      <text:list xml:id="list90649465052322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<text:soft-page-break/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_20_2">Čl. 7<text:line-break/>Přechodné a zrušovací ustanovení</text:p>
      <text:list xml:id="list90649702668632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becně závazná vyhláška obce Šafov o místním poplatku za obecní systém odpadového hospodářství, ze dne 10. prosince 2021.</text:p>
        </text:list-item>
      </text:list>
      <text:p text:style-name="Heading_20_2">Čl. 8<text:line-break/>Účinnost</text:p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adka Valášková v. r.<text:line-break/> starostka</text:p>
          </table:table-cell>
          <table:table-cell table:style-name="Tabulka1.A1" office:value-type="string">
            <text:p text:style-name="PodpisovePole">Miroslav Horn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irek Hornik</meta:initial-creator>
    <meta:creation-date>2023-08-14T11:29:00Z</meta:creation-date>
    <dc:date>2023-11-21T07:47:46.057000000</dc:date>
    <meta:editing-cycles>6</meta:editing-cycles>
    <meta:editing-duration>PT5M41S</meta:editing-duration>
    <meta:print-date>2023-11-08T15:30:21.942000000</meta:print-date>
    <meta:document-statistic meta:table-count="1" meta:image-count="0" meta:object-count="0" meta:page-count="3" meta:paragraph-count="52" meta:word-count="825" meta:character-count="5261" meta:non-whitespace-character-count="4510"/>
    <meta:template xlink:type="simple" xlink:actuate="onRequest" xlink:title="" xlink:href="Normal"/>
  </office:meta>
</office:document-meta>
</file>