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 style:line-height-at-least="0.1944in"/>
      <style:text-properties style:font-name="Arial" style:font-name-complex="Arial" fo:font-weight="bold" style:font-weight-asian="bold" style:font-weight-complex="bold" fo:color="#333399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" style:parent-style-name="Číslačlánků" style:family="paragraph">
      <style:paragraph-properties fo:margin-top="0.3333in"/>
      <style:text-properties style:font-name="Arial" style:font-name-complex="Arial"/>
    </style:style>
    <style:style style:name="P21" style:parent-style-name="Názvyčlánků" style:family="paragraph">
      <style:text-properties style:font-name="Arial" style:font-name-complex="Arial"/>
    </style:style>
    <style:style style:name="P22" style:parent-style-name="Textbodyindent" style:family="paragraph">
      <style:paragraph-properties fo:text-align="start" fo:margin-bottom="0.0416in" fo:line-height="11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20%" fo:margin-left="0.0187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text-align="start"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Standard" style:family="paragraph">
      <style:paragraph-properties fo:text-align="justify" fo:margin-top="0.0833in" fo:margin-bottom="0.0416in" fo:line-height="11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text-position="0% 100%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margin-bottom="0.0368in" fo:text-indent="0.3937in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margin-bottom="0.0416in" fo:line-height="110%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5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1" style:parent-style-name="Číslačlánků" style:family="paragraph">
      <style:paragraph-properties fo:text-align="justify" fo:margin-top="0.3333in" fo:text-indent="0.4916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Standard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top="0.0833in" fo:line-height="110%" fo:margin-left="0.3937in">
        <style:tab-stops/>
      </style:paragraph-properties>
      <style:text-properties style:font-name="Arial" style:font-name-complex="Arial" fo:color="#0070C0" fo:font-size="10pt" style:font-size-asian="10pt" style:font-size-complex="10pt"/>
    </style:style>
    <style:style style:name="P56" style:parent-style-name="Standard" style:family="paragraph">
      <style:paragraph-properties fo:margin-top="0.0833in" fo:line-height="13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margin-top="0.0833in" fo:line-height="130%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margin-top="0.0833in" fo:line-height="11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top="0.0833in" fo:line-height="11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margin-top="0.0833in" fo:line-height="11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Číslačlánků" style:family="paragraph">
      <style:paragraph-properties fo:margin-top="0.3333in"/>
      <style:text-properties style:font-name="Arial" style:font-name-complex="Arial"/>
    </style:style>
    <style:style style:name="P77" style:parent-style-name="Názvyčlánků" style:family="paragraph">
      <style:text-properties style:font-name="Arial" style:font-name-complex="Arial"/>
    </style:style>
    <style:style style:name="P78" style:parent-style-name="Standard" style:family="paragraph">
      <style:paragraph-properties fo:margin-top="0.0833in" fo:margin-bottom="0.0416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margin-top="0.0833in" fo:margin-bottom="0.0416in" fo:line-height="110%"/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82" style:parent-style-name="Standard" style:family="paragraph">
      <style:paragraph-properties fo:margin-top="0.0833in" fo:margin-bottom="0.0416in" fo:line-height="110%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margin-top="0.0833in" fo:margin-bottom="0.0416in" fo:line-height="110%" fo:margin-left="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7" style:parent-style-name="Standard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Standard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Default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111" style:parent-style-name="Default" style:family="paragraph">
      <style:paragraph-properties fo:margin-bottom="0.0368in" fo:margin-left="0.3937in">
        <style:tab-stops/>
      </style:paragraph-properties>
      <style:text-properties fo:color="#00000A" fo:font-size="11pt" style:font-size-asian="11pt" style:font-size-complex="11pt"/>
    </style:style>
    <style:style style:name="P112" style:parent-style-name="Default" style:family="paragraph">
      <style:paragraph-properties fo:margin-bottom="0.0368in" fo:margin-left="0.3937in">
        <style:tab-stops/>
      </style:paragraph-properties>
      <style:text-properties fo:color="#00000A" fo:font-size="11pt" style:font-size-asian="11pt" style:font-size-complex="11pt"/>
    </style:style>
    <style:style style:name="P113" style:parent-style-name="Default" style:family="paragraph">
      <style:paragraph-properties fo:margin-bottom="0.0368in" fo:margin-left="0.3937in">
        <style:tab-stops/>
      </style:paragraph-properties>
      <style:text-properties fo:color="#00000A" fo:font-size="11pt" style:font-size-asian="11pt" style:font-size-complex="11pt"/>
    </style:style>
    <style:style style:name="P114" style:parent-style-name="Default" style:family="paragraph">
      <style:paragraph-properties fo:margin-left="0.3937in">
        <style:tab-stops/>
      </style:paragraph-properties>
      <style:text-properties fo:color="#00000A" fo:font-size="11pt" style:font-size-asian="11pt" style:font-size-complex="11pt"/>
    </style:style>
    <style:style style:name="P115" style:parent-style-name="Standard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line-height="110%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10%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line-height="110%">
        <style:tab-stops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10%" fo:margin-left="0.709in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3937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25" style:parent-style-name="Standard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line-height="110%" fo:margin-left="0.3937in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Standard" style:family="paragraph">
      <style:paragraph-properties fo:text-align="justify" fo:margin-top="0.0833in" fo:line-height="11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top="0.0833in" fo:line-height="110%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Číslačlánků" style:family="paragraph">
      <style:paragraph-properties fo:margin-top="0.0416in" fo:margin-bottom="0.1111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4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4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48" style:parent-style-name="Standard" style:family="paragraph">
      <style:paragraph-properties fo:text-align="justify" fo:margin-top="0.0833in" fo:line-height="110%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top="0.0833in" fo:line-height="11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text-properties style:font-name="Arial" style:font-name-complex="Arial"/>
    </style:style>
    <style:style style:name="P158" style:parent-style-name="Standard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Standard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Číslačlánků" style:family="paragraph">
      <style:paragraph-properties fo:margin-top="0.3333in"/>
      <style:text-properties style:font-name="Arial" style:font-name-complex="Arial"/>
    </style:style>
    <style:style style:name="P168" style:parent-style-name="Názvyčlánků" style:family="paragraph">
      <style:text-properties style:font-name="Arial" style:font-name-complex="Arial"/>
    </style:style>
    <style:style style:name="P169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paragraph-properties fo:margin-top="0.3333in"/>
      <style:text-properties style:font-name="Arial" style:font-name-complex="Arial"/>
    </style:style>
    <style:style style:name="P177" style:parent-style-name="Názvyčlánků" style:family="paragraph">
      <style:text-properties style:font-name="Arial" style:font-name-complex="Arial"/>
    </style:style>
    <style:style style:name="P178" style:parent-style-name="Standard" style:family="paragraph">
      <style:paragraph-properties fo:text-align="justify" fo:margin-top="0.0833in" fo:line-height="12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82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83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5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_____________________________________________________________________</text:p>
      <text:p text:style-name="P3"/>
      <text:p text:style-name="P4"/>
      <text:p text:style-name="P5">OBEC MEZNÁ</text:p>
      <text:p text:style-name="P6">Zastupitelstvo obce MEZNÁ</text:p>
      <text:p text:style-name="P7">Obecně závazná vyhláška obce MEZNÁ č.1/2022</text:p>
      <text:p text:style-name="P8">o místním poplatku za obecní systém odpadového hospodářství</text:p>
      <text:p text:style-name="P9"/>
      <text:p text:style-name="P10"><text:span text:style-name="T11">Zastupitelstvo obce Mezná se na svém zasedání dne ……</text:span><text:span text:style-name="T12">. …</text:span><text:span text:style-name="T13"><text:s/>usnesením č. …</text:span><text:span text:style-name="T14">…………</text:span><text:span text:style-name="T15"><text:s/>usneslo vydat na základě</text:span><text:span text:style-name="T16"><text:s/>§ 14 zákona č. 565/1990 Sb., o místních poplatcích, ve znění pozdějších předpisů (dále jen „zákon o místních poplatcích“), a v souladu s § 10 písm. d)<text:s/></text:span><text:span text:style-name="T17"><text:line-break/></text:span><text:span text:style-name="T18">a § 84 odst</text:span><text:span text:style-name="T19">. 2 písm. h) zákona č. 128/2000 Sb., o obcích (obecní zřízení), ve znění pozdějších předpisů, tuto obecně závaznou vyhlášku (dále jen „tato vyhláška“):</text:span></text:p>
      <text:p text:style-name="P20">Čl. 1</text:p>
      <text:p text:style-name="P21">Úvodní ustanovení</text:p>
      <text:p text:style-name="P22">1. Obec Mezná touto vyhláškou zavádí místní poplatek za obecní systém<text:s/>odpadového hospodářství (dále jen „poplatek“).</text:p>
      <text:p text:style-name="P23"><text:span text:style-name="T24"><text:s text:c="22"/>2. Správcem poplatku je obecní úřad Mezná.</text:span><text:span text:style-name="Značkapozn.podčarou"><text:note text:note-class="footnote" text:id="_ftn0"><text:note-citation>1</text:note-citation><text:note-body><text:p text:style-name="Textpozn.podčarou"><text:span text:style-name="T25">§ 15 odst. 1 zákona, o místních poplatcích</text:span></text:p><text:p text:style-name="Footnote"/></text:note-body></text:note></text:span></text:p>
      <text:p text:style-name="P26">Čl. 2</text:p>
      <text:p text:style-name="P27">Poplatník</text:p>
      <text:p text:style-name="P28"><text:span text:style-name="T29"><text:s/>1. Poplatníkem poplatku je</text:span><text:span text:style-name="Značkapozn.podčarou"><text:note text:note-class="footnote" text:id="_ftn1"><text:note-citation>2</text:note-citation><text:note-body><text:p text:style-name="Textpozn.podčarou"><text:span text:style-name="T30">§</text:span><text:span text:style-name="T31"><text:s/>10e zákona o místních poplatcích</text:span></text:p><text:p text:style-name="Footnote"/></text:note-body></text:note></text:span><text:span text:style-name="T32">:</text:span></text:p>
      <text:p text:style-name="P33"><text:span text:style-name="T34">a) fyzická osoba přihlášená v obci</text:span><text:span text:style-name="Značkapozn.podčarou"><text:note text:note-class="footnote" text:id="_ftn2"><text:note-citation>3</text:note-citation><text:note-body><text:p text:style-name="Textpozn.podčarou"><text:span text:style-name="T35">Za přihlášení fyzické osoby se podle § 16c zákona o místních poplatcích považuje</text:span></text:p><text:p text:style-name="P36">a) přihlášení k trvalému pobytu podle zákona o evidenci obyvatel, nebo <text:s/></text:p><text:p text:style-name="P37">b) ohlášení místa pobytu podle zákona o pobytu cizinců na území České republiky, zákona o azylu nebo zákona o dočasné ochraně cizinců, jde-li o cizince,</text:p><text:p text:style-name="P38">1. kterému byl povolen trvalý pobyt,</text:p><text:p text:style-name="P39">2. který na území České republiky pobývá přechodně po dobu delší než 3 měsíce,</text:p><text:p text:style-name="P40">3. který je žadatelem o udělení mezinárodní ochrany nebo osobou strpěnou na území podle zákona o azylu anebo žadatelem o poskytnutí dočasné ochrany podle zákona o dočasné ochraně cizinců, nebo</text:p><text:p text:style-name="P41">4. kterému byla udělena mezinárodní ochrana nebo jde o cizince požívajícího dočasné ochrany cizinců.</text:p><text:p text:style-name="Footnote"/></text:note-body></text:note></text:span><text:span text:style-name="T42"><text:s/>nebo</text:span></text:p>
      <text:p text:style-name="P43">b) vlastník nemovité věci zahrnující byt, rodinný dům nebo stavbu pro rodinnou rekreaci, ve které není přihlášená žádná fyzická osoba a která je umístěna na území obce.</text:p>
      <text:p text:style-name="P44"><text:span text:style-name="T45">2. <text:s/>Spoluvlastníci nemovité věci zahrnující byt,<text:s/></text:span><text:span text:style-name="T46">rodinný dům nebo stavbu pro rodinnou rekreaci jsou povinni plnit poplatkovou povinnost společně a nerozdílně.</text:span><text:span text:style-name="Značkapozn.podčarou"><text:note text:note-class="footnote" text:id="_ftn3"><text:note-citation>4</text:note-citation><text:note-body><text:p text:style-name="Textpozn.podčarou"><text:span text:style-name="T47">§</text:span><text:span text:style-name="T48"><text:s/>10p zákona o místních poplatcích</text:span></text:p><text:p text:style-name="Footnote"/></text:note-body></text:note></text:span></text:p>
      <text:soft-page-break/>
      <text:p text:style-name="P49">Čl. 3</text:p>
      <text:p text:style-name="P50">Poplatkové období</text:p>
      <text:p text:style-name="P51">Poplatkovým obdobím poplatku je kalendářní rok.</text:p>
      <text:p text:style-name="P52">Čl. 4</text:p>
      <text:p text:style-name="P53">Ohlašovací povinnost</text:p>
      <text:p text:style-name="P54">1.<text:s/>Poplatník je povinen podat správci poplatku ohlášení nejpozději do 30 <text:s/>dnů ode dne vzniku své poplatkové povinnosti.</text:p>
      <text:p text:style-name="P55"/>
      <text:p text:style-name="P56"><text:span text:style-name="T57">2. <text:s/>V ohlášení poplatník uvede</text:span><text:span text:style-name="Značkapozn.podčarou"><text:note text:note-class="footnote" text:id="_ftn4"><text:note-citation>5</text:note-citation><text:note-body><text:p text:style-name="Textpozn.podčarou"><text:span text:style-name="T58">§ 14a odst. 2 zákona o místních poplatcích</text:span></text:p><text:p text:style-name="Footnote"/></text:note-body></text:note></text:span></text:p>
      <text:p text:style-name="P59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<text:p text:style-name="P60">b) 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<text:p text:style-name="P61">c) další údaje rozhodné pro stanovení poplatku, zejména<text:s/>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<text:p text:style-name="P62"><text:span text:style-name="T63">3. 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Značkapozn.podčarou"><text:note text:note-class="footnote" text:id="_ftn5"><text:note-citation>6</text:note-citation><text:note-body><text:p text:style-name="Textpozn.podčarou"><text:span text:style-name="T64">§ 14a odst.</text:span><text:span text:style-name="T65"><text:s/>3 zákona o místních poplatcích</text:span></text:p><text:p text:style-name="Footnote"/></text:note-body></text:note></text:span></text:p>
      <text:p text:style-name="P66"><text:span text:style-name="T67">4. Dojde-li ke změně údajů uvedených v ohlášení, je poplatník povinen tuto změnu oznámit do 30 dnů</text:span><text:span text:style-name="T68"><text:s/></text:span><text:span text:style-name="T69">ode dne, kdy nastala.</text:span><text:span text:style-name="Značkapozn.podčarou"><text:note text:note-class="footnote" text:id="_ftn6"><text:note-citation>7</text:note-citation><text:note-body><text:p text:style-name="Textpozn.podčarou"><text:span text:style-name="T70">§ 14a odst. 4 zákona o místních poplatcích</text:span></text:p><text:p text:style-name="Footnote"/></text:note-body></text:note></text:span></text:p>
      <text:p text:style-name="P71"><text:span text:style-name="T72">5.Povinnost ohlásit údaj podle odstavce 2 nebo jeho změ</text:span><text:span text:style-name="T73">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Značkapozn.podčarou"><text:note text:note-class="footnote" text:id="_ftn7"><text:note-citation>8</text:note-citation><text:note-body><text:p text:style-name="Textpozn.podčarou"><text:span text:style-name="T74">§ 14a odst. 5 zákona o místníc</text:span><text:span text:style-name="T75">h poplatcích</text:span></text:p><text:p text:style-name="Footnote"/></text:note-body></text:note></text:span></text:p>
      <text:p text:style-name="P76">Čl. 5</text:p>
      <text:p text:style-name="P77">Sazba poplatku</text:p>
      <text:p text:style-name="P78"><text:span text:style-name="T79">1. Sazba poplatku činí<text:s/></text:span><text:span text:style-name="T80">700 .-Kč.</text:span></text:p>
      <text:p text:style-name="P81"/>
      <text:p text:style-name="P82"><text:span text:style-name="T83">2. Poplatek se v případě, že poplatková povinnost vznikla z důvodu přihlášení fyzické osoby v obci, snižuje o jednu dvanáctinu za každý kalendářní měsíc, na jehož konci</text:span><text:span text:style-name="Značkapozn.podčarou"><text:note text:note-class="footnote" text:id="_ftn8"><text:note-citation>9</text:note-citation><text:note-body><text:p text:style-name="Textpozn.podčarou"><text:s/><text:span text:style-name="T84">§ 10h<text:s/></text:span><text:span text:style-name="T85">odst. 2 ve spojení s § 10o odst. 2 zákona o místních poplatcích</text:span></text:p><text:p text:style-name="Footnote"/></text:note-body></text:note></text:span></text:p>
      <text:p text:style-name="P86"><text:s text:c="3"/>a) není tato fyzická osoba přihlášena v obci, nebo</text:p>
      <text:p text:style-name="P87"><text:s text:c="3"/>b) je tato fyzická osoba od poplatku osvobozena.</text:p>
      <text:p text:style-name="P88"><text:span text:style-name="T89">3. Poplatek se v případě, že poplatková povinnost vznikla z důvodu vlastnictví jednot</text:span><text:span text:style-name="T90">livé nemovité věci zahrnující byt, rodinný dům nebo stavbu pro rodinnou rekreaci umístěné na území obce, snižuje o jednu dvanáctinu za každý kalendářní měsíc, na jehož konci</text:span><text:span text:style-name="Značkapozn.podčarou"><text:note text:note-class="footnote" text:id="_ftn9"><text:note-citation>10</text:note-citation><text:note-body><text:p text:style-name="Textpozn.podčarou">§<text:s/><text:span text:style-name="T91">10h odst. 3 ve spojení s § 10o odst. 2 zákona o místních poplatcích</text:span></text:p><text:p text:style-name="Footnote"/></text:note-body></text:note></text:span></text:p>
      <text:p text:style-name="P92">a) je v<text:s/>této nemovité věci přihlášena alespoň 1 fyzická osoba,</text:p>
      <text:p text:style-name="P93">b) poplatník nevlastní tuto nemovitou věc, nebo</text:p>
      <text:p text:style-name="P94"><text:span text:style-name="T95">c) je poplatník od poplatku osvobozen</text:span><text:span text:style-name="T96">.</text:span></text:p>
      <text:p text:style-name="P97"/>
      <text:p text:style-name="P98">Čl. 6</text:p>
      <text:p text:style-name="P99">Splatnost poplatku</text:p>
      <text:p text:style-name="P100"/>
      <text:p text:style-name="P101">1. Poplatek je splatný jednorázově, a to nejpozději do 30.3. <text:s/>příslušného kalendářního<text:s/>roku.</text:p>
      <text:p text:style-name="P102">2. Vznikne-li poplatková povinnost po datu splatnosti uvedeném v odstavci 1, je poplatek splatný nejpozději do 15. dne měsíce, který následuje po měsíci, ve kterém poplatková povinnost vznikla.</text:p>
      <text:p text:style-name="P103">3. Lhůta splatnosti neskončí poplatníkovi dříve než lhůta pro podání ohlášení podle čl. 4 odst. 1 této vyhlášky.</text:p>
      <text:p text:style-name="P104"/>
      <text:p text:style-name="P105"/>
      <text:p text:style-name="P106">Čl. 7</text:p>
      <text:p text:style-name="P107">Osvobození a úlevy</text:p>
      <text:p text:style-name="Default"><text:span text:style-name="T108">1. Od poplatku je osvobozena osoba, které poplatková povinnost vznikla z důvodu přihlášení v obci a která je</text:span><text:span text:style-name="Značkapozn.podčarou"><text:note text:note-class="footnote" text:id="_ftn10"><text:note-citation>11</text:note-citation><text:note-body><text:p text:style-name="Textpozn.podčarou"><text:span text:style-name="T109">§ 10g zákona o místních poplatcích</text:span></text:p><text:p text:style-name="Footnote"/></text:note-body></text:note></text:span></text:p>
      <text:p text:style-name="P110">a) poplatníkem poplatku za odkládání komunálního odpadu z nemovité věci v jiné obci a má v této jiné obci bydliště,</text:p>
      <text:p text:style-name="P111">b) umístěna do dětského domova pro děti do 3 let věku, školského zařízení pro výkon ústavní nebo ochranné výchovy nebo školského<text:s/>zařízení pro preventivně výchovnou péči na základě rozhodnutí soudu nebo smlouvy,</text:p>
      <text:p text:style-name="P112">c) umístěna do zařízení pro děti vyžadující okamžitou pomoc na základě rozhodnutí soudu, na žádost obecního úřadu obce s rozšířenou působností, zákonného zástupce dítěte nebo nezletilého,</text:p>
      <text:p text:style-name="P113">d) umístěna v domově pro osoby se zdravotním postižením, domově pro seniory, domově se zvláštním režimem nebo v chráněném bydlení, nebo</text:p>
      <text:soft-page-break/>
      <text:p text:style-name="P114">e) na základě zákona omezena na osobní svobodě s výjimkou osoby vykonávající trest domácího vězení.</text:p>
      <text:p text:style-name="P115"/>
      <text:p text:style-name="P116">2. Úleva se poskytuje osobě, které poplatková povinnost vznikla z důvodu přihlášení v obci a která</text:p>
      <text:list text:style-name="WWNum4" text:continue-numbering="true">
        <text:list-item>
          <text:list>
            <text:list-item>
              <text:p text:style-name="P117">fyzickým osobám mladším 15-ti let, a to <text:s text:c="23"/>ve výši <text:s text:c="12"/>350,-Kč</text:p>
            </text:list-item>
          </text:list>
        </text:list-item>
      </text:list>
      <text:p text:style-name="P118">úleva se uplatní i v kalendářním roce ,kdy bylo uvedeného roku dosaženo <text:s text:c="8"/></text:p>
      <text:list text:style-name="WWNum4" text:continue-numbering="true">
        <text:list-item>
          <text:list>
            <text:list-item>
              <text:p text:style-name="P119">fyzickým osobám vlastnícím průkaz ZTP, ZTP/P<text:tab/>ve výši<text:tab/><text:tab/>350,- Kč</text:p>
            </text:list-item>
            <text:list-item>
              <text:p text:style-name="P120">fyzickým osobám v č. p. 32, 34<text:tab/><text:tab/><text:tab/><text:tab/>ve výši<text:tab/><text:tab/>350,- Kč</text:p>
            </text:list-item>
          </text:list>
        </text:list-item>
      </text:list>
      <text:p text:style-name="P121">(z důvodu nezajíždění svozové techniky)</text:p>
      <text:p text:style-name="P122"/>
      <text:p text:style-name="P123"/>
      <text:p text:style-name="P124"/>
      <text:p text:style-name="P125"><text:span text:style-name="T126"><text:s text:c="9"/>3. V případě, že poplatník nesplní povinnost ohlásit údaj rozhodný pro osvo</text:span><text:span text:style-name="T127">bození nebo úlevu ve lhůtách stanovených touto vyhláškou nebo zákonem, nárok na osvobození nebo úlevu zaniká.</text:span><text:span text:style-name="Značkapozn.podčarou"><text:note text:note-class="footnote" text:id="_ftn11"><text:note-citation>12</text:note-citation><text:note-body><text:p text:style-name="Textpozn.podčarou"><text:span text:style-name="T128">§ 14a odst. 6 zákona o místních poplatcích</text:span></text:p><text:p text:style-name="Footnote"/></text:note-body></text:note></text:span></text:p>
      <text:p text:style-name="P129"/>
      <text:p text:style-name="P130">Čl. 8</text:p>
      <text:p text:style-name="Názvyčlánků"><text:span text:style-name="T131">Navýšení poplatku</text:span></text:p>
      <text:p text:style-name="P132"><text:span text:style-name="T133">1. Nebudou-li poplatky zaplaceny poplatníkem včas nebo ve správné výši, vyměří mu správce poplatku poplatek platebním výměrem nebo hromadným předpisným seznamem.</text:span><text:span text:style-name="Značkapozn.podčarou"><text:note text:note-class="footnote" text:id="_ftn12"><text:note-citation>13</text:note-citation><text:note-body><text:p text:style-name="Textpozn.podčarou"><text:span text:style-name="T134">§ 11 odst. 1 zákona o místních poplatcích</text:span></text:p><text:p text:style-name="Footnote"/></text:note-body></text:note></text:span></text:p>
      <text:p text:style-name="P135"><text:span text:style-name="T136">2. Včas nezaplacené poplatky nebo část těchto<text:s/></text:span><text:span text:style-name="T137">poplatků může správce poplatku zvýšit až na trojnásobek; toto zvýšení je příslušenstvím poplatku sledujícím jeho osud.</text:span><text:span text:style-name="Značkapozn.podčarou"><text:note text:note-class="footnote" text:id="_ftn13"><text:note-citation>14</text:note-citation><text:note-body><text:p text:style-name="Textpozn.podčarou"><text:span text:style-name="T138">§ 11 odst. 3 zákona o místních poplatcích</text:span></text:p><text:p text:style-name="Footnote"/></text:note-body></text:note></text:span></text:p>
      <text:p text:style-name="P139">Čl. 9</text:p>
      <text:p text:style-name="P140"><text:span text:style-name="T141">Odpovědnost za zaplacení poplatku</text:span><text:span text:style-name="Značkapozn.podčarou"><text:note text:note-class="footnote" text:id="_ftn14"><text:note-citation>15</text:note-citation><text:note-body><text:p text:style-name="Textpozn.podčarou"><text:span text:style-name="T142">§ 12 zákona o místních poplatcích</text:span></text:p><text:p text:style-name="Footnote"/></text:note-body></text:note></text:span></text:p>
      <text:p text:style-name="P143">1. Vznikne-li<text:s/>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<text:p text:style-name="P144">2. V případě podle odstavce 1 vyměří správce poplatku poplatek zákonnému zástupci nebo opatrovníkovi poplatníka.</text:p>
      <text:p text:style-name="P145">3. Je-li zákonných zástupců nebo opatrovníků více, jsou povinni plnit poplatkovou povinnost společně a nerozdílně.</text:p>
      <text:soft-page-break/>
      <text:p text:style-name="P146">Čl. 10</text:p>
      <text:p text:style-name="P147">Společná ustanovení</text:p>
      <text:p text:style-name="P148"><text:span text:style-name="T149">1. Ustanovení o nemovité věci se použijí obdobně i na jednotku, která je vymezena podle zákona o vlastnictví bytů, spolu s<text:s/></text:span><text:span text:style-name="T150">touto jednotkou spojeným podílem na společných částech domu, a pokud je s ní spojeno vlastnictví k pozemku, tak i spolu s podílem na tomto pozemku.</text:span><text:span text:style-name="Značkapozn.podčarou"><text:note text:note-class="footnote" text:id="_ftn15"><text:note-citation>16</text:note-citation><text:note-body><text:p text:style-name="Textpozn.podčarou"><text:span text:style-name="T151">§ 10q zákona o místních poplatcích</text:span></text:p><text:p text:style-name="Footnote"/></text:note-body></text:note></text:span></text:p>
      <text:p text:style-name="P152"><text:span text:style-name="T153">2. Na svěřenský fond, podílový fond nebo fond obhospodařovaný penzijn</text:span><text:span text:style-name="T154">í společností, do kterých je vložena nemovitá věc, se pro účely poplatků za komunální odpad hledí jako na vlastníka této nemovité věci.</text:span><text:span text:style-name="Značkapozn.podčarou"><text:note text:note-class="footnote" text:id="_ftn16"><text:note-citation>17</text:note-citation><text:note-body><text:p text:style-name="Textpozn.podčarou"><text:span text:style-name="T155">§ 10r zákona o místních poplatcích</text:span></text:p><text:p text:style-name="Footnote"/></text:note-body></text:note></text:span></text:p>
      <text:p text:style-name="P156">Čl. 11</text:p>
      <text:p text:style-name="P157">Přechodná ustanovení</text:p>
      <text:p text:style-name="P158"/>
      <text:p text:style-name="P159"/>
      <text:p text:style-name="P160"><text:span text:style-name="T161">1. Údaje ohlášené poplatníkem<text:s/></text:span><text:bookmark-start text:name="_Hlk54596575"/><text:span text:style-name="T162">místního<text:s/></text:span><text:span text:style-name="T163">poplatku za</text:span><text:bookmark-end text:name="_Hlk54596575"/><text:span text:style-name="T164"><text:s/>obecní systém odpadového hospodářství ke dni předcházejícímu dni nabytí účinnosti této vyhlášky se považují za údaje ohlášené podle čl. 4 odst. 1 této vyhlášky.</text:span></text:p>
      <text:p text:style-name="P165">2. Poplatkové povinnosti vzniklé před nabytím účinnosti této vyhlášky se posuzují podle dosavadních právních předpisů.</text:p>
      <text:p text:style-name="P166"/>
      <text:p text:style-name="P167">Čl. 12</text:p>
      <text:p text:style-name="P168">Zrušovací ustanovení</text:p>
      <text:p text:style-name="P169"><text:bookmark-start text:name="_Hlk54595723"/><text:span text:style-name="T170">Z</text:span><text:span text:style-name="T171">rušuje se obecně závazná vyhláška<text:s/></text:span><text:bookmark-end text:name="_Hlk54595723"/><text:span text:style-name="T172">č. 1 / 2021<text:s/></text:span><text:span text:style-name="T173">o místním poplatku za obecní systém odpadového hospodářství</text:span><text:span text:style-name="T174">, ze dne 5.11.2021.</text:span></text:p>
      <text:p text:style-name="P175"/>
      <text:p text:style-name="P176">Čl. 13</text:p>
      <text:p text:style-name="P177">Účinnost</text:p>
      <text:p text:style-name="P178"><text:span text:style-name="T179"><text:s text:c="9"/>Tato vyhláška nabývá účinnosti dnem<text:s/></text:span><text:span text:style-name="T180">1.1.2023</text:span></text:p>
      <text:p text:style-name="P181"><text:s text:c="6"/></text:p>
      <text:p text:style-name="P182"/>
      <text:p text:style-name="P183"><text:span text:style-name="T184"><text:s text:c="15"/>....................................... <text:s text:c="42"/>----------------------------------</text:span></text:p>
      <text:p text:style-name="P185"/>
      <text:p text:style-name="P186"><text:s text:c="21"/>Iveta Majerová<text:s/><text:s text:c="58"/>Soňa Kukačková</text:p>
      <text:p text:style-name="P187"><text:tab/><text:s text:c="3"/>místostarostka <text:s text:c="66"/>starostka</text:p>
      <text:p text:style-name="P188">Vyvěšeno na úřední desce dne:</text:p>
      <text:p text:style-name="P189"/>
      <text:p text:style-name="P190"><text:span text:style-name="T191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 style:list-style-name="Outlin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 style:default-outline-level="1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A" style:text-position="0% 100%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Calibri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4" style:display-name="WWNum4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5" style:display-name="WWNum5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A" style:text-position="0% 100%"/>
    </style:style>
    <text:list-style style:name="WWNum6" style:display-name="WWNum6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9" style:display-name="WWNum9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1" style:display-name="WWNum11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7" style:display-name="WWNum17">
      <text:list-level-style-number text:level="1" text:style-name="WW_CharLFO18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text:list-style style:name="WWNum20" style:display-name="WWNum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A" style:text-position="0% 100%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asian="Calibri" style:font-name-complex="Calibri"/>
    </style: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2LVL1" style:family="text">
      <style:text-properties style:font-name-asian="Calibri" style:font-name-complex="Calibri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style-name="WW_CharLFO3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33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33" style:display-name="WWNum33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style:text-position="0% 100%"/>
    </style:style>
    <text:list-style style:name="WWNum34" style:display-name="WWNum34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meta:initial-creator>Mgr. Lukáš Toman</meta:initial-creator>
    <dc:creator>Soňa Kukačková</dc:creator>
    <meta:creation-date>2020-12-11T10:10:00Z</meta:creation-date>
    <dc:date>2022-12-09T14:10:00Z</dc:date>
    <meta:print-date>2022-12-09T14:03:00Z</meta:print-date>
    <meta:template xlink:href="Normal" xlink:type="simple"/>
    <meta:editing-cycles>9</meta:editing-cycles>
    <meta:editing-duration>PT3120S</meta:editing-duration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83" meta:character-count="8150" meta:row-count="58" meta:non-whitespace-character-count="6983"/>
  </office:meta>
</office:document-meta>
</file>