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start" fo:line-height="0.1944in"/>
      <style:text-properties fo:font-weight="bold" style:font-weight-asian="bold" style:font-weight-complex="bold" style:font-size-complex="12pt"/>
    </style:style>
    <style:style style:name="P4" style:parent-style-name="Základnítext" style:family="paragraph">
      <style:paragraph-properties fo:text-align="end" fo:line-height="0.1944in"/>
      <style:text-properties fo:font-weight="bold" style:font-weight-asian="bold" style:font-weight-complex="bold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justify" fo:margin-top="0.0833in" fo:margin-bottom="0.0833in"/>
      <style:text-properties fo:font-weight="bold" style:font-weight-asian="bold"/>
    </style:style>
    <style:style style:name="P13" style:parent-style-name="Základnítext" style:family="paragraph">
      <style:paragraph-properties fo:margin-top="0.0833in" fo:margin-bottom="0.0833in" fo:text-indent="0.2951in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style:font-size-complex="12pt"/>
    </style:style>
    <style:style style:name="T16" style:parent-style-name="Standardnípísmoodstavce" style:family="text">
      <style:text-properties style:font-size-complex="12pt"/>
    </style:style>
    <style:style style:name="T17" style:parent-style-name="Standardnípísmoodstavce" style:family="text">
      <style:text-properties style:font-size-complex="9.5pt"/>
    </style:style>
    <style:style style:name="T18" style:parent-style-name="Standardnípísmoodstavce" style:family="text">
      <style:text-properties style:font-size-complex="12pt"/>
    </style:style>
    <style:style style:name="T19" style:parent-style-name="Standardnípísmoodstavce" style:family="text">
      <style:text-properties style:font-size-complex="9.5pt"/>
    </style:style>
    <style:style style:name="P20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21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22" style:parent-style-name="Normální" style:family="paragraph">
      <style:paragraph-properties fo:text-align="justify" fo:margin-top="0.0833in" fo:margin-bottom="0.0833in" fo:text-indent="0.2951in"/>
    </style:style>
    <style:style style:name="P23" style:parent-style-name="Normální" style:family="paragraph">
      <style:paragraph-properties fo:text-align="justify" fo:margin-top="0.0833in" fo:margin-bottom="0.0833in" fo:text-indent="0.2951in"/>
    </style:style>
    <style:style style:name="P24" style:parent-style-name="Normální" style:family="paragraph">
      <style:paragraph-properties fo:text-align="justify" fo:margin-top="0.0833in" fo:margin-left="0.5909in" fo:text-indent="-0.2951in">
        <style:tab-stops/>
      </style:paragraph-properties>
    </style:style>
    <style:style style:name="P25" style:parent-style-name="Normální" style:family="paragraph">
      <style:paragraph-properties fo:text-align="justify" fo:margin-top="0.0833in" fo:margin-left="0.5909in" fo:text-indent="-0.2951in">
        <style:tab-stops/>
      </style:paragraph-properties>
    </style:style>
    <style:style style:name="P26" style:parent-style-name="Normální" style:family="paragraph">
      <style:paragraph-properties fo:text-align="justify" fo:margin-top="0.0833in" fo:margin-left="0.5909in" fo:text-indent="-0.2951in">
        <style:tab-stops/>
      </style:paragraph-properties>
    </style:style>
    <style:style style:name="P27" style:parent-style-name="Normální" style:family="paragraph">
      <style:paragraph-properties fo:text-align="justify" fo:margin-top="0.0833in" fo:margin-left="0.5909in" fo:text-indent="-0.2951in">
        <style:tab-stops/>
      </style:paragraph-properties>
    </style:style>
    <style:style style:name="P28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29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30" style:parent-style-name="Normální" style:family="paragraph">
      <style:paragraph-properties fo:text-align="justify" fo:margin-top="0.0833in" fo:margin-bottom="0.0833in" fo:text-indent="0.2951in"/>
    </style:style>
    <style:style style:name="P31" style:parent-style-name="Normální" style:family="paragraph">
      <style:paragraph-properties fo:text-align="center" fo:margin-top="0.0833in" fo:margin-bottom="0.0833in"/>
    </style:style>
    <style:style style:name="P32" style:parent-style-name="Normální" style:family="paragraph">
      <style:paragraph-properties fo:text-align="center" fo:margin-top="0.0833in" fo:margin-bottom="0.0833in"/>
    </style:style>
    <style:style style:name="P33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37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NAŘÍZENÍ</text:p>
      <text:p text:style-name="P6"><text:s/>Moravskoslezského kraje č. 5/2022</text:p>
      <text:p text:style-name="P7">ze dne 28. 11. 2022,</text:p>
      <text:p text:style-name="P8"><text:s/></text:p>
      <text:p text:style-name="P9">kterým se mění nařízení Moravskoslezského kraje č. 4/2019,<text:s/></text:p>
      <text:p text:style-name="P10">kterým se stanoví podmínky k zabezpečení plošného pokrytí území</text:p>
      <text:p text:style-name="P11">Moravskoslezského kraje jednotkami<text:s/>požární ochrany</text:p>
      <text:p text:style-name="P12"/>
      <text:p text:style-name="P13"><text:span text:style-name="T14">Rada kraje se dne 28. 11. 2022</text:span><text:s/><text:span text:style-name="T15">usnesla vydat v souladu s ustanovením § 7 a § 59 odst. 1 písm. k) zákona č. 129/2000 Sb., o krajích (krajské zřízení), ve znění pozdějších předpisů, k provedení § 27 odst. 2 písm. b) bod 1 zákona č. 133/1985 </text:span><text:span text:style-name="T16">Sb., o požární ochraně, ve znění pozdějších předpisů, a ve smyslu § 5 nařízení vlády č. 172/2001 Sb.,<text:s/></text:span><text:span text:style-name="T17">k provedení zákona o požární ochraně,<text:s/></text:span><text:span text:style-name="T18">ve znění nařízení vlády č. 498/2002 Sb.</text:span><text:span text:style-name="T19">, toto nařízení:</text:span></text:p>
      <text:p text:style-name="P20"/>
      <text:p text:style-name="P21">Čl. I</text:p>
      <text:p text:style-name="P22">Nařízení Moravskoslezského kraje č. 4/2019,<text:s/>kterým se stanoví podmínky k zabezpečení plošného pokrytí území Moravskoslezského kraje jednotkami požární ochrany, ve znění pozdějších předpisů, se mění takto:</text:p>
      <text:p text:style-name="P2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Příloha č. 2a se zrušuje a nahrazuje se přílohou č. 2a, která je uvedena v příloze<text:s/><text:line-break/>č. 1 k tomuto nařízení.</text:p>
                    </text:list-item>
                    <text:list-item>
                      <text:p text:style-name="P25">Příloha č. 2b se zrušuje a nahrazuje se přílohou č. 2b, která je uvedena v příloze<text:s/><text:line-break/>č. 2 k tomuto nařízení.</text:p>
                    </text:list-item>
                    <text:list-item>
                      <text:p text:style-name="P26">Příloha č. 3 se zrušuje a nahrazuje se přílohou č. 3, která je uvedena v příloze<text:s/><text:line-break/>č. 3 k tomuto nařízení.</text:p>
                    </text:list-item>
                    <text:list-item>
                      <text:p text:style-name="P27">Příloha č. 4 se zrušuje a nahrazuje se přílohou č. 4, která je uvedena v příloze<text:s/><text:line-break/>č. 4 k tomuto nařízení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Čl. II</text:p>
      <text:p text:style-name="P30">Toto nařízení nabývá účinnosti počátkem patnáctého dne následujícího po dni jeho vyhlášení ve 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<text:s/>úřadů.</text:p>
      <text:p text:style-name="P31"/>
      <text:p text:style-name="P32"/>
      <text:p text:style-name="P33">prof. Ing. Ivo Vondrák, CSc., v. r.</text:p>
      <text:p text:style-name="P34">hejtman kraje</text:p>
      <text:p text:style-name="P35"/>
      <text:p text:style-name="P36">Ing. Jakub Unucka, Ph.D., MBA, v. r.</text:p>
      <text:p text:style-name="P37">1. náměstek hejtmana kra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/>
      <style:text-properties fo:hyphenate="false"/>
    </style:style>
    <style:style style:name="úroveň1" style:display-name="3. úroveň" style:family="paragraph" style:parent-style-name="úroveň0">
      <style:paragraph-properties fo:margin-top="0in"/>
      <style:text-properties fo:hyphenate="false"/>
    </style:style>
    <style:style style:name="úroveň2" style:display-name="4. úroveň" style:family="paragraph" style:parent-style-name="úroveň1"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pozn.podčarouChar" style:display-name="Text pozn. pod čarou Char" style:family="text" style:parent-style-name="Standardnípísmoodstavce"/>
    <style:style style:name="Střednímřížka1zvýraznění21" style:display-name="Střední mřížka 1 – zvýraznění 21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ighlight" style:display-name="highlight" style:family="text" style:parent-style-name="Standardnípísmoodstavce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 style:display-name="LFO1">
      <text:list-level-style-number text:level="1" text:style-name="WW_CharLFO1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2951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name="P3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Zápatí"><draw:frame draw:z-index="251659264" draw:id="id0" draw:style-name="a0" draw:name="MSIPCMbb43497ab8e4d38425013338" text:anchor-type="paragraph" svg:x="0in" svg:y="11.18542in" svg:width="8.26806in" svg:height="0.29792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  <style:footer-first>
        <text:p text:style-name="Zápatí"><draw:frame draw:z-index="251661312" draw:id="id1" draw:style-name="a1" draw:name="MSIPCM84ae4c54a1bfc3161837e0e2" text:anchor-type="paragraph" svg:x="0in" svg:y="11.18542in" svg:width="8.26806in" svg:height="0.29792in" style:rel-width="scale" style:rel-height="scale"><draw:text-box><text:p text:style-name="P3">Klasifikace informací: Neveřejné</text:p></draw:text-box><svg:title/><svg:desc>{"HashCode":-1069178508,"Height":841.0,"Width":595.0,"Placement":"Footer","Index":"FirstPage","Section":1,"Top":0.0,"Left":0.0}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2-11-30T15:17:00Z</meta:creation-date>
    <dc:date>2022-11-30T15:24:00Z</dc:date>
    <meta:print-date>2008-08-22T12:26:00Z</meta:print-date>
    <meta:template xlink:href="NORMALs" xlink:type="simple"/>
    <meta:editing-cycles>6</meta:editing-cycles>
    <meta:editing-duration>PT240S</meta:editing-duration>
    <meta:user-defined meta:name="ContentTypeId">0x010100BB3BA6C4C7FA934495C34874A5521E3A</meta:user-defined>
    <meta:user-defined meta:name="MSIP_Label_215ad6d0-798b-44f9-b3fd-112ad6275fb4_Enabled">true</meta:user-defined>
    <meta:user-defined meta:name="MSIP_Label_215ad6d0-798b-44f9-b3fd-112ad6275fb4_SetDate">2022-11-30T15:24:13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0e18c64a-ea58-4c4b-918a-8557498287d3</meta:user-defined>
    <meta:user-defined meta:name="MSIP_Label_215ad6d0-798b-44f9-b3fd-112ad6275fb4_ContentBits">2</meta:user-defined>
    <meta:document-statistic meta:page-count="1" meta:paragraph-count="3" meta:word-count="235" meta:character-count="1620" meta:row-count="11" meta:non-whitespace-character-count="1388"/>
  </office:meta>
</office:document-meta>
</file>