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čany<text:line-break/>Zastupitelstvo obce Hradčany</text:p>
      <text:h text:style-name="Nadpis1" text:outline-level="1">Obecně závazná vyhláška obce Hradčany<text:line-break/>o místním poplatku za užívání veřejného prostranství</text:h>
      <text:p text:style-name="UvodniVeta">Zastupitelstvo obce Hradčany se na svém zasedání<text:s/>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čany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<text:s text:c="9"/>Poplatek se platí za užívání veřejného prostranství, kterým se rozumí:</text:p>
      <text:p text:style-name="Odstavec"><text:s text:c="8"/><text:s/>U kulturního domu Beseda, pozemek<text:s/>p.č. 286</text:p>
      <text:p text:style-name="Odstavec"><text:s text:c="9"/>Náves u Obecního úřadu, pozemek p.č. 176/4</text:p>
      <text:p text:style-name="Odstavec"><text:s text:c="9"/>U rybníčku, pozemek p.č. 230/2</text:p>
      <text:p text:style-name="Odstavec"><text:s text:c="9"/>U fotbalového hřiště, pozemek p.č. 613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<text:s/>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<text:s/>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<text:s/>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2/2019, Obecně závazná vyhláška obce Hradčany č. 2/2019 o místním poplatku za užívání veřejného prostranství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Ladislav Káninský v. r.<text:line-break/><text:s/>starosta</text:p>
          </table:table-cell>
          <table:table-cell table:style-name="TableCell50">
            <text:p text:style-name="PodpisovePole">Martin Majerčin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2T08:23:00Z</meta:creation-date>
    <dc:date>2023-11-22T08:32:00Z</dc:date>
    <meta:template xlink:href="Normal" xlink:type="simple"/>
    <meta:editing-cycles>2</meta:editing-cycles>
    <meta:editing-duration>PT540S</meta:editing-duration>
    <meta:document-statistic meta:page-count="3" meta:paragraph-count="8" meta:word-count="648" meta:character-count="4466" meta:row-count="31" meta:non-whitespace-character-count="3826"/>
  </office:meta>
</office:document-meta>
</file>