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7" style:parent-style-name="Normální" style:family="paragraph">
      <style:paragraph-properties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color="#00B0F0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0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1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Značkapozn.podčarou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keep-with-next="always" fo:text-align="center" fo:line-height="115%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P34" style:parent-style-name="Normální" style:family="paragraph">
      <style:paragraph-properties fo:line-height="115%"/>
      <style:text-properties style:font-name="Arial" style:font-name-complex="Arial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9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42" style:parent-style-name="Normální" style:master-page-name="MP2" style:family="paragraph">
      <style:paragraph-properties fo:break-before="page"/>
    </style:style>
  </office:automatic-styles>
  <office:body>
    <office:text text:use-soft-page-breaks="true">
      <text:p text:style-name="P1">Městys Trhová Kamenice</text:p>
      <text:p text:style-name="P2">Zastupitelstvo<text:s/>městyse Trhová Kamenice</text:p>
      <text:p text:style-name="P3"/>
      <text:p text:style-name="P4">Obecně závazná vyhláška<text:s/>městyse Trhová Kamenice</text:p>
      <text:p text:style-name="P5">o stanovení místního koeficientu pro jednotlivé skupiny nemovitých věcí</text:p>
      <text:p text:style-name="P6"/>
      <text:p text:style-name="P7">Zastupitelstvo<text:s/>městyse Trhová Kamenice<text:s/>se na svém zasedání dne<text:s/>3.3.2025<text:s/>usneslo vydat na základě § 12 odst. 1 písm. a) bod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 (dále jen „vyhláška“):</text:p>
      <text:p text:style-name="P8"/>
      <text:p text:style-name="P9">Čl. 1</text:p>
      <text:p text:style-name="P10">Místní koeficient pro jednotlivé<text:s/>skupiny nemovitých věcí</text:p>
      <text:list text:style-name="LFO1">
        <text:list-item text:start-value="1">
          <text:p text:style-name="P11"><text:span text:style-name="T12">Městys Trhová Kamenice</text:span><text:span text:style-name="T13"><text:s/></text:span><text:span text:style-name="T14">stanovuje místní koeficient pro jednotliv</text:span><text:span text:style-name="T15">ou</text:span><text:span text:style-name="T16"><text:s/>skupin</text:span><text:span text:style-name="T17">u</text:span><text:span text:style-name="T18"><text:s/>staveb a jednotek dle § 10a odst. 1 zákona o dani z nemovitých věcí, a to v následující výši:<text:s/></text:span></text:p>
        </text:list-item>
      </text:list>
      <text:p text:style-name="P19"/>
      <text:p text:style-name="P20"><text:s text:c="15"/>rekreační budovy<text:s/>-<text:tab/>koeficient<text:s/>1,5.</text:p>
      <text:p text:style-name="P21"/>
      <text:list text:style-name="LFO1" text:continue-numbering="true">
        <text:list-item>
          <text:p text:style-name="P22"><text:span text:style-name="T23">Místní koeficient pro jednotlivou skupinu nemovitých věcí se vztahuje na všechny nemovité věci dané skupiny nemovitých věcí na území celé</text:span><text:span text:style-name="T24">ho městyse</text:span><text:span text:style-name="T25">.</text:span><text:span text:style-name="T26"><text:note text:note-class="footnote" text:id="_ftn0"><text:note-citation>1</text:note-citation><text:note-body><text:p text:style-name="Textpozn.podčarou"><text:span text:style-name="T27"><text:s/>§ 12ab odst. 4 zákona o dani z nemovitých věcí.</text:span></text:p></text:note-body></text:note></text:span></text:p>
        </text:list-item>
      </text:list>
      <text:p text:style-name="P28"/>
      <text:p text:style-name="P29">Čl.<text:s/>2</text:p>
      <text:p text:style-name="P30"><text:span text:style-name="T31">Účinnost</text:span></text:p>
      <text:p text:style-name="P32">Tato vyhláška nabývá účinnosti dnem 1. ledna<text:s/>2026.</text:p>
      <text:p text:style-name="P33"/>
      <text:p text:style-name="P34"/>
      <text:p text:style-name="P35"/>
      <text:section text:name="Sect1" text:style-name="S1">
        <text:soft-page-break/>
        <text:p text:style-name="P36">………………………………</text:p>
        <text:p text:style-name="P37">Ing. Iva Dostálová v.r.</text:p>
        <text:p text:style-name="P38">starostka</text:p>
        <text:soft-page-break/>
        <text:p text:style-name="P39">………………………………</text:p>
        <text:p text:style-name="P40">Zbyněk Kudláček v.r.</text:p>
        <text:p text:style-name="P41">místostarosta</text:p>
      </text:section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line-height="115%"/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1.870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25-03-05T06:30:00Z</meta:creation-date>
    <dc:date>2025-03-05T06:30:00Z</dc: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221" meta:row-count="8" meta:non-whitespace-character-count="1046"/>
  </office:meta>
</office:document-meta>
</file>