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Sylfaen"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Sylfaen"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Sylfaen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Sylfaen"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style:font-name="Sylfaen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="Sylfaen"/>
    </style:style>
    <style:style style:name="P7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8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T9" style:parent-style-name="Standardnípísmoodstavce" style:family="text">
      <style:text-properties style:font-name="Sylfaen"/>
    </style:style>
    <style:style style:name="P10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11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T12" style:parent-style-name="Standardnípísmoodstavce" style:family="text">
      <style:text-properties style:font-name="Sylfaen"/>
    </style:style>
    <style:style style:name="T13" style:parent-style-name="Standardnípísmoodstavce" style:family="text">
      <style:text-properties style:font-name="Sylfaen"/>
    </style:style>
    <style:style style:name="T14" style:parent-style-name="Standardnípísmoodstavce" style:family="text">
      <style:text-properties style:font-name="Sylfaen" style:text-position="super 59%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Textpozn.podčarou" style:family="paragraph">
      <style:paragraph-properties fo:text-align="justify"/>
      <style:text-properties style:font-name="Times New Roman"/>
    </style:style>
    <style:style style:name="P18" style:parent-style-name="Normální" style:family="paragraph">
      <style:text-properties style:font-name="Sylfaen"/>
    </style:style>
    <style:style style:name="P19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20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21" style:parent-style-name="Normální" style:family="paragraph">
      <style:text-properties style:font-name="Sylfaen"/>
    </style:style>
    <style:style style:name="P22" style:parent-style-name="Normální" style:list-style-name="LFO2" style:family="paragraph">
      <style:text-properties style:font-name="Sylfaen"/>
    </style:style>
    <style:style style:name="P23" style:parent-style-name="Normální" style:list-style-name="LFO4" style:family="paragraph">
      <style:text-properties style:font-name="Sylfaen"/>
    </style:style>
    <style:style style:name="P24" style:parent-style-name="Normální" style:list-style-name="LFO3" style:family="paragraph">
      <style:text-properties style:font-name="Sylfaen"/>
    </style:style>
    <style:style style:name="P25" style:parent-style-name="Odstavecseseznamem" style:list-style-name="LFO5" style:family="paragraph">
      <style:text-properties style:font-name="Sylfaen"/>
    </style:style>
    <style:style style:name="P26" style:parent-style-name="Odstavecseseznamem" style:list-style-name="LFO6" style:family="paragraph">
      <style:text-properties style:font-name="Sylfaen"/>
    </style:style>
    <style:style style:name="P27" style:parent-style-name="Odstavecseseznamem" style:list-style-name="LFO6" style:family="paragraph">
      <style:text-properties style:font-name="Sylfaen"/>
    </style:style>
    <style:style style:name="P28" style:parent-style-name="Odstavecseseznamem" style:list-style-name="LFO5" style:family="paragraph">
      <style:text-properties style:font-name="Sylfaen"/>
    </style:style>
    <style:style style:name="P29" style:parent-style-name="Odstavecseseznamem" style:list-style-name="LFO7" style:family="paragraph">
      <style:text-properties style:font-name="Sylfaen"/>
    </style:style>
    <style:style style:name="P30" style:parent-style-name="Odstavecseseznamem" style:list-style-name="LFO5" style:family="paragraph">
      <style:text-properties style:font-name="Sylfaen"/>
    </style:style>
    <style:style style:name="P31" style:parent-style-name="Normální" style:family="paragraph">
      <style:text-properties style:font-name="Sylfaen" fo:font-style="italic" style:font-style-asian="italic"/>
    </style:style>
    <style:style style:name="P32" style:parent-style-name="Normální" style:family="paragraph">
      <style:text-properties style:font-name="Sylfaen"/>
    </style:style>
    <style:style style:name="P33" style:parent-style-name="Normální" style:family="paragraph">
      <style:paragraph-properties fo:text-align="center"/>
      <style:text-properties style:font-name="Sylfaen" fo:font-weight="bold" style:font-weight-asian="bold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Sylfaen" fo:font-weight="bold" style:font-weight-asian="bold"/>
    </style:style>
    <style:style style:name="P36" style:parent-style-name="Normální" style:family="paragraph">
      <style:text-properties style:font-name="Sylfaen" fo:font-style="italic" style:font-style-asian="italic"/>
    </style:style>
    <style:style style:name="P37" style:parent-style-name="Normální" style:family="paragraph">
      <style:text-properties style:font-name="Sylfaen"/>
    </style:style>
    <style:style style:name="P38" style:parent-style-name="Normální" style:family="paragraph">
      <style:text-properties style:font-name="Sylfaen"/>
    </style:style>
    <style:style style:name="P39" style:parent-style-name="Normální" style:family="paragraph">
      <style:text-properties style:font-name="Sylfaen"/>
    </style:style>
    <style:style style:name="P40" style:parent-style-name="Normální" style:family="paragraph">
      <style:text-properties style:font-name="Sylfaen" fo:font-style="italic" style:font-style-asian="italic"/>
    </style:style>
    <style:style style:name="P41" style:parent-style-name="Normální" style:family="paragraph">
      <style:paragraph-properties fo:margin-left="1.9666in" fo:text-indent="-1.475in">
        <style:tab-stops/>
      </style:paragraph-properties>
      <style:text-properties style:font-name="Sylfaen"/>
    </style:style>
    <style:style style:name="P42" style:parent-style-name="Normální" style:family="paragraph">
      <style:paragraph-properties fo:margin-left="1.9666in" fo:text-indent="-1.9666in">
        <style:tab-stops/>
      </style:paragraph-properties>
      <style:text-properties style:font-name="Sylfaen"/>
    </style:style>
    <style:style style:name="P43" style:parent-style-name="Normální" style:family="paragraph">
      <style:text-properties style:font-name="Sylfaen"/>
    </style:style>
    <style:style style:name="P44" style:parent-style-name="Normální" style:family="paragraph">
      <style:text-properties style:font-name="Sylfaen"/>
    </style:style>
    <style:style style:name="P45" style:parent-style-name="Normální" style:family="paragraph">
      <style:text-properties style:font-name="Sylfaen"/>
    </style:style>
    <style:style style:name="P46" style:parent-style-name="Normální" style:family="paragraph">
      <style:text-properties style:font-name="Sylfaen"/>
    </style:style>
  </office:automatic-styles>
  <office:body>
    <office:text text:use-soft-page-breaks="true">
      <text:p text:style-name="P1">Obec Konárovice</text:p>
      <text:p text:style-name="P2">zastupitelstvo obce Konárovice</text:p>
      <text:p text:style-name="P3">Obecně závazná vyhláška obce Konárovice</text:p>
      <text:p text:style-name="P4">o nočním klidu</text:p>
      <text:p text:style-name="P5"/>
      <text:p text:style-name="P6">Zastupitelstvo obce Konárovice se na svém zasedání dne<text:s/>10.6.2025<text:s/>usneslo vydat na<text:s/>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 (dále jen „vyhláška“):</text:p>
      <text:p text:style-name="P7">Čl. 1</text:p>
      <text:p text:style-name="P8">Předmět</text:p>
      <text:p text:style-name="Normální"><text:span text:style-name="T9">Předmětem této vyhlášky je stanovení výjimečných případů, při nichž je doba nočního klidu vymezena odlišně od zákona o některých přestupcích.</text:span></text:p>
      <text:p text:style-name="P10">Čl. 2</text:p>
      <text:p text:style-name="P11">Doba nočního klidu</text:p>
      <text:p text:style-name="Normální"><text:span text:style-name="T12">Do</text:span><text:span text:style-name="T13">bou nočního klidu se rozumí doba od dvacáté druhé do šesté hodiny.</text:span><text:span text:style-name="T14"><text:note text:note-class="footnote" text:id="_ftn0"><text:note-citation>1</text:note-citation><text:note-body><text:p text:style-name="P15"><text:span text:style-name="T16"><text:s/>§ 5 odst. 7 zákona o některých přestupcích.</text:span></text:p><text:p text:style-name="P17"/></text:note-body></text:note></text:span></text:p>
      <text:p text:style-name="P18"/>
      <text:p text:style-name="P19">Čl. 3</text:p>
      <text:p text:style-name="P20">Stanovení výjimečných případů,<text:s/><text:line-break/>při nichž je doba nočního klidu vymezena odlišně od zákona</text:p>
      <text:p text:style-name="P21"/>
      <text:list text:style-name="LFO1">
        <text:list-item text:start-value="1">
          <text:p text:style-name="P22">Doba nočního klidu nemusí být dodržována:</text:p>
        </text:list-item>
      </text:list>
      <text:list text:style-name="LFO3">
        <text:list-item text:start-value="1">
          <text:p text:style-name="P23">v noci z 31. prosince na 1. ledna z důvodu konání oslav příchodu nového roku,</text:p>
        </text:list-item>
        <text:list-item>
          <text:p text:style-name="P24">v noci z 30. dubna na 1. května z důvodu konání tradiční akce Pálení čarodějnic.</text:p>
        </text:list-item>
      </text:list>
      <text:list text:style-name="LFO5" text:continue-numbering="true">
        <text:list-item>
          <text:p text:style-name="P25">doba nočního klidu se vymezuje od 03 hodin do 06 hodin, a to v následujících případech:</text:p>
        </text:list-item>
      </text:list>
      <text:list text:style-name="LFO6" text:continue-numbering="true">
        <text:list-item>
          <text:p text:style-name="P26">v noci z pátku na sobotu 6. 6. 2025 z důvodu konání Hasičské akce „Benefit“<text:s/></text:p>
        </text:list-item>
        <text:list-item>
          <text:p text:style-name="P27">v noci z pátku na sobotu 22. 8. 2025 z důvodu konání Hasičské akce „Stresor“<text:s/></text:p>
        </text:list-item>
      </text:list>
      <text:soft-page-break/>
      <text:list text:style-name="LFO5" text:continue-numbering="true">
        <text:list-item>
          <text:p text:style-name="P28">doba nočního klidu se vymezuje od 00 hodin do 06 hodin, a to v následujících případech:</text:p>
        </text:list-item>
      </text:list>
      <text:list text:style-name="LFO7" text:continue-numbering="true">
        <text:list-item>
          <text:p text:style-name="P29">v noci v sobotu<text:s/>28.6.2025 z důvodu konání koncertu na letním parketu Hospůdky na Vinici.<text:s/></text:p>
        </text:list-item>
      </text:list>
      <text:list text:style-name="LFO5" text:continue-numbering="true">
        <text:list-item>
          <text:p text:style-name="P30">Informace o konkrétním termínu konání akcí uvedených v odst. 2 bude zveřejněna obecním úřadem na úřední desce<text:s/>minimálně 10 dnů před datem konání.<text:s/></text:p>
        </text:list-item>
      </text:list>
      <text:p text:style-name="P31"/>
      <text:p text:style-name="P32"/>
      <text:p text:style-name="P33">Čl. 4</text:p>
      <text:p text:style-name="P34"><text:span text:style-name="T35">Účinnost</text:span></text:p>
      <text:p text:style-name="P36"/>
      <text:p text:style-name="P37">Tato vyhláška nabývá účinnosti počátkem patnáctého dne následujícího po dni jejího vyhlášení.</text:p>
      <text:p text:style-name="P38"/>
      <text:p text:style-name="P39"/>
      <text:p text:style-name="P40"><text:tab/>..................................<text:tab/><text:tab/><text:s text:c="60"/>...................................</text:p>
      <text:p text:style-name="P41"><text:s text:c="3"/>Dana Jechová<text:s/><text:tab/><text:tab/><text:tab/><text:tab/><text:tab/><text:tab/><text:tab/>Mgr. Jan Šanda</text:p>
      <text:p text:style-name="P42"><text:s text:c="20"/>starostka<text:s/><text:tab/><text:s text:c="78"/>místostarosta <text:s text:c="44"/><text:tab/><text:s text:c="5"/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Vokolková</meta:initial-creator>
    <dc:creator>Účet Microsoft</dc:creator>
    <meta:creation-date>2025-06-12T06:26:00Z</meta:creation-date>
    <dc:date>2025-06-12T06:26:00Z</dc:date>
    <meta:print-date>2025-06-12T06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91" meta:row-count="14" meta:non-whitespace-character-count="1792"/>
  </office:meta>
</office:document-meta>
</file>