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ynamo RE CE" svg:font-family="Dynamo RE CE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Ottawa" style:font-charset="x-symbol" svg:font-family="Ottawa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.3777in" text:min-label-width="0.4916in" text:list-level-position-and-space-mode="label-alignment">
          <style:list-level-label-alignment text:label-followed-by="listtab" fo:margin-left="1.8694in" fo:text-indent="-0.4916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8694in" text:min-label-width="0.4916in" text:list-level-position-and-space-mode="label-alignment">
          <style:list-level-label-alignment text:label-followed-by="listtab" fo:margin-left="2.3611in" fo:text-indent="-0.4916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.3611in" text:min-label-width="0.4916in" text:list-level-position-and-space-mode="label-alignment">
          <style:list-level-label-alignment text:label-followed-by="listtab" fo:margin-left="2.8527in" fo:text-indent="-0.4916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2.8527in" text:min-label-width="0.4916in" text:list-level-position-and-space-mode="label-alignment">
          <style:list-level-label-alignment text:label-followed-by="listtab" fo:margin-left="3.3444in" fo:text-indent="-0.4916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3.3444in" text:min-label-width="0.4916in" text:list-level-position-and-space-mode="label-alignment">
          <style:list-level-label-alignment text:label-followed-by="listtab" fo:margin-left="3.8361in" fo:text-indent="-0.4916in"/>
        </style:list-level-properties>
      </text:list-level-style-number>
    </text:list-style>
    <text:list-style style:name="LFO38">
      <text:list-level-style-number text:level="1" text:style-name="WW_CharLFO38LVL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8LVL3" style:num-format="1" text:display-levels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7">
      <text:list-level-style-number text:level="1" text:style-name="WW_CharLFO47LVL1" style:num-format="1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7LVL3" style:num-format="1" text:display-levels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8">
      <text:list-level-style-number text:level="1" text:style-name="WW_CharLFO4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50LVL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text:style-name="WW_CharLFO5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0LVL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8" text:style-name="WW_CharLFO50LVL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9" text:style-name="WW_CharLFO50LVL9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57LVL2" text:bullet-char="-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Arial"/>
      </text:list-level-style-bullet>
      <text:list-level-style-bullet text:level="3" text:style-name="WW_CharLFO57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text:style-name="WW_CharLFO61LVL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text:style-name="WW_CharLFO62LVL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text:style-name="WW_CharLFO62LVL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0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4">
      <text:list-level-style-number text:level="1" text:style-name="WW_CharLFO8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text:style-name="WW_CharLFO8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6">
      <text:list-level-style-number text:level="1" text:style-name="WW_CharLFO8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7">
      <text:list-level-style-number text:level="1" text:style-name="WW_CharLFO8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0">
      <text:list-level-style-number text:level="1" text:style-name="WW_CharLFO90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90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90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90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90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90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90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90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90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1">
      <text:list-level-style-number text:level="1" text:style-name="WW_CharLFO91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91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91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91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91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91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91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91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92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92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92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92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94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94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94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94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94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94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94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94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5">
      <text:list-level-style-number text:level="1" text:style-name="WW_CharLFO9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96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96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96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96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96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96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96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96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7">
      <text:list-level-style-number text:level="1" text:style-name="WW_CharLFO9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100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100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100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100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100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100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100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100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text:style-name="WW_CharLFO10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text:style-name="WW_CharLFO10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text:style-name="WW_CharLFO10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text:style-name="WW_CharLFO10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text:style-name="WW_CharLFO10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text:style-name="WW_CharLFO10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text:style-name="WW_CharLFO10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text:style-name="WW_CharLFO1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text:style-name="WW_CharLFO1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text:style-name="WW_CharLFO1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text:style-name="WW_CharLFO1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text:style-name="WW_CharLFO1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text:style-name="WW_CharLFO1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text:style-name="WW_CharLFO1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text:style-name="WW_CharLFO1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text:style-name="WW_CharLFO1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text:style-name="WW_CharLFO1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text:style-name="WW_CharLFO1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text:style-name="WW_CharLFO1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text:style-name="WW_CharLFO1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number text:level="1" text:style-name="WW_CharLFO12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text:style-name="WW_CharLFO1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text:style-name="WW_CharLFO1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text:style-name="WW_CharLFO1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text:style-name="WW_CharLFO1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text:style-name="WW_CharLFO1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text:style-name="WW_CharLFO1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text:style-name="WW_CharLFO1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text:style-name="WW_CharLFO1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text:style-name="WW_CharLFO1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6">
      <text:list-level-style-number text:level="1" text:style-name="WW_CharLFO136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number text:level="1" text:style-name="WW_CharLFO1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8">
      <text:list-level-style-number text:level="1" text:style-name="WW_CharLFO13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8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8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8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38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style:page-number="0"/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justify" fo:margin-bottom="0.1388in" fo:text-indent="0.4923in"/>
    </style:style>
    <style:style style:name="P8" style:parent-style-name="Paragraf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Nadpisparagraf" style:family="paragraph">
      <style:text-properties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justify" fo:margin-bottom="0.1388in" fo:text-indent="0.4923in"/>
    </style:style>
    <style:style style:name="P11" style:parent-style-name="Normální" style:family="paragraph">
      <style:paragraph-properties fo:text-align="justify" fo:margin-bottom="0.1388in" fo:text-indent="0.4923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Paragraf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adpisparagraf" style:family="paragraph">
      <style:text-properties style:font-weight-complex="bold" fo:font-size="12pt" style:font-size-asian="12pt" style:font-size-complex="12pt"/>
    </style:style>
    <style:style style:name="P15" style:parent-style-name="Normální" style:family="paragraph">
      <style:paragraph-properties fo:text-align="justify" fo:margin-bottom="0.1388in" fo:text-indent="0.4923in"/>
    </style:style>
    <style:style style:name="P16" style:parent-style-name="Paragraf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adpisparagraf" style:family="paragraph">
      <style:text-properties style:font-weight-complex="bold" fo:font-size="12pt" style:font-size-asian="12pt" style:font-size-complex="12pt"/>
    </style:style>
    <style:style style:name="P18" style:parent-style-name="Normální" style:family="paragraph">
      <style:paragraph-properties fo:text-align="justify" fo:margin-bottom="0.1388in" fo:text-indent="0.4923in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ální" style:family="paragraph">
      <style:paragraph-properties fo:text-align="center"/>
    </style:style>
    <style:style style:name="P2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ální" style:family="paragraph">
      <style:paragraph-properties fo:text-align="center"/>
    </style:style>
    <style:style style:name="P28" style:parent-style-name="Normální" style:family="paragraph">
      <style:paragraph-properties fo:break-before="page" fo:text-align="end"/>
    </style:style>
    <style:style style:name="T29" style:parent-style-name="Standardnípísmoodstavce" style:family="text">
      <style:text-properties style:font-weight-complex="bold" fo:text-transform="uppercase"/>
    </style:style>
    <style:style style:name="T30" style:parent-style-name="Standardnípísmoodstavce" style:family="text">
      <style:text-properties style:font-weight-complex="bold"/>
    </style:style>
    <style:style style:name="T31" style:parent-style-name="Standardnípísmoodstavce" style:family="text">
      <style:text-properties style:font-weight-complex="bold" fo:text-transform="uppercase"/>
    </style:style>
    <style:style style:name="P32" style:parent-style-name="Normální" style:family="paragraph">
      <style:paragraph-properties fo:keep-with-next="always" fo:keep-together="always" fo:border="0.0069in solid #000000" fo:padding-top="0.0138in" fo:padding-left="0.0555in" fo:padding-bottom="0.0138in" fo:padding-right="0.0555in" style:shadow="none" fo:text-align="justify" fo:margin-top="0.25in" fo:margin-bottom="0.0833in" fo:line-height="107%" fo:margin-left="0.3937in" fo:text-indent="-0.3937in">
        <style:tab-stops/>
      </style:paragraph-properties>
      <style:text-properties style:font-name="Arial" fo:font-weight="bold" style:font-weight-asian="bold" fo:text-transform="uppercase" fo:font-size="14pt" style:font-size-asian="14pt" style:font-size-complex="16pt"/>
    </style:style>
    <style:style style:name="P33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36" style:parent-style-name="Nadpis2" style:family="paragraph">
      <style:paragraph-properties fo:keep-together="always" fo:text-align="justify" fo:margin-top="0.2777in" fo:margin-bottom="0.25in" fo:line-height="107%" fo:margin-left="0.3937in" fo:text-indent="-0.4in">
        <style:tab-stops/>
      </style:paragraph-properties>
      <style:text-properties style:font-name="Arial" style:font-weight-complex="normal" fo:font-size="12pt" style:font-size-asian="12pt" style:font-size-complex="13pt" style:text-underline-type="single" style:text-underline-style="solid" style:text-underline-width="auto" style:text-underline-mode="continuous"/>
    </style:style>
    <style:style style:name="P37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top="0.1666in" fo:margin-bottom="0.0833in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 fo:margin-top="0.1666in" fo:margin-bottom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fo:margin-top="0.1666in" fo:margin-bottom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margin-top="0.1666in" fo:margin-bottom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4" style:parent-style-name="Nadpis2" style:family="paragraph">
      <style:paragraph-properties fo:keep-together="always" fo:text-align="justify" fo:margin-top="0.2777in" fo:margin-bottom="0.25in" fo:line-height="107%" fo:margin-left="0.3937in" fo:text-indent="-0.4in">
        <style:tab-stops/>
      </style:paragraph-properties>
      <style:text-properties style:font-name="Arial" style:font-weight-complex="normal" fo:font-size="12pt" style:font-size-asian="12pt" style:font-size-complex="13pt" style:text-underline-type="single" style:text-underline-style="solid" style:text-underline-width="auto" style:text-underline-mode="continuous"/>
    </style:style>
    <style:style style:name="P45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7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48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49" style:parent-style-name="Normální" style:family="paragraph">
      <style:paragraph-properties fo:text-align="justify" fo:margin-top="0.1666in" fo:margin-bottom="0.0833in" style:line-height-at-least="0.1666in"/>
    </style:style>
    <style:style style:name="T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57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58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59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60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61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62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63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64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65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66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67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68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69" style:parent-style-name="Nadpis2" style:family="paragraph">
      <style:paragraph-properties fo:keep-together="always" fo:text-align="justify" fo:margin-top="0.2777in" fo:margin-bottom="0.25in" fo:line-height="107%" fo:margin-left="0.3937in" fo:text-indent="-0.4in">
        <style:tab-stops/>
      </style:paragraph-properties>
      <style:text-properties style:font-name="Arial" style:font-weight-complex="normal" fo:font-size="12pt" style:font-size-asian="12pt" style:font-size-complex="13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margin-top="0.1666in" fo:margin-bottom="0.0833in" fo:text-indent="0.25in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justify" fo:margin-top="0.1666in" fo:margin-bottom="0.0833in" fo:text-indent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margin-top="0.1666in" fo:margin-bottom="0.0833in" fo:text-indent="0.25in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ální" style:family="paragraph">
      <style:paragraph-properties fo:text-align="justify" fo:margin-top="0.1666in" fo:margin-bottom="0.0833in" style:line-height-at-least="0.1666in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Normální" style:family="paragraph">
      <style:paragraph-properties fo:text-align="justify" fo:margin-top="0.1666in" fo:margin-bottom="0.0833in" style:line-height-at-least="0.1666in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1666in" fo:margin-bottom="0.0833in" style:line-height-at-least="0.1666in"/>
    </style:style>
    <style:style style:name="T9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1666in" fo:margin-bottom="0.0833in" style:line-height-at-least="0.1666in"/>
    </style:style>
    <style:style style:name="T9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ormální" style:family="paragraph">
      <style:paragraph-properties fo:text-align="justify" fo:margin-top="0.1666in" fo:margin-bottom="0.0833in" style:line-height-at-least="0.1666in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margin-top="0.1666in" fo:margin-bottom="0.0833in" fo:text-indent="0.25in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1666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adpis2" style:family="paragraph">
      <style:paragraph-properties fo:keep-together="always" fo:text-align="justify" fo:margin-top="0.2777in" fo:margin-bottom="0.25in" fo:line-height="107%" fo:margin-left="0.3937in" fo:text-indent="-0.4in">
        <style:tab-stops/>
      </style:paragraph-properties>
      <style:text-properties style:font-name="Arial" style:font-weight-complex="normal" fo:font-size="12pt" style:font-size-asian="12pt" style:font-size-complex="13pt" style:text-underline-type="single" style:text-underline-style="solid" style:text-underline-width="auto" style:text-underline-mode="continuous"/>
    </style:style>
    <style:style style:name="P136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37" style:parent-style-name="Nadpis2" style:family="paragraph">
      <style:paragraph-properties fo:keep-together="always" fo:text-align="justify" fo:margin-top="0.1666in" fo:margin-bottom="0.25in" fo:line-height="107%"/>
      <style:text-properties style:font-name="Arial" style:font-weight-complex="normal" fo:font-size="11pt" style:font-size-asian="11pt" style:font-size-complex="11pt"/>
    </style:style>
    <style:style style:name="P138" style:parent-style-name="Normální" style:family="paragraph">
      <style:paragraph-properties fo:margin-top="0.1666in" fo:margin-bottom="0.0833in" fo:text-indent="0.25in"/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ální" style:family="paragraph">
      <style:paragraph-properties fo:text-align="justify" fo:margin-top="0.1666in" fo:margin-bottom="0.0833in" style:line-height-at-least="0.1666in"/>
    </style:style>
    <style:style style:name="T1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ální" style:family="paragraph">
      <style:paragraph-properties fo:text-align="justify" fo:margin-top="0.1666in" fo:margin-bottom="0.0833in" style:line-height-at-least="0.1666in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1666in" fo:margin-bottom="0.0833in" style:line-height-at-least="0.1666in"/>
    </style:style>
    <style:style style:name="T15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1666in" fo:margin-bottom="0.0833in" style:line-height-at-least="0.1666in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/>
    </style:style>
    <style:style style:name="TableColumn162" style:family="table-column">
      <style:table-column-properties style:column-width="0.459in"/>
    </style:style>
    <style:style style:name="TableColumn163" style:family="table-column">
      <style:table-column-properties style:column-width="3.8361in"/>
    </style:style>
    <style:style style:name="Table161" style:family="table">
      <style:table-properties style:width="4.2951in" fo:margin-left="0in" table:align="center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="0.0069in solid #000000" fo:background-color="#00A499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Cell170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Row172" style:family="table-row">
      <style:table-row-properties style:min-row-height="0.177in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ální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ní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ní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í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ální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í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P191" style:parent-style-name="Normální" style:family="paragraph">
      <style:paragraph-properties fo:text-align="center" fo:margin-top="0.1666in" fo:margin-bottom="0.25in" fo:line-height="115%"/>
    </style:style>
    <style:style style:name="T192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193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194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19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96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P197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margin-top="0.1666in" fo:margin-bottom="0.0833in" fo:text-indent="0.25in"/>
    </style:style>
    <style:style style:name="T19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1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margin-top="0.1666in" fo:margin-bottom="0.0833in" fo:text-indent="0.25in"/>
    </style:style>
    <style:style style:name="T21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1666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top="0.1666in" fo:margin-bottom="0.0833in" style:line-height-at-least="0.1666in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5" style:parent-style-name="Nadpis4" style:family="paragraph">
      <style:paragraph-properties fo:keep-together="always" fo:margin-top="0.0277in" fo:line-height="107%" fo:margin-left="0.6in" fo:text-indent="-0.6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style:text-underline-type="none" style:language-asian="en" style:country-asian="US"/>
    </style:style>
    <style:style style:name="P236" style:parent-style-name="Normální" style:family="paragraph">
      <style:paragraph-properties fo:text-align="justify" fo:margin-top="0.1666in" fo:margin-bottom="0.0833in" fo:line-height="107%" fo:text-indent="0.2993in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39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0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</style:style>
    <style:style style:name="T2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5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6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break-before="page"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9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adpis2" style:family="paragraph">
      <style:paragraph-properties fo:keep-together="always" fo:text-align="justify" fo:margin-top="0.1666in" fo:margin-bottom="0.25in" fo:line-height="107%"/>
      <style:text-properties style:font-name="Arial" style:font-weight-complex="normal" fo:font-size="11pt" style:font-size-asian="11pt" style:font-size-complex="11pt"/>
    </style:style>
    <style:style style:name="P256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57" style:parent-style-name="Normální" style:family="paragraph">
      <style:paragraph-properties fo:text-align="justify" fo:margin-top="0.0833in" style:line-height-at-least="0.1666in"/>
    </style:style>
    <style:style style:name="T25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62" style:parent-style-name="Normální" style:family="paragraph">
      <style:paragraph-properties fo:text-align="justify" fo:margin-top="0.0833in" style:line-height-at-least="0.1666in"/>
    </style:style>
    <style:style style:name="T26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6" style:parent-style-name="Normální" style:family="paragraph">
      <style:paragraph-properties fo:text-align="justify" fo:margin-top="0.1666in" fo:margin-bottom="0.0833in" fo:text-indent="0.2951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7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73" style:parent-style-name="Normální" style:family="paragraph">
      <style:paragraph-properties fo:text-align="justify" fo:margin-top="0.1666in" fo:margin-bottom="0.0833in" fo:text-indent="0.2951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4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75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76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77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78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79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80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81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82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83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84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85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86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87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88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89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90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91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92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93" style:parent-style-name="Normální" style:family="paragraph">
      <style:paragraph-properties fo:text-align="justify" fo:margin-top="0.1666in" style:line-height-at-least="0.1666in"/>
      <style:text-properties style:font-name="Arial" style:font-name-complex="Arial" fo:color="#000000" fo:font-size="11pt" style:font-size-asian="11pt" style:font-size-complex="11pt"/>
    </style:style>
    <style:style style:name="P294" style:parent-style-name="Nadpis2" style:family="paragraph">
      <style:paragraph-properties fo:keep-together="always" fo:text-align="justify" fo:margin-top="0.1666in" fo:margin-bottom="0.25in" fo:line-height="107%"/>
      <style:text-properties style:font-name="Arial" style:font-weight-complex="normal" fo:font-size="11pt" style:font-size-asian="11pt" style:font-size-complex="11pt"/>
    </style:style>
    <style:style style:name="P295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6" style:parent-style-name="Normální" style:family="paragraph">
      <style:paragraph-properties fo:text-align="justify" fo:margin-top="0.1666in" fo:margin-bottom="0.0833in" fo:text-indent="0.2951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7" style:parent-style-name="Normální" style:family="paragraph">
      <style:paragraph-properties fo:break-before="page"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8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</style:style>
    <style:style style:name="T29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00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1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2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03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4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5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6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7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8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9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10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11" style:parent-style-name="Nadpis2" style:family="paragraph">
      <style:paragraph-properties fo:keep-together="always" fo:text-align="justify" fo:margin-top="0.1666in" fo:margin-bottom="0.25in" fo:line-height="107%"/>
      <style:text-properties style:font-name="Arial" style:font-weight-complex="normal" fo:font-size="11pt" style:font-size-asian="11pt" style:font-size-complex="11pt"/>
    </style:style>
    <style:style style:name="P312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13" style:parent-style-name="Normální" style:family="paragraph">
      <style:paragraph-properties fo:text-align="justify" fo:margin-top="0.1666in" fo:margin-bottom="0.0833in" style:line-height-at-least="0.1666in"/>
    </style:style>
    <style:style style:name="T31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16" style:parent-style-name="Normální" style:family="paragraph">
      <style:paragraph-properties fo:text-align="justify" fo:margin-top="0.1666in" fo:margin-bottom="0.0833in" style:line-height-at-least="0.1666in"/>
    </style:style>
    <style:style style:name="T31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19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20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1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2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23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4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5" style:parent-style-name="Normální" style:family="paragraph">
      <style:paragraph-properties fo:text-align="justify" fo:margin-top="0.1666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6" style:parent-style-name="Normální" style:family="paragraph">
      <style:paragraph-properties fo:text-align="justify" fo:margin-top="0.1666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7" style:parent-style-name="Nadpis2" style:family="paragraph">
      <style:paragraph-properties fo:keep-together="always" fo:text-align="justify" fo:margin-top="0.1666in" fo:margin-bottom="0.25in" fo:line-height="107%"/>
      <style:text-properties style:font-name="Arial" style:font-weight-complex="normal" fo:font-size="11pt" style:font-size-asian="11pt" style:font-size-complex="11pt"/>
    </style:style>
    <style:style style:name="P328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29" style:parent-style-name="Normální" style:family="paragraph">
      <style:paragraph-properties fo:text-align="justify" fo:margin-top="0.0833in" style:line-height-at-least="0.1666in" fo:margin-left="0.4923in">
        <style:tab-stops/>
      </style:paragraph-properties>
    </style:style>
    <style:style style:name="T33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32" style:parent-style-name="Normální" style:family="paragraph">
      <style:paragraph-properties fo:text-align="justify" fo:margin-top="0.0833in" style:line-height-at-least="0.1666in" fo:margin-left="0.4923in">
        <style:tab-stops/>
      </style:paragraph-properties>
    </style:style>
    <style:style style:name="T33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35" style:parent-style-name="Normální" style:family="paragraph">
      <style:paragraph-properties fo:text-align="justify" fo:margin-top="0.0833in" style:line-height-at-least="0.1666in" fo:margin-lef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6" style:parent-style-name="Normální" style:family="paragraph">
      <style:paragraph-properties fo:text-align="justify" fo:margin-top="0.0833in" style:line-height-at-least="0.1666in" fo:margin-lef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7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8" style:parent-style-name="Normální" style:family="paragraph">
      <style:paragraph-properties fo:text-align="justify" fo:margin-top="0.1666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39" style:parent-style-name="Normální" style:family="paragraph">
      <style:paragraph-properties fo:text-align="justify" fo:margin-top="0.1666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40" style:parent-style-name="Normální" style:family="paragraph">
      <style:paragraph-properties fo:text-align="justify" fo:margin-top="0.1666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41" style:parent-style-name="Normální" style:family="paragraph">
      <style:paragraph-properties fo:text-align="justify" fo:margin-top="0.1666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42" style:parent-style-name="Normální" style:family="paragraph">
      <style:paragraph-properties fo:text-align="justify" fo:margin-top="0.1666in" style:line-height-at-least="0.1666in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43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ální" style:family="paragraph">
      <style:paragraph-properties fo:margin-top="0.1666in" fo:margin-bottom="0.0833in" fo:text-indent="0.25in"/>
    </style:style>
    <style:style style:name="T34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Nadpis2" style:family="paragraph">
      <style:paragraph-properties fo:keep-together="always" fo:text-align="justify" fo:margin-top="0.1666in" fo:margin-bottom="0.25in" fo:line-height="107%"/>
      <style:text-properties style:font-name="Arial" style:font-weight-complex="normal" fo:font-size="11pt" style:font-size-asian="11pt" style:font-size-complex="11pt"/>
    </style:style>
    <style:style style:name="P358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359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360" style:parent-style-name="Nadpis4" style:family="paragraph">
      <style:paragraph-properties fo:keep-together="always" fo:margin-top="0.0277in" fo:line-height="107%" fo:margin-left="0.6in" fo:text-indent="-0.6in">
        <style:tab-stops>
          <style:tab-stop style:type="left" style:position="-0.009in"/>
        </style:tab-stops>
      </style:paragraph-properties>
      <style:text-properties style:font-name="Arial" style:font-name-complex="Times New Roman" fo:font-weight="bold" style:font-weight-asian="bold" fo:font-style="italic" style:font-style-asian="italic" style:font-style-complex="italic" style:text-underline-type="none" style:language-asian="en" style:country-asian="US"/>
    </style:style>
    <style:style style:name="P361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62" style:parent-style-name="Normální" style:family="paragraph">
      <style:paragraph-properties fo:text-align="justify" fo:margin-top="0.0833in" style:line-height-at-least="0.1666in" fo:margin-left="0.5395in" fo:text-indent="-0.2951in">
        <style:tab-stops/>
      </style:paragraph-properties>
    </style:style>
    <style:style style:name="T3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6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66" style:parent-style-name="Normální" style:family="paragraph">
      <style:paragraph-properties fo:text-align="justify" fo:margin-top="0.0833in" style:line-height-at-least="0.1666in" fo:margin-left="0.5395in" fo:text-indent="-0.2951in">
        <style:tab-stops/>
      </style:paragraph-properties>
    </style:style>
    <style:style style:name="T3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6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70" style:parent-style-name="Normální" style:family="paragraph">
      <style:paragraph-properties fo:text-align="justify" fo:margin-top="0.0833in" style:line-height-at-least="0.1666in" fo:margin-left="0.5395in" fo:text-indent="-0.2951in">
        <style:tab-stops/>
      </style:paragraph-properties>
    </style:style>
    <style:style style:name="T3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7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74" style:parent-style-name="Normální" style:family="paragraph">
      <style:paragraph-properties fo:text-align="justify" fo:margin-top="0.0833in" style:line-height-at-least="0.1666in" fo:margin-left="0.5395in" fo:text-indent="-0.2951in">
        <style:tab-stops/>
      </style:paragraph-properties>
    </style:style>
    <style:style style:name="T3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7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77" style:parent-style-name="Normální" style:family="paragraph">
      <style:paragraph-properties fo:text-align="justify" fo:margin-top="0.0833in" style:line-height-at-least="0.1666in" fo:margin-left="0.5395in" fo:text-indent="-0.295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78" style:parent-style-name="Normální" style:family="paragraph">
      <style:paragraph-properties fo:text-align="justify" fo:margin-top="0.0833in" style:line-height-at-least="0.1666in" fo:margin-left="0.5395in" fo:text-indent="-0.295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79" style:parent-style-name="Normální" style:family="paragraph">
      <style:paragraph-properties fo:text-align="justify" fo:margin-top="0.0833in" style:line-height-at-least="0.1666in" fo:margin-left="0.5395in" fo:text-indent="-0.295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0" style:parent-style-name="Normální" style:family="paragraph">
      <style:paragraph-properties fo:text-align="justify" fo:margin-top="0.0833in" style:line-height-at-least="0.1666in" fo:margin-left="0.5395in" fo:text-indent="-0.295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1" style:parent-style-name="Normální" style:family="paragraph">
      <style:paragraph-properties fo:text-align="justify" fo:margin-top="0.0833in" style:line-height-at-least="0.1666in" fo:margin-left="0.5395in" fo:text-indent="-0.295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2" style:parent-style-name="Normální" style:family="paragraph">
      <style:paragraph-properties fo:text-align="justify" fo:margin-top="0.0833in" style:line-height-at-least="0.1666in" fo:margin-left="0.5395in" fo:text-indent="-0.295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3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/>
    </style:style>
    <style:style style:name="TableColumn385" style:family="table-column">
      <style:table-column-properties style:column-width="2.2611in"/>
    </style:style>
    <style:style style:name="TableColumn386" style:family="table-column">
      <style:table-column-properties style:column-width="1.1812in"/>
    </style:style>
    <style:style style:name="TableColumn387" style:family="table-column">
      <style:table-column-properties style:column-width="0.9215in"/>
    </style:style>
    <style:style style:name="Table384" style:family="table">
      <style:table-properties style:width="4.3638in" fo:margin-left="0in" table:align="center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="0.0069in solid #000000" fo:background-color="#00A499" style:writing-mode="lr-tb" style:vertical-align="middle" fo:padding-top="0in" fo:padding-left="0.075in" fo:padding-bottom="0in" fo:padding-right="0.075in"/>
    </style:style>
    <style:style style:name="P390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393" style:parent-style-name="Normální" style:family="paragraph">
      <style:paragraph-properties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P394" style:parent-style-name="Normální" style:family="paragraph">
      <style:paragraph-properties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396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7" style:family="table-row">
      <style:table-row-properties style:min-row-height="0.177in"/>
    </style:style>
    <style:style style:name="P398" style:parent-style-name="Normální" style:family="paragraph">
      <style:paragraph-properties fo:margin-top="0.0138in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400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1" style:family="table-row">
      <style:table-row-properties style:min-row-height="0.177in"/>
    </style:style>
    <style:style style:name="P402" style:parent-style-name="Normální" style:family="paragraph">
      <style:paragraph-properties fo:margin-top="0.0138in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ální" style:family="paragraph">
      <style:paragraph-properties fo:margin-top="0.0138in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ální" style:family="paragraph">
      <style:paragraph-properties fo:margin-top="0.0138in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ální" style:family="paragraph">
      <style:paragraph-properties fo:margin-top="0.0138in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ální" style:family="paragraph">
      <style:paragraph-properties fo:margin-top="0.0138in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ální" style:family="paragraph">
      <style:paragraph-properties fo:margin-top="0.0138in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ální" style:family="paragraph">
      <style:paragraph-properties fo:margin-top="0.0138in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ální" style:family="paragraph">
      <style:paragraph-properties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P456" style:parent-style-name="Normální" style:family="paragraph">
      <style:paragraph-properties fo:text-align="center" fo:margin-top="0.0833in" fo:margin-bottom="0.25in" fo:line-height="115%"/>
    </style:style>
    <style:style style:name="T457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458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459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46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1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462" style:parent-style-name="Normální" style:family="paragraph">
      <style:paragraph-properties fo:break-before="page" fo:text-align="center" fo:margin-top="0.0833in" fo:margin-bottom="0.25in" fo:line-height="115%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olumn464" style:family="table-column">
      <style:table-column-properties style:column-width="1.275in" style:use-optimal-column-width="false"/>
    </style:style>
    <style:style style:name="TableColumn465" style:family="table-column">
      <style:table-column-properties style:column-width="0.7097in" style:use-optimal-column-width="false"/>
    </style:style>
    <style:style style:name="TableColumn466" style:family="table-column">
      <style:table-column-properties style:column-width="0.5979in" style:use-optimal-column-width="false"/>
    </style:style>
    <style:style style:name="TableColumn467" style:family="table-column">
      <style:table-column-properties style:column-width="0.6368in" style:use-optimal-column-width="false"/>
    </style:style>
    <style:style style:name="TableColumn468" style:family="table-column">
      <style:table-column-properties style:column-width="0.5979in" style:use-optimal-column-width="false"/>
    </style:style>
    <style:style style:name="TableColumn469" style:family="table-column">
      <style:table-column-properties style:column-width="0.6368in" style:use-optimal-column-width="false"/>
    </style:style>
    <style:style style:name="TableColumn470" style:family="table-column">
      <style:table-column-properties style:column-width="0.5979in" style:use-optimal-column-width="false"/>
    </style:style>
    <style:style style:name="TableColumn471" style:family="table-column">
      <style:table-column-properties style:column-width="0.6368in" style:use-optimal-column-width="false"/>
    </style:style>
    <style:style style:name="TableColumn472" style:family="table-column">
      <style:table-column-properties style:column-width="0.6041in" style:use-optimal-column-width="false"/>
    </style:style>
    <style:style style:name="Table463" style:family="table">
      <style:table-properties style:width="6.293in" style:rel-width="100%" fo:margin-left="0in" table:align="center"/>
    </style:style>
    <style:style style:name="TableRow473" style:family="table-row">
      <style:table-row-properties style:min-row-height="0.177in" style:use-optimal-row-height="false"/>
    </style:style>
    <style:style style:name="TableCell474" style:family="table-cell">
      <style:table-cell-properties fo:border="0.0069in solid #000000" fo:background-color="#00A499" style:writing-mode="lr-tb" style:vertical-align="middle" fo:padding-top="0in" fo:padding-left="0.075in" fo:padding-bottom="0in" fo:padding-right="0.075in"/>
    </style:style>
    <style:style style:name="P475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476" style:family="table-row">
      <style:table-row-properties style:min-row-height="0.177in" style:use-optimal-row-height="false"/>
    </style:style>
    <style:style style:name="TableCell477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478" style:parent-style-name="Normální" style:family="paragraph">
      <style:paragraph-properties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P479" style:parent-style-name="Normální" style:family="paragraph">
      <style:paragraph-properties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481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P482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484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P485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487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P488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490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1" style:family="table-row">
      <style:table-row-properties style:min-row-height="0.177in" style:use-optimal-row-height="false"/>
    </style:style>
    <style:style style:name="P492" style:parent-style-name="Normální" style:family="paragraph">
      <style:paragraph-properties fo:margin-top="0.0138in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9" style:family="table-row">
      <style:table-row-properties style:min-row-height="0.177in" style:use-optimal-row-height="false"/>
    </style:style>
    <style:style style:name="P510" style:parent-style-name="Normální" style:family="paragraph">
      <style:paragraph-properties fo:margin-top="0.0138in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Normální" style:family="paragraph">
      <style:paragraph-properties fo:text-align="center"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7" style:family="table-row">
      <style:table-row-properties style:min-row-height="0.177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ální" style:family="paragraph">
      <style:paragraph-properties fo:margin-top="0.0138in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Row546" style:family="table-row">
      <style:table-row-properties style:min-row-height="0.177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ální" style:family="paragraph">
      <style:paragraph-properties fo:margin-top="0.0138in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551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554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557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560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Row561" style:family="table-row">
      <style:table-row-properties style:min-row-height="0.177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ální" style:family="paragraph">
      <style:paragraph-properties fo:margin-top="0.0138in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566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569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572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575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Row576" style:family="table-row">
      <style:table-row-properties style:min-row-height="0.177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ální" style:family="paragraph">
      <style:paragraph-properties fo:margin-top="0.0138in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581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584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587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590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Row591" style:family="table-row">
      <style:table-row-properties style:min-row-height="0.177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ální" style:family="paragraph">
      <style:paragraph-properties fo:margin-top="0.0138in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596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599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602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605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Row606" style:family="table-row">
      <style:table-row-properties style:min-row-height="0.177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ální" style:family="paragraph">
      <style:paragraph-properties fo:margin-top="0.0138in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611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614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617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P620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Row621" style:family="table-row">
      <style:table-row-properties style:min-row-height="0.177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ální" style:family="paragraph">
      <style:paragraph-properties fo:margin-top="0.0138in"/>
      <style:text-properties style:font-name="Arial" style:font-name-complex="Arial" fo:font-size="10pt" style:font-size-asian="10pt" style:font-size-complex="10pt"/>
    </style:style>
    <style:style style:name="P624" style:parent-style-name="Normální" style:family="paragraph">
      <style:paragraph-properties fo:margin-top="0.0138in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ální" style:family="paragraph">
      <style:paragraph-properties fo:text-align="center" fo:margin-top="0.0138in"/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min-row-height="0.177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ální" style:family="paragraph">
      <style:paragraph-properties fo:margin-top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Normální" style:family="paragraph">
      <style:paragraph-properties fo:text-align="center" fo:margin-top="0.0138in"/>
    </style:style>
    <style:style style:name="T64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8" style:parent-style-name="Normální" style:family="paragraph">
      <style:paragraph-properties fo:text-align="center" fo:margin-top="0.0138in"/>
    </style:style>
    <style:style style:name="T64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1" style:parent-style-name="Normální" style:family="paragraph">
      <style:paragraph-properties fo:text-align="center" fo:margin-top="0.0138in"/>
    </style:style>
    <style:style style:name="T65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4" style:parent-style-name="Normální" style:family="paragraph">
      <style:paragraph-properties fo:text-align="center" fo:margin-top="0.0138in"/>
    </style:style>
    <style:style style:name="T65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Normální" style:family="paragraph">
      <style:paragraph-properties fo:text-align="center" fo:margin-top="0.0138in"/>
    </style:style>
    <style:style style:name="T65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0" style:parent-style-name="Normální" style:family="paragraph">
      <style:paragraph-properties fo:text-align="center" fo:margin-top="0.0138in"/>
    </style:style>
    <style:style style:name="T66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D9D9D9"/>
    </style:style>
    <style:style style:name="T66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Normální" style:family="paragraph">
      <style:paragraph-properties fo:text-align="center" fo:margin-top="0.0138in"/>
    </style:style>
    <style:style style:name="T66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7" style:parent-style-name="Normální" style:family="paragraph">
      <style:paragraph-properties fo:text-align="center" fo:margin-top="0.0138in"/>
    </style:style>
    <style:style style:name="T66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9" style:parent-style-name="Normální" style:family="paragraph">
      <style:paragraph-properties fo:text-align="center" fo:margin-top="0.0833in" fo:margin-bottom="0.25in" fo:line-height="115%"/>
    </style:style>
    <style:style style:name="T670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671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672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67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74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675" style:parent-style-name="Normální" style:family="paragraph">
      <style:paragraph-properties fo:margin-top="0.1666in" fo:margin-bottom="0.0833in" fo:text-indent="0.25in"/>
    </style:style>
    <style:style style:name="T67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7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8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9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0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1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2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3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4" style:parent-style-name="Normální" style:family="paragraph">
      <style:paragraph-properties fo:text-align="justify" fo:margin-top="0.1666in" fo:margin-bottom="0.0833in" style:line-height-at-least="0.1666in" fo:margin-left="0.4923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5" style:parent-style-name="Nadpis4" style:family="paragraph">
      <style:paragraph-properties fo:keep-together="always" fo:margin-top="0.0277in" fo:line-height="107%" fo:margin-left="0.6in" fo:text-indent="-0.6in">
        <style:tab-stops>
          <style:tab-stop style:type="left" style:position="-0.009in"/>
        </style:tab-stops>
      </style:paragraph-properties>
      <style:text-properties style:font-name="Arial" style:font-name-complex="Times New Roman" fo:font-weight="bold" style:font-weight-asian="bold" fo:font-style="italic" style:font-style-asian="italic" style:font-style-complex="italic" style:text-underline-type="none" style:language-asian="en" style:country-asian="US"/>
    </style:style>
    <style:style style:name="P686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87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</style:style>
    <style:style style:name="T6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0" style:parent-style-name="Normální" style:family="paragraph">
      <style:paragraph-properties fo:margin-top="0.1666in" fo:margin-bottom="0.0833in" fo:text-indent="0.2958in"/>
      <style:text-properties style:font-name="Arial" style:font-name-complex="Arial" fo:font-size="11pt" style:font-size-asian="11pt" style:font-size-complex="11pt"/>
    </style:style>
    <style:style style:name="P691" style:parent-style-name="Normální" style:family="paragraph">
      <style:paragraph-properties fo:margin-top="0.1666in" fo:margin-bottom="0.0833in" fo:text-indent="0.2958in"/>
      <style:text-properties style:font-name="Arial" style:font-name-complex="Arial" fo:font-size="11pt" style:font-size-asian="11pt" style:font-size-complex="11pt"/>
    </style:style>
    <style:style style:name="TableColumn693" style:family="table-column">
      <style:table-column-properties style:column-width="1.3326in"/>
    </style:style>
    <style:style style:name="TableColumn694" style:family="table-column">
      <style:table-column-properties style:column-width="2.3145in"/>
    </style:style>
    <style:style style:name="TableColumn695" style:family="table-column">
      <style:table-column-properties style:column-width="0.8916in"/>
    </style:style>
    <style:style style:name="Table692" style:family="table">
      <style:table-properties style:width="4.5388in" fo:margin-left="0in" table:align="center"/>
    </style:style>
    <style:style style:name="TableRow696" style:family="table-row">
      <style:table-row-properties style:min-row-height="0.177in"/>
    </style:style>
    <style:style style:name="TableCell697" style:family="table-cell">
      <style:table-cell-properties fo:border="0.0069in solid #000000" fo:background-color="#00A499" style:writing-mode="lr-tb" style:vertical-align="middle" fo:padding-top="0in" fo:padding-left="0.075in" fo:padding-bottom="0in" fo:padding-right="0.075in"/>
    </style:style>
    <style:style style:name="P698" style:parent-style-name="Normální" style:family="paragraph">
      <style:paragraph-properties style:text-autospace="none" fo:text-align="center"/>
    </style:style>
    <style:style style:name="T699" style:parent-style-name="Standardnípísmoodstavce" style:family="text">
      <style:text-properties style:font-name="Arial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TableRow700" style:family="table-row">
      <style:table-row-properties style:min-row-height="0.177in"/>
    </style:style>
    <style:style style:name="TableCell701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702" style:parent-style-name="Normální" style:family="paragraph">
      <style:paragraph-properties style:text-autospace="none"/>
      <style:text-properties style:font-name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Cell703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704" style:parent-style-name="Normální" style:family="paragraph">
      <style:paragraph-properties style:text-autospace="none" fo:text-align="center"/>
      <style:text-properties style:font-name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Row705" style:family="table-row">
      <style:table-row-properties style:min-row-height="0.177in"/>
    </style:style>
    <style:style style:name="P706" style:parent-style-name="Normální" style:family="paragraph">
      <style:paragraph-properties style:text-autospace="none"/>
      <style:text-properties style:font-name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Cell7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8" style:parent-style-name="Normální" style:family="paragraph">
      <style:paragraph-properties style:text-autospace="none" fo:text-align="center"/>
      <style:text-properties style:font-name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ální" style:family="paragraph">
      <style:paragraph-properties style:text-autospace="none"/>
    </style:style>
    <style:style style:name="T712" style:parent-style-name="Standardnípísmoodstavce" style:family="text">
      <style:text-properties style:font-name="Arial" fo:font-size="10pt" style:font-size-asian="10pt" style:font-size-complex="10pt" style:language-asian="en" style:country-asian="US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ální" style:family="paragraph">
      <style:paragraph-properties style:text-autospace="none" fo:text-align="center"/>
      <style:text-properties style:font-name="Arial" style:font-weight-complex="bold" fo:font-size="10pt" style:font-size-asian="10pt" style:font-size-complex="10pt" style:language-asian="en" style:country-asian="US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ální" style:family="paragraph">
      <style:paragraph-properties style:text-autospace="none"/>
    </style:style>
    <style:style style:name="T718" style:parent-style-name="Standardnípísmoodstavce" style:family="text">
      <style:text-properties style:font-name="Arial" fo:font-size="10pt" style:font-size-asian="10pt" style:font-size-complex="10pt" style:language-asian="en" style:country-asian="US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ální" style:family="paragraph">
      <style:paragraph-properties style:text-autospace="none"/>
    </style:style>
    <style:style style:name="T721" style:parent-style-name="Standardnípísmoodstavce" style:family="text">
      <style:text-properties style:font-name="Arial" fo:font-size="10pt" style:font-size-asian="10pt" style:font-size-complex="10pt" style:language-asian="en" style:country-asian="US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ální" style:family="paragraph">
      <style:paragraph-properties style:text-autospace="none" fo:text-align="center"/>
      <style:text-properties style:font-name="Arial" style:font-weight-complex="bold" fo:font-size="10pt" style:font-size-asian="10pt" style:font-size-complex="10pt" style:language-asian="en" style:country-asian="US"/>
    </style:style>
    <style:style style:name="TableRow724" style:family="table-row">
      <style:table-row-properties style:min-row-height="0.177in"/>
    </style:style>
    <style:style style:name="P725" style:parent-style-name="Normální" style:family="paragraph">
      <style:paragraph-properties style:text-autospace="none"/>
      <style:text-properties style:font-name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ální" style:family="paragraph">
      <style:paragraph-properties style:text-autospace="none"/>
    </style:style>
    <style:style style:name="T728" style:parent-style-name="Standardnípísmoodstavce" style:family="text">
      <style:text-properties style:font-name="Arial" fo:font-size="10pt" style:font-size-asian="10pt" style:font-size-complex="10pt" style:language-asian="en" style:country-asian="U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ální" style:family="paragraph">
      <style:paragraph-properties style:text-autospace="none" fo:text-align="center"/>
      <style:text-properties style:font-name="Arial" style:font-weight-complex="bold" fo:font-size="10pt" style:font-size-asian="10pt" style:font-size-complex="10pt" style:language-asian="en" style:country-asian="US"/>
    </style:style>
    <style:style style:name="TableRow731" style:family="table-row">
      <style:table-row-properties style:min-row-height="0.177in"/>
    </style:style>
    <style:style style:name="P732" style:parent-style-name="Normální" style:family="paragraph">
      <style:paragraph-properties style:text-autospace="none"/>
      <style:text-properties style:font-name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ální" style:family="paragraph">
      <style:paragraph-properties style:text-autospace="none"/>
      <style:text-properties style:font-name="Arial" fo:font-size="10pt" style:font-size-asian="10pt" style:font-size-complex="10pt" style:language-asian="en" style:country-asian="US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ální" style:family="paragraph">
      <style:paragraph-properties style:text-autospace="none" fo:text-align="center"/>
      <style:text-properties style:font-name="Arial" style:font-weight-complex="bold" fo:font-size="10pt" style:font-size-asian="10pt" style:font-size-complex="10pt" style:language-asian="en" style:country-asian="US"/>
    </style:style>
    <style:style style:name="P737" style:parent-style-name="Normální" style:family="paragraph">
      <style:paragraph-properties fo:text-align="center" fo:margin-top="0.0833in" fo:margin-bottom="0.25in" fo:line-height="115%"/>
    </style:style>
    <style:style style:name="T738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739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740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741" style:parent-style-name="Normální" style:family="paragraph">
      <style:paragraph-properties fo:text-align="justify" fo:margin-top="0.1666in" fo:margin-bottom="0.0833in" fo:line-height="107%" fo:text-indent="0.2993in"/>
    </style:style>
    <style:style style:name="T7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45" style:parent-style-name="Standardnípísmoodstavce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74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47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</style:style>
    <style:style style:name="T7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9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TableColumn751" style:family="table-column">
      <style:table-column-properties style:column-width="3.925in"/>
    </style:style>
    <style:style style:name="TableColumn752" style:family="table-column">
      <style:table-column-properties style:column-width="0.6006in"/>
    </style:style>
    <style:style style:name="TableColumn753" style:family="table-column">
      <style:table-column-properties style:column-width="1.7673in"/>
    </style:style>
    <style:style style:name="Table750" style:family="table">
      <style:table-properties style:width="6.293in" style:rel-width="100%" fo:margin-left="0in" table:align="left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="0.0069in solid #000000" fo:background-color="#00A499" style:writing-mode="lr-tb" style:vertical-align="middle" fo:padding-top="0in" fo:padding-left="0.075in" fo:padding-bottom="0in" fo:padding-right="0.075in"/>
    </style:style>
    <style:style style:name="P756" style:parent-style-name="Normální" style:family="paragraph">
      <style:paragraph-properties style:text-autospace="none" fo:text-align="center"/>
      <style:text-properties style:font-name="Arial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759" style:parent-style-name="Normální" style:family="paragraph">
      <style:paragraph-properties style:text-autospace="none"/>
    </style:style>
    <style:style style:name="T760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Cell761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762" style:parent-style-name="Normální" style:family="paragraph">
      <style:paragraph-properties style:text-autospace="none" fo:text-align="center"/>
    </style:style>
    <style:style style:name="T763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Row764" style:family="table-row">
      <style:table-row-properties style:min-row-height="0.177in"/>
    </style:style>
    <style:style style:name="P765" style:parent-style-name="Normální" style:family="paragraph">
      <style:paragraph-properties style:text-autospace="none"/>
      <style:text-properties style:font-name="Arial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TableCell7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7" style:parent-style-name="Normální" style:family="paragraph">
      <style:paragraph-properties style:text-autospace="none" fo:text-align="center"/>
      <style:text-properties style:font-name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9" style:parent-style-name="Normální" style:family="paragraph">
      <style:paragraph-properties style:text-autospace="none" fo:text-align="center"/>
      <style:text-properties style:font-name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Row770" style:family="table-row">
      <style:table-row-properties style:min-row-height="0.177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ální" style:family="paragraph">
      <style:paragraph-properties style:text-autospace="none" fo:text-align="justify" fo:margin-left="0.2159in">
        <style:tab-stops/>
      </style:paragraph-properties>
      <style:text-properties style:font-name="Arial" style:font-weight-complex="bold" fo:font-size="10pt" style:font-size-asian="10pt" style:font-size-complex="10pt" style:language-asian="en" style:country-asian="US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ální" style:family="paragraph">
      <style:paragraph-properties style:text-autospace="none" fo:text-align="center"/>
      <style:text-properties style:font-name="Arial" style:font-weight-complex="bold" fo:font-size="10pt" style:font-size-asian="10pt" style:font-size-complex="10pt" style:language-asian="en" style:country-asian="US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ální" style:family="paragraph">
      <style:paragraph-properties style:text-autospace="none" fo:text-align="center"/>
      <style:text-properties style:font-name="Arial" style:font-weight-complex="bold" fo:font-size="10pt" style:font-size-asian="10pt" style:font-size-complex="10pt" style:language-asian="en" style:country-asian="US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ální" style:family="paragraph">
      <style:paragraph-properties style:text-autospace="none" fo:text-align="justify" fo:margin-left="0.2159in">
        <style:tab-stops/>
      </style:paragraph-properties>
    </style:style>
    <style:style style:name="T780" style:parent-style-name="Standardnípísmoodstavce" style:family="text">
      <style:text-properties style:font-name="Arial" style:font-weight-complex="bold" fo:font-size="10pt" style:font-size-asian="10pt" style:font-size-complex="10pt" style:language-asian="en" style:country-asian="US"/>
    </style:style>
    <style:style style:name="T781" style:parent-style-name="Standardnípísmoodstavce" style:family="text">
      <style:text-properties style:font-name="Arial" style:font-weight-complex="bold" style:text-position="super 65%" fo:font-size="10pt" style:font-size-asian="10pt" style:font-size-complex="10pt" style:language-asian="en" style:country-asian="US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ální" style:family="paragraph">
      <style:paragraph-properties style:text-autospace="none" fo:text-align="center"/>
      <style:text-properties style:font-name="Arial" style:font-weight-complex="bold" fo:font-size="10pt" style:font-size-asian="10pt" style:font-size-complex="10pt" style:language-asian="en" style:country-asian="US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ální" style:family="paragraph">
      <style:paragraph-properties style:text-autospace="none" fo:text-align="center"/>
      <style:text-properties style:font-name="Arial" style:font-weight-complex="bold" fo:font-size="10pt" style:font-size-asian="10pt" style:font-size-complex="10pt" style:language-asian="en" style:country-asian="US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ální" style:family="paragraph">
      <style:paragraph-properties style:text-autospace="none" fo:text-align="justify" fo:margin-left="0.2159in">
        <style:tab-stops/>
      </style:paragraph-properties>
      <style:text-properties style:font-name="Arial" style:font-weight-complex="bold" fo:font-size="10pt" style:font-size-asian="10pt" style:font-size-complex="10pt" style:language-asian="en" style:country-asian="U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ální" style:family="paragraph">
      <style:paragraph-properties style:text-autospace="none" fo:text-align="center"/>
      <style:text-properties style:font-name="Arial" style:font-weight-complex="bold" fo:font-size="10pt" style:font-size-asian="10pt" style:font-size-complex="10pt" style:language-asian="en" style:country-asian="US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ální" style:family="paragraph">
      <style:paragraph-properties style:text-autospace="none" fo:text-align="center"/>
      <style:text-properties style:font-name="Arial" style:font-weight-complex="bold" fo:font-size="10pt" style:font-size-asian="10pt" style:font-size-complex="10pt" style:language-asian="en" style:country-asian="US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ální" style:family="paragraph">
      <style:paragraph-properties style:text-autospace="none" fo:text-align="justify" fo:margin-left="0.2159in">
        <style:tab-stops/>
      </style:paragraph-properties>
      <style:text-properties style:font-name="Arial" style:font-weight-complex="bold" fo:font-size="10pt" style:font-size-asian="10pt" style:font-size-complex="10pt" style:language-asian="en" style:country-asian="US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ální" style:family="paragraph">
      <style:paragraph-properties style:text-autospace="none" fo:text-align="center"/>
      <style:text-properties style:font-name="Arial" style:font-weight-complex="bold" fo:font-size="10pt" style:font-size-asian="10pt" style:font-size-complex="10pt" style:language-asian="en" style:country-asian="US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ální" style:family="paragraph">
      <style:paragraph-properties style:text-autospace="none" fo:text-align="center"/>
      <style:text-properties style:font-name="Arial" style:font-weight-complex="bold" fo:font-size="10pt" style:font-size-asian="10pt" style:font-size-complex="10pt" style:language-asian="en" style:country-asian="US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ální" style:family="paragraph">
      <style:paragraph-properties style:text-autospace="none" fo:text-align="justify" fo:margin-left="0.2159in">
        <style:tab-stops/>
      </style:paragraph-properties>
      <style:text-properties style:font-name="Arial" style:font-weight-complex="bold" fo:font-size="10pt" style:font-size-asian="10pt" style:font-size-complex="10pt" style:language-asian="en" style:country-asian="U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ální" style:family="paragraph">
      <style:paragraph-properties style:text-autospace="none" fo:text-align="center"/>
      <style:text-properties style:font-name="Arial" style:font-weight-complex="bold" fo:font-size="10pt" style:font-size-asian="10pt" style:font-size-complex="10pt" style:language-asian="en" style:country-asian="US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ální" style:family="paragraph">
      <style:paragraph-properties style:text-autospace="none" fo:text-align="center"/>
      <style:text-properties style:font-name="Arial" style:font-weight-complex="bold" fo:font-size="10pt" style:font-size-asian="10pt" style:font-size-complex="10pt" style:language-asian="en" style:country-asian="US"/>
    </style:style>
    <style:style style:name="TableRow807" style:family="table-row">
      <style:table-row-properties style:min-row-height="0.177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ální" style:family="paragraph">
      <style:paragraph-properties style:text-autospace="none" fo:text-align="justify" fo:margin-left="0.2159in">
        <style:tab-stops/>
      </style:paragraph-properties>
      <style:text-properties style:font-name="Arial" style:font-weight-complex="bold" fo:font-size="10pt" style:font-size-asian="10pt" style:font-size-complex="10pt" style:language-asian="en" style:country-asian="US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ální" style:family="paragraph">
      <style:paragraph-properties style:text-autospace="none" fo:text-align="center"/>
      <style:text-properties style:font-name="Arial" style:font-weight-complex="bold" fo:font-size="10pt" style:font-size-asian="10pt" style:font-size-complex="10pt" style:language-asian="en" style:country-asian="US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ální" style:family="paragraph">
      <style:paragraph-properties style:text-autospace="none" fo:text-align="center"/>
      <style:text-properties style:font-name="Arial" style:font-weight-complex="bold" fo:font-size="10pt" style:font-size-asian="10pt" style:font-size-complex="10pt" style:language-asian="en" style:country-asian="US"/>
    </style:style>
    <style:style style:name="P814" style:parent-style-name="Normální" style:family="paragraph">
      <style:paragraph-properties fo:margin-bottom="0.0833in" fo:text-indent="0.2951in"/>
      <style:text-properties style:font-name="Arial" style:font-name-complex="Arial" fo:font-size="9pt" style:font-size-asian="9pt"/>
    </style:style>
    <style:style style:name="P815" style:parent-style-name="Normální" style:family="paragraph">
      <style:paragraph-properties fo:text-align="center"/>
    </style:style>
    <style:style style:name="T816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817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818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81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1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822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23" style:parent-style-name="Normální" style:family="paragraph">
      <style:paragraph-properties fo:text-align="justify" fo:margin-top="0.1666in" style:line-height-at-least="0.1666in"/>
      <style:text-properties style:font-name="Arial" style:font-name-complex="Arial" fo:font-size="11pt" style:font-size-asian="11pt" style:font-size-complex="11pt"/>
    </style:style>
    <style:style style:name="P824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825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826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827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828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829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830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831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832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833" style:parent-style-name="Normální" style:family="paragraph">
      <style:paragraph-properties fo:text-align="justify" fo:margin-top="0.0833in" fo:margin-bottom="0.1111in" style:line-height-at-least="0.1666in"/>
      <style:text-properties style:font-name="Arial" style:font-name-complex="Arial" fo:font-size="11pt" style:font-size-asian="11pt" style:font-size-complex="11pt"/>
    </style:style>
    <style:style style:name="P834" style:parent-style-name="Nadpis4" style:family="paragraph">
      <style:paragraph-properties fo:keep-together="always" fo:margin-top="0.0277in" fo:line-height="107%" fo:margin-left="0.6in" fo:text-indent="-0.6in">
        <style:tab-stops>
          <style:tab-stop style:type="left" style:position="-0.009in"/>
        </style:tab-stops>
      </style:paragraph-properties>
      <style:text-properties style:font-name="Arial" style:font-name-complex="Times New Roman" fo:font-weight="bold" style:font-weight-asian="bold" fo:font-style="italic" style:font-style-asian="italic" style:font-style-complex="italic" style:text-underline-type="none" style:language-asian="en" style:country-asian="US"/>
    </style:style>
    <style:style style:name="P835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36" style:parent-style-name="Normální" style:family="paragraph">
      <style:paragraph-properties fo:text-align="justify" fo:margin-top="0.1666in" fo:margin-bottom="0.0833in" style:line-height-at-least="0.1666in" fo:margin-left="0.4923in">
        <style:tab-stops/>
      </style:paragraph-properties>
    </style:style>
    <style:style style:name="T8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38" style:parent-style-name="Normální" style:family="paragraph">
      <style:paragraph-properties fo:text-align="justify" fo:margin-top="0.1666in" fo:margin-bottom="0.0833in" fo:text-indent="0.2951in"/>
    </style:style>
    <style:style style:name="T8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olumn841" style:family="table-column">
      <style:table-column-properties style:column-width="2.3625in"/>
    </style:style>
    <style:style style:name="TableColumn842" style:family="table-column">
      <style:table-column-properties style:column-width="2.5541in"/>
    </style:style>
    <style:style style:name="Table840" style:family="table">
      <style:table-properties style:width="4.9166in" fo:margin-left="0in" table:align="center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="0.0069in solid #000000" fo:background-color="#00A499" style:writing-mode="lr-tb" style:vertical-align="middle" fo:padding-top="0in" fo:padding-left="0.075in" fo:padding-bottom="0in" fo:padding-right="0.075in"/>
    </style:style>
    <style:style style:name="P845" style:parent-style-name="Normální" style:family="paragraph">
      <style:paragraph-properties fo:text-align="center"/>
    </style:style>
    <style:style style:name="T846" style:parent-style-name="Standardnípísmoodstavce" style:family="text">
      <style:text-properties style:font-name="Arial" fo:font-weight="bold" style:font-weight-asian="bold" style:font-weight-complex="bold" fo:color="#FFFFFF" fo:font-size="10pt" style:font-size-asian="10pt" style:font-size-complex="11pt" style:language-asian="en" style:country-asian="US"/>
    </style:style>
    <style:style style:name="TableRow847" style:family="table-row">
      <style:table-row-properties style:min-row-height="0.177in"/>
    </style:style>
    <style:style style:name="TableCell848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849" style:parent-style-name="Normální" style:family="paragraph">
      <style:text-properties style:font-name="Arial" fo:font-weight="bold" style:font-weight-asian="bold" fo:color="#000000" fo:font-size="10pt" style:font-size-asian="10pt" style:font-size-complex="11pt" style:language-asian="en" style:country-asian="US"/>
    </style:style>
    <style:style style:name="TableCell850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851" style:parent-style-name="Normální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1pt" style:language-asian="en" style:country-asian="US"/>
    </style:style>
    <style:style style:name="TableRow852" style:family="table-row">
      <style:table-row-properties style:min-row-height="0.177in"/>
    </style:style>
    <style:style style:name="P853" style:parent-style-name="Normální" style:family="paragraph">
      <style:text-properties style:font-name="Arial" fo:font-weight="bold" style:font-weight-asian="bold" fo:color="#000000" fo:font-size="10pt" style:font-size-asian="10pt" style:font-size-complex="11pt" style:language-asian="en" style:country-asian="US"/>
    </style:style>
    <style:style style:name="TableCell8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5" style:parent-style-name="Normální" style:family="paragraph">
      <style:paragraph-properties fo:text-align="center"/>
    </style:style>
    <style:style style:name="T856" style:parent-style-name="Standardnípísmoodstavce" style:family="text">
      <style:text-properties style:font-name="Arial" fo:font-weight="bold" style:font-weight-asian="bold" fo:color="#000000" fo:font-size="10pt" style:font-size-asian="10pt" style:font-size-complex="11pt" fo:background-color="#D9D9D9" style:language-asian="en" style:country-asian="US"/>
    </style:style>
    <style:style style:name="T857" style:parent-style-name="Standardnípísmoodstavce" style:family="text">
      <style:text-properties style:font-name="Arial" fo:font-weight="bold" style:font-weight-asian="bold" fo:color="#000000" fo:font-size="10pt" style:font-size-asian="10pt" style:font-size-complex="11pt" style:language-asian="en" style:country-asian="US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ální" style:family="paragraph">
      <style:text-properties style:font-name="Arial" fo:color="#000000" fo:font-size="10pt" style:font-size-asian="10pt" style:font-size-complex="11pt" style:language-asian="en" style:country-asian="US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ální" style:family="paragraph">
      <style:paragraph-properties fo:text-align="center"/>
      <style:text-properties style:font-name="Arial" fo:color="#000000" fo:font-size="10pt" style:font-size-asian="10pt" style:font-size-complex="11pt" style:language-asian="en" style:country-asian="US"/>
    </style:style>
    <style:style style:name="P863" style:parent-style-name="Normální" style:family="paragraph">
      <style:paragraph-properties fo:text-align="center" fo:margin-top="0.0833in"/>
    </style:style>
    <style:style style:name="T864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865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866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867" style:parent-style-name="Normální" style:family="paragraph">
      <style:paragraph-properties fo:text-align="justify" fo:margin-top="0.1666in" style:line-height-at-least="0.1666in" fo:margin-left="0.4923in">
        <style:tab-stops/>
      </style:paragraph-properties>
    </style:style>
    <style:style style:name="T8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69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TableColumn871" style:family="table-column">
      <style:table-column-properties style:column-width="3.1458in"/>
    </style:style>
    <style:style style:name="TableColumn872" style:family="table-column">
      <style:table-column-properties style:column-width="2.3631in"/>
    </style:style>
    <style:style style:name="Table870" style:family="table">
      <style:table-properties style:width="5.509in" fo:margin-left="0in" table:align="center"/>
    </style:style>
    <style:style style:name="TableRow873" style:family="table-row">
      <style:table-row-properties style:min-row-height="0.177in"/>
    </style:style>
    <style:style style:name="TableCell874" style:family="table-cell">
      <style:table-cell-properties fo:border="0.0069in solid #000000" fo:background-color="#00A499" style:writing-mode="lr-tb" style:vertical-align="middle" fo:padding-top="0in" fo:padding-left="0.075in" fo:padding-bottom="0in" fo:padding-right="0.075in"/>
    </style:style>
    <style:style style:name="P875" style:parent-style-name="Normální" style:family="paragraph">
      <style:paragraph-properties fo:text-align="center"/>
    </style:style>
    <style:style style:name="T876" style:parent-style-name="Standardnípísmoodstavce" style:family="text">
      <style:text-properties style:font-name="Arial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879" style:parent-style-name="Normální" style:family="paragraph">
      <style:text-properties style:font-name="Arial" fo:font-weight="bold" style:font-weight-asian="bold" fo:color="#000000" fo:font-size="10pt" style:font-size-asian="10pt" style:font-size-complex="10pt" style:language-asian="en" style:country-asian="US"/>
    </style:style>
    <style:style style:name="TableCell880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881" style:parent-style-name="Normální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 style:language-asian="en" style:country-asian="US"/>
    </style:style>
    <style:style style:name="TableRow882" style:family="table-row">
      <style:table-row-properties style:min-row-height="0.177in"/>
    </style:style>
    <style:style style:name="P883" style:parent-style-name="Normální" style:family="paragraph">
      <style:text-properties style:font-name="Arial" fo:color="#000000" fo:font-size="10pt" style:font-size-asian="10pt" style:font-size-complex="10pt" style:language-asian="en" style:country-asian="US"/>
    </style:style>
    <style:style style:name="TableCell8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5" style:parent-style-name="Normální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 style:language-asian="en" style:country-asian="US"/>
    </style:style>
    <style:style style:name="TableRow886" style:family="table-row">
      <style:table-row-properties style:min-row-height="0.177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8" style:parent-style-name="Standardnípísmoodstavce" style:family="text">
      <style:text-properties style:font-name="Arial" fo:font-size="10pt" style:font-size-asian="10pt" style:font-size-complex="10pt" style:language-asian="en" style:country-asian="US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ální" style:family="paragraph">
      <style:paragraph-properties fo:text-align="center"/>
      <style:text-properties style:font-name="Arial" fo:color="#000000" fo:font-size="10pt" style:font-size-asian="10pt" style:font-size-complex="10pt" style:language-asian="en" style:country-asian="US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3" style:parent-style-name="Standardnípísmoodstavce" style:family="text">
      <style:text-properties style:font-name="Arial" fo:font-size="10pt" style:font-size-asian="10pt" style:font-size-complex="10pt" style:language-asian="en" style:country-asian="US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ální" style:family="paragraph">
      <style:paragraph-properties fo:text-align="center"/>
      <style:text-properties style:font-name="Arial" fo:color="#000000" fo:font-size="10pt" style:font-size-asian="10pt" style:font-size-complex="10pt" style:language-asian="en" style:country-asian="US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ální" style:family="paragraph">
      <style:text-properties style:font-name="Arial" fo:font-size="10pt" style:font-size-asian="10pt" style:font-size-complex="10pt" style:language-asian="en" style:country-asian="US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ální" style:family="paragraph">
      <style:paragraph-properties fo:text-align="center"/>
      <style:text-properties style:font-name="Arial" fo:color="#000000" fo:font-size="10pt" style:font-size-asian="10pt" style:font-size-complex="10pt" style:language-asian="en" style:country-asian="US"/>
    </style:style>
    <style:style style:name="P901" style:parent-style-name="Normální" style:family="paragraph">
      <style:paragraph-properties fo:text-align="center" fo:margin-top="0.0833in"/>
    </style:style>
    <style:style style:name="T902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903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904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905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906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7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08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909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910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911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912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913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914" style:parent-style-name="Normální" style:family="paragraph">
      <style:paragraph-properties fo:text-align="justify" fo:margin-top="0.0833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5" style:parent-style-name="Nadpis4" style:family="paragraph">
      <style:paragraph-properties fo:keep-together="always" fo:margin-top="0.0277in" fo:line-height="107%" fo:margin-left="0.6in" fo:text-indent="-0.6in">
        <style:tab-stops>
          <style:tab-stop style:type="left" style:position="-0.009in"/>
        </style:tab-stops>
      </style:paragraph-properties>
      <style:text-properties style:font-name="Arial" style:font-name-complex="Times New Roman" fo:font-weight="bold" style:font-weight-asian="bold" fo:font-style="italic" style:font-style-asian="italic" style:font-style-complex="italic" style:text-underline-type="none" style:language-asian="en" style:country-asian="US"/>
    </style:style>
    <style:style style:name="P916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17" style:parent-style-name="Normální" style:family="paragraph">
      <style:paragraph-properties fo:text-align="justify" fo:margin-top="0.1666in" style:line-height-at-least="0.1666in" fo:margin-left="0.4923in">
        <style:tab-stops/>
      </style:paragraph-properties>
    </style:style>
    <style:style style:name="T9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19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TableColumn921" style:family="table-column">
      <style:table-column-properties style:column-width="1.9687in"/>
    </style:style>
    <style:style style:name="TableColumn922" style:family="table-column">
      <style:table-column-properties style:column-width="2.1652in"/>
    </style:style>
    <style:style style:name="Table920" style:family="table">
      <style:table-properties style:width="4.134in" fo:margin-left="0in" table:align="center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="0.0069in solid #000000" fo:background-color="#00A499" style:writing-mode="lr-tb" style:vertical-align="middle" fo:padding-top="0in" fo:padding-left="0.075in" fo:padding-bottom="0in" fo:padding-right="0.075in"/>
    </style:style>
    <style:style style:name="P925" style:parent-style-name="Normální" style:family="paragraph">
      <style:paragraph-properties fo:text-align="center"/>
    </style:style>
    <style:style style:name="T926" style:parent-style-name="Standardnípísmoodstavce" style:family="text">
      <style:text-properties style:font-name="Arial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TableRow927" style:family="table-row">
      <style:table-row-properties style:min-row-height="0.177in"/>
    </style:style>
    <style:style style:name="TableCell928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929" style:parent-style-name="Normální" style:family="paragraph">
      <style:text-properties style:font-name="Arial" fo:font-weight="bold" style:font-weight-asian="bold" fo:color="#000000" fo:font-size="10pt" style:font-size-asian="10pt" style:font-size-complex="10pt" style:language-asian="en" style:country-asian="US"/>
    </style:style>
    <style:style style:name="TableCell930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931" style:parent-style-name="Normální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 style:language-asian="en" style:country-asian="US"/>
    </style:style>
    <style:style style:name="TableRow932" style:family="table-row">
      <style:table-row-properties style:min-row-height="0.177in"/>
    </style:style>
    <style:style style:name="P933" style:parent-style-name="Normální" style:family="paragraph">
      <style:text-properties style:font-name="Arial" fo:font-weight="bold" style:font-weight-asian="bold" fo:color="#000000" fo:font-size="10pt" style:font-size-asian="10pt" style:font-size-complex="10pt" style:language-asian="en" style:country-asian="US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5" style:parent-style-name="Normální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 style:language-asian="en" style:country-asian="US"/>
    </style:style>
    <style:style style:name="TableRow936" style:family="table-row">
      <style:table-row-properties style:min-row-height="0.177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ální" style:family="paragraph">
      <style:text-properties style:font-name="Arial" fo:color="#000000" fo:font-size="10pt" style:font-size-asian="10pt" style:font-size-complex="10pt" style:language-asian="en" style:country-asian="US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ální" style:family="paragraph">
      <style:paragraph-properties fo:text-align="center"/>
      <style:text-properties style:font-name="Arial" fo:color="#000000" fo:font-size="10pt" style:font-size-asian="10pt" style:font-size-complex="10pt" style:language-asian="en" style:country-asian="US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ální" style:family="paragraph">
      <style:text-properties style:font-name="Arial" fo:color="#000000" fo:font-size="10pt" style:font-size-asian="10pt" style:font-size-complex="10pt" style:language-asian="en" style:country-asian="U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ální" style:family="paragraph">
      <style:paragraph-properties fo:text-align="center"/>
      <style:text-properties style:font-name="Arial" fo:color="#000000" fo:font-size="10pt" style:font-size-asian="10pt" style:font-size-complex="10pt" style:language-asian="en" style:country-asian="US"/>
    </style:style>
    <style:style style:name="TableRow946" style:family="table-row">
      <style:table-row-properties style:min-row-height="0.177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ální" style:family="paragraph">
      <style:text-properties style:font-name="Arial" fo:color="#000000" fo:font-size="10pt" style:font-size-asian="10pt" style:font-size-complex="10pt" style:language-asian="en" style:country-asian="US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ální" style:family="paragraph">
      <style:paragraph-properties fo:text-align="center"/>
      <style:text-properties style:font-name="Arial" fo:color="#000000" fo:font-size="10pt" style:font-size-asian="10pt" style:font-size-complex="10pt" style:language-asian="en" style:country-asian="US"/>
    </style:style>
    <style:style style:name="P951" style:parent-style-name="Normální" style:family="paragraph">
      <style:paragraph-properties fo:text-align="center" fo:margin-top="0.0833in"/>
    </style:style>
    <style:style style:name="T952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953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954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955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956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95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8" style:parent-style-name="Normální" style:family="paragraph">
      <style:paragraph-properties fo:text-align="justify" fo:margin-top="0.1666in" style:line-height-at-least="0.1666in" fo:margin-left="0.4923in">
        <style:tab-stops/>
      </style:paragraph-properties>
    </style:style>
    <style:style style:name="T9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60" style:parent-style-name="Normální" style:family="paragraph">
      <style:paragraph-properties fo:text-align="justify" fo:margin-top="0.1666in" fo:margin-bottom="0.0833in" fo:text-indent="0.2951in"/>
      <style:text-properties style:font-name="Arial" style:font-name-complex="Arial" fo:font-size="11pt" style:font-size-asian="11pt" style:font-size-complex="11pt"/>
    </style:style>
    <style:style style:name="TableColumn962" style:family="table-column">
      <style:table-column-properties style:column-width="1.3784in"/>
    </style:style>
    <style:style style:name="TableColumn963" style:family="table-column">
      <style:table-column-properties style:column-width="2.1652in"/>
    </style:style>
    <style:style style:name="Table961" style:family="table">
      <style:table-properties style:width="3.5437in" fo:margin-left="0in" table:align="center"/>
    </style:style>
    <style:style style:name="TableRow964" style:family="table-row">
      <style:table-row-properties style:min-row-height="0.177in"/>
    </style:style>
    <style:style style:name="TableCell965" style:family="table-cell">
      <style:table-cell-properties fo:border="0.0069in solid #000000" fo:background-color="#00A499" style:writing-mode="lr-tb" style:vertical-align="middle" fo:padding-top="0in" fo:padding-left="0.075in" fo:padding-bottom="0in" fo:padding-right="0.075in"/>
    </style:style>
    <style:style style:name="P966" style:parent-style-name="Normální" style:family="paragraph">
      <style:paragraph-properties fo:text-align="center"/>
    </style:style>
    <style:style style:name="T967" style:parent-style-name="Standardnípísmoodstavce" style:family="text">
      <style:text-properties style:font-name="Arial" fo:font-weight="bold" style:font-weight-asian="bold" style:font-weight-complex="bold" fo:color="#FFFFFF" fo:font-size="11pt" style:font-size-asian="11pt" style:font-size-complex="11pt" style:language-asian="en" style:country-asian="US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970" style:parent-style-name="Normální" style:family="paragraph">
      <style:text-properties style:font-name="Arial" fo:font-weight="bold" style:font-weight-asian="bold" fo:color="#000000" fo:font-size="10pt" style:font-size-asian="10pt" style:font-size-complex="11pt" style:language-asian="en" style:country-asian="US"/>
    </style:style>
    <style:style style:name="TableCell971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972" style:parent-style-name="Normální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1pt" style:language-asian="en" style:country-asian="US"/>
    </style:style>
    <style:style style:name="TableRow973" style:family="table-row">
      <style:table-row-properties style:min-row-height="0.177in"/>
    </style:style>
    <style:style style:name="P974" style:parent-style-name="Normální" style:family="paragraph">
      <style:text-properties style:font-name="Arial" fo:font-weight="bold" style:font-weight-asian="bold" fo:color="#000000" fo:font-size="10pt" style:font-size-asian="10pt" style:font-size-complex="11pt" style:language-asian="en" style:country-asian="US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Normální" style:family="paragraph">
      <style:paragraph-properties fo:text-align="center"/>
    </style:style>
    <style:style style:name="T977" style:parent-style-name="Standardnípísmoodstavce" style:family="text">
      <style:text-properties style:font-name="Arial" fo:font-weight="bold" style:font-weight-asian="bold" fo:color="#000000" fo:font-size="10pt" style:font-size-asian="10pt" style:font-size-complex="11pt" style:language-asian="en" style:country-asian="US"/>
    </style:style>
    <style:style style:name="T978" style:parent-style-name="Standardnípísmoodstavce" style:family="text">
      <style:text-properties style:font-name="Arial" fo:color="#000000" fo:font-size="10pt" style:font-size-asian="10pt" style:font-size-complex="11pt" style:language-asian="en" style:country-asian="US"/>
    </style:style>
    <style:style style:name="TableRow979" style:family="table-row">
      <style:table-row-properties style:min-row-height="0.177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ální" style:family="paragraph">
      <style:text-properties style:font-name="Arial" fo:color="#000000" fo:font-size="10pt" style:font-size-asian="10pt" style:font-size-complex="11pt" style:language-asian="en" style:country-asian="US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ální" style:family="paragraph">
      <style:paragraph-properties fo:text-align="center"/>
      <style:text-properties style:font-name="Arial" fo:color="#000000" fo:font-size="10pt" style:font-size-asian="10pt" style:font-size-complex="11pt" style:language-asian="en" style:country-asian="US"/>
    </style:style>
    <style:style style:name="P984" style:parent-style-name="Normální" style:family="paragraph">
      <style:paragraph-properties fo:text-align="center" fo:margin-top="0.0833in"/>
    </style:style>
    <style:style style:name="T985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986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987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988" style:parent-style-name="Normální" style:family="paragraph">
      <style:paragraph-properties fo:break-before="page" fo:text-align="justify" fo:margin-top="0.1666in" fo:margin-bottom="0.0833in" style:line-height-at-least="0.1666in" fo:margin-left="0.4923in">
        <style:tab-stops/>
      </style:paragraph-properties>
    </style:style>
    <style:style style:name="T98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olumn992" style:family="table-column">
      <style:table-column-properties style:column-width="1.6736in"/>
    </style:style>
    <style:style style:name="TableColumn993" style:family="table-column">
      <style:table-column-properties style:column-width="2.1652in"/>
    </style:style>
    <style:style style:name="Table991" style:family="table">
      <style:table-properties style:width="3.8388in" fo:margin-left="0in" table:align="center"/>
    </style:style>
    <style:style style:name="TableRow994" style:family="table-row">
      <style:table-row-properties style:min-row-height="0.177in"/>
    </style:style>
    <style:style style:name="TableCell995" style:family="table-cell">
      <style:table-cell-properties fo:border="0.0069in solid #000000" fo:background-color="#00A499" style:writing-mode="lr-tb" style:vertical-align="middle" fo:padding-top="0in" fo:padding-left="0.075in" fo:padding-bottom="0in" fo:padding-right="0.075in"/>
    </style:style>
    <style:style style:name="P996" style:parent-style-name="Normální" style:family="paragraph">
      <style:paragraph-properties fo:text-align="center"/>
    </style:style>
    <style:style style:name="T997" style:parent-style-name="Standardnípísmoodstavce" style:family="text">
      <style:text-properties style:font-name="Arial" fo:font-weight="bold" style:font-weight-asian="bold" style:font-weight-complex="bold" fo:color="#FFFFFF" fo:font-size="11pt" style:font-size-asian="11pt" style:font-size-complex="11pt" style:language-asian="en" style:country-asian="US"/>
    </style:style>
    <style:style style:name="TableRow998" style:family="table-row">
      <style:table-row-properties style:min-row-height="0.177in"/>
    </style:style>
    <style:style style:name="TableCell999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1000" style:parent-style-name="Normální" style:family="paragraph">
      <style:text-properties style:font-name="Arial" fo:font-weight="bold" style:font-weight-asian="bold" fo:color="#000000" fo:font-size="10pt" style:font-size-asian="10pt" style:font-size-complex="11pt" style:language-asian="en" style:country-asian="US"/>
    </style:style>
    <style:style style:name="TableCell1001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1002" style:parent-style-name="Normální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1pt" style:language-asian="en" style:country-asian="US"/>
    </style:style>
    <style:style style:name="TableRow1003" style:family="table-row">
      <style:table-row-properties style:min-row-height="0.177in"/>
    </style:style>
    <style:style style:name="P1004" style:parent-style-name="Normální" style:family="paragraph">
      <style:text-properties style:font-name="Arial" fo:font-weight="bold" style:font-weight-asian="bold" fo:color="#000000" fo:font-size="10pt" style:font-size-asian="10pt" style:font-size-complex="11pt" style:language-asian="en" style:country-asian="US"/>
    </style:style>
    <style:style style:name="TableCell10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6" style:parent-style-name="Normální" style:family="paragraph">
      <style:paragraph-properties fo:text-align="center"/>
    </style:style>
    <style:style style:name="T1007" style:parent-style-name="Standardnípísmoodstavce" style:family="text">
      <style:text-properties style:font-name="Arial" fo:font-weight="bold" style:font-weight-asian="bold" fo:color="#000000" fo:font-size="10pt" style:font-size-asian="10pt" style:font-size-complex="11pt" style:language-asian="en" style:country-asian="US"/>
    </style:style>
    <style:style style:name="T1008" style:parent-style-name="Standardnípísmoodstavce" style:family="text">
      <style:text-properties style:font-name="Arial" fo:color="#000000" fo:font-size="10pt" style:font-size-asian="10pt" style:font-size-complex="11pt" style:language-asian="en" style:country-asian="US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ální" style:family="paragraph">
      <style:text-properties style:font-name="Arial" fo:color="#000000" fo:font-size="10pt" style:font-size-asian="10pt" style:font-size-complex="11pt" style:language-asian="en" style:country-asian="US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ální" style:family="paragraph">
      <style:paragraph-properties fo:text-align="center"/>
      <style:text-properties style:font-name="Arial" fo:color="#000000" fo:font-size="10pt" style:font-size-asian="10pt" style:font-size-complex="11pt" style:language-asian="en" style:country-asian="US"/>
    </style:style>
    <style:style style:name="TableRow1014" style:family="table-row">
      <style:table-row-properties style:min-row-height="0.177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ální" style:family="paragraph">
      <style:text-properties style:font-name="Arial" fo:color="#000000" fo:font-size="10pt" style:font-size-asian="10pt" style:font-size-complex="11pt" style:language-asian="en" style:country-asian="U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ální" style:family="paragraph">
      <style:paragraph-properties fo:text-align="center"/>
      <style:text-properties style:font-name="Arial" fo:color="#000000" fo:font-size="10pt" style:font-size-asian="10pt" style:font-size-complex="11pt" style:language-asian="en" style:country-asian="US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ální" style:family="paragraph">
      <style:text-properties style:font-name="Arial" fo:color="#000000" fo:font-size="10pt" style:font-size-asian="10pt" style:font-size-complex="11pt" style:language-asian="en" style:country-asian="US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ální" style:family="paragraph">
      <style:paragraph-properties fo:text-align="center"/>
      <style:text-properties style:font-name="Arial" fo:color="#000000" fo:font-size="10pt" style:font-size-asian="10pt" style:font-size-complex="11pt" style:language-asian="en" style:country-asian="US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ální" style:family="paragraph">
      <style:text-properties style:font-name="Arial" fo:color="#000000" fo:font-size="10pt" style:font-size-asian="10pt" style:font-size-complex="11pt" style:language-asian="en" style:country-asian="US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ální" style:family="paragraph">
      <style:paragraph-properties fo:text-align="center"/>
      <style:text-properties style:font-name="Arial" fo:color="#000000" fo:font-size="10pt" style:font-size-asian="10pt" style:font-size-complex="11pt" style:language-asian="en" style:country-asian="US"/>
    </style:style>
    <style:style style:name="P1029" style:parent-style-name="Normální" style:family="paragraph">
      <style:paragraph-properties fo:text-align="center" fo:margin-top="0.0833in"/>
    </style:style>
    <style:style style:name="T1030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031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032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033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034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35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036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037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038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039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040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041" style:parent-style-name="Normální" style:family="paragraph">
      <style:paragraph-properties fo:text-align="justify" fo:margin-top="0.0833in" fo:margin-bottom="0.0833in" style:line-height-at-least="0.166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2" style:parent-style-name="Nadpis4" style:family="paragraph">
      <style:paragraph-properties fo:keep-together="always" fo:margin-top="0.0277in" fo:line-height="107%" fo:margin-left="0.6in" fo:text-indent="-0.6in">
        <style:tab-stops>
          <style:tab-stop style:type="left" style:position="-0.009in"/>
        </style:tab-stops>
      </style:paragraph-properties>
      <style:text-properties style:font-name="Arial" style:font-name-complex="Times New Roman" fo:font-weight="bold" style:font-weight-asian="bold" fo:font-style="italic" style:font-style-asian="italic" style:font-style-complex="italic" style:text-underline-type="none" style:language-asian="en" style:country-asian="US"/>
    </style:style>
    <style:style style:name="P1043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44" style:parent-style-name="Normální" style:family="paragraph">
      <style:paragraph-properties fo:text-align="justify" fo:margin-top="0.0833in" style:line-height-at-least="0.1666in"/>
    </style:style>
    <style:style style:name="T10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7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TableColumn1049" style:family="table-column">
      <style:table-column-properties style:column-width="0.8861in"/>
    </style:style>
    <style:style style:name="TableColumn1050" style:family="table-column">
      <style:table-column-properties style:column-width="1.9652in"/>
    </style:style>
    <style:style style:name="TableColumn1051" style:family="table-column">
      <style:table-column-properties style:column-width="1.8701in"/>
    </style:style>
    <style:style style:name="Table1048" style:family="table">
      <style:table-properties style:width="4.7215in" fo:margin-left="0in" table:align="center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background-color="#00A499" style:writing-mode="lr-tb" style:vertical-align="middle" fo:padding-top="0in" fo:padding-left="0.075in" fo:padding-bottom="0in" fo:padding-right="0.075in"/>
    </style:style>
    <style:style style:name="P1054" style:parent-style-name="Normální" style:family="paragraph">
      <style:paragraph-properties fo:text-align="center"/>
      <style:text-properties style:font-name="Arial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1057" style:parent-style-name="Normální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1060" style:parent-style-name="Normální" style:family="paragraph">
      <style:text-properties style:font-name="Arial" fo:font-weight="bold" style:font-weight-asian="bold" fo:color="#000000" fo:font-size="10pt" style:font-size-asian="10pt" style:font-size-complex="10pt" style:language-asian="en" style:country-asian="US"/>
    </style:style>
    <style:style style:name="TableCell10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Normální" style:family="paragraph">
      <style:paragraph-properties fo:text-align="center"/>
    </style:style>
    <style:style style:name="T1063" style:parent-style-name="Standardnípísmoodstavce" style:family="text">
      <style:text-properties style:font-name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10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5" style:parent-style-name="Normální" style:family="paragraph">
      <style:paragraph-properties fo:text-align="center"/>
    </style:style>
    <style:style style:name="T1066" style:parent-style-name="Standardnípísmoodstavce" style:family="text">
      <style:text-properties style:font-name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ální" style:family="paragraph">
      <style:text-properties style:font-name="Arial" fo:color="#000000" fo:font-size="10pt" style:font-size-asian="10pt" style:font-size-complex="10pt" style:language-asian="en" style:country-asian="U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ální" style:family="paragraph">
      <style:paragraph-properties fo:text-align="center"/>
      <style:text-properties style:font-name="Arial" fo:color="#000000" fo:font-size="10pt" style:font-size-asian="10pt" style:font-size-complex="10pt" style:language-asian="en" style:country-asian="U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ální" style:family="paragraph">
      <style:paragraph-properties fo:text-align="center"/>
      <style:text-properties style:font-name="Arial" fo:color="#000000" fo:font-size="10pt" style:font-size-asian="10pt" style:font-size-complex="10pt" style:language-asian="en" style:country-asian="US"/>
    </style:style>
    <style:style style:name="P1074" style:parent-style-name="Normální" style:family="paragraph">
      <style:paragraph-properties fo:text-align="center" fo:margin-top="0.0833in"/>
    </style:style>
    <style:style style:name="T1075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076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077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078" style:parent-style-name="Standardnípísmoodstavce" style:family="text">
      <style:text-properties fo:font-size="10pt" style:font-size-asian="10pt" style:font-size-complex="10pt"/>
    </style:style>
    <style:style style:name="T107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80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81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082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083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084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085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086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087" style:parent-style-name="Nadpis2" style:family="paragraph">
      <style:paragraph-properties fo:keep-together="always" fo:text-align="justify" fo:margin-top="0.1666in" fo:margin-bottom="0.25in" fo:line-height="107%"/>
      <style:text-properties style:font-name="Arial" style:font-weight-complex="normal" fo:font-size="11pt" style:font-size-asian="11pt" style:font-size-complex="11pt"/>
    </style:style>
    <style:style style:name="P1088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89" style:parent-style-name="Normální" style:family="paragraph">
      <style:paragraph-properties fo:text-align="justify" fo:margin-top="0.1666in" style:line-height-at-least="0.1666in" fo:margin-lef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90" style:parent-style-name="Normální" style:family="paragraph">
      <style:paragraph-properties fo:text-align="justify" fo:margin-top="0.1666in" style:line-height-at-least="0.1666in" fo:margin-lef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91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92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093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094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095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096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097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098" style:parent-style-name="Nadpis2" style:family="paragraph">
      <style:paragraph-properties fo:keep-together="always" fo:text-align="justify" fo:margin-top="0.1111in" fo:margin-bottom="0.0833in" fo:line-height="107%"/>
      <style:text-properties style:font-name="Arial" style:font-weight-complex="normal" fo:font-size="11pt" style:font-size-asian="11pt" style:font-size-complex="11pt"/>
    </style:style>
    <style:style style:name="P1099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00" style:parent-style-name="Normální" style:family="paragraph">
      <style:paragraph-properties fo:margin-top="0.1666in" fo:margin-bottom="0.0833in" fo:text-indent="0.2951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01" style:parent-style-name="Normální" style:family="paragraph">
      <style:paragraph-properties fo:break-before="page"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02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103" style:parent-style-name="Normální" style:family="paragraph">
      <style:paragraph-properties fo:text-align="justify" fo:margin-top="0.0833in" style:line-height-at-least="0.1666in"/>
    </style:style>
    <style:style style:name="T1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06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07" style:parent-style-name="Normální" style:family="paragraph">
      <style:paragraph-properties fo:text-align="justify" fo:margin-top="0.0833in" fo:margin-bottom="0.1111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08" style:parent-style-name="Nadpis2" style:family="paragraph">
      <style:paragraph-properties fo:keep-together="always" fo:text-align="justify" fo:margin-top="0.1111in" fo:margin-bottom="0.0833in" fo:line-height="107%"/>
      <style:text-properties style:font-name="Arial" style:font-weight-complex="normal" fo:font-size="11pt" style:font-size-asian="11pt" style:font-size-complex="11pt"/>
    </style:style>
    <style:style style:name="P1109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10" style:parent-style-name="Normální" style:family="paragraph">
      <style:paragraph-properties fo:margin-top="0.1666in" fo:margin-bottom="0.0833in" fo:text-indent="0.2951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11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12" style:parent-style-name="Normální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1113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114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115" style:parent-style-name="Nadpis2" style:family="paragraph">
      <style:paragraph-properties fo:keep-together="always" fo:text-align="justify" fo:margin-top="0.1111in" fo:margin-bottom="0.0833in" fo:line-height="107%"/>
      <style:text-properties style:font-name="Arial" style:font-weight-complex="normal" fo:font-size="11pt" style:font-size-asian="11pt" style:font-size-complex="11pt"/>
    </style:style>
    <style:style style:name="P1116" style:parent-style-name="Nadpis2" style:family="paragraph">
      <style:paragraph-properties fo:keep-together="always" fo:text-align="justify" fo:margin-top="0.1388in" fo:margin-bottom="0.0277in" fo:line-height="107%" fo:margin-left="0.7479in" fo:text-indent="-0.7479in">
        <style:tab-stops/>
      </style:paragraph-properties>
      <style:text-properties style:font-name="Arial" style:font-weight-complex="normal" fo:font-style="italic" style:font-style-asian="italic" style:font-style-complex="italic" fo:font-size="11pt" style:font-size-asian="11pt" style:font-size-complex="11pt"/>
    </style:style>
    <style:style style:name="P1117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18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19" style:parent-style-name="Normální" style:family="paragraph">
      <style:paragraph-properties fo:text-align="justify" fo:margin-top="0.0833in" style:line-height-at-least="0.1666in"/>
    </style:style>
    <style:style style:name="T112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22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23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124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125" style:parent-style-name="Nadpis2" style:family="paragraph">
      <style:paragraph-properties fo:keep-together="always" fo:break-before="page" fo:text-align="justify" fo:margin-top="0.1388in" fo:margin-bottom="0.0277in" fo:line-height="107%" fo:margin-left="0.7479in" fo:text-indent="-0.7479in">
        <style:tab-stops/>
      </style:paragraph-properties>
      <style:text-properties style:font-name="Arial" style:font-weight-complex="normal" fo:font-style="italic" style:font-style-asian="italic" style:font-style-complex="italic" fo:font-size="11pt" style:font-size-asian="11pt" style:font-size-complex="11pt"/>
    </style:style>
    <style:style style:name="P1126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27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28" style:parent-style-name="Normální" style:family="paragraph">
      <style:paragraph-properties fo:text-align="justify" fo:margin-top="0.0833in" style:line-height-at-least="0.1666in"/>
    </style:style>
    <style:style style:name="T11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1" style:parent-style-name="Normální" style:family="paragraph">
      <style:paragraph-properties fo:margin-top="0.1666in" fo:margin-bottom="0.0833in" fo:text-indent="0.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32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33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34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35" style:parent-style-name="Nadpis2" style:family="paragraph">
      <style:paragraph-properties fo:keep-together="always" fo:text-align="justify" fo:margin-top="0.1388in" fo:margin-bottom="0.0277in" fo:line-height="107%" fo:margin-left="0.7479in" fo:text-indent="-0.7479in">
        <style:tab-stops/>
      </style:paragraph-properties>
      <style:text-properties style:font-name="Arial" style:font-weight-complex="normal" fo:font-style="italic" style:font-style-asian="italic" style:font-style-complex="italic" fo:font-size="11pt" style:font-size-asian="11pt" style:font-size-complex="11pt"/>
    </style:style>
    <style:style style:name="P1136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37" style:parent-style-name="Normální" style:family="paragraph">
      <style:paragraph-properties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38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39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140" style:parent-style-name="Nadpis2" style:family="paragraph">
      <style:paragraph-properties fo:keep-together="always" fo:text-align="justify" fo:margin-top="0.1111in" fo:margin-bottom="0.0833in" fo:line-height="107%"/>
      <style:text-properties style:font-name="Arial" style:font-weight-complex="normal" fo:font-size="11pt" style:font-size-asian="11pt" style:font-size-complex="11pt"/>
    </style:style>
    <style:style style:name="P1141" style:parent-style-name="Nadpis2" style:family="paragraph">
      <style:paragraph-properties fo:keep-together="always" fo:text-align="justify" fo:margin-top="0.1388in" fo:margin-bottom="0.0277in" fo:line-height="107%" fo:margin-left="0.7479in" fo:text-indent="-0.7479in">
        <style:tab-stops/>
      </style:paragraph-properties>
      <style:text-properties style:font-name="Arial" style:font-weight-complex="normal" fo:font-style="italic" style:font-style-asian="italic" style:font-style-complex="italic" fo:font-size="11pt" style:font-size-asian="11pt" style:font-size-complex="11pt"/>
    </style:style>
    <style:style style:name="P1142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43" style:parent-style-name="Normální" style:family="paragraph">
      <style:paragraph-properties fo:text-align="justify" fo:margin-top="0.0833in" style:line-height-at-least="0.1666in"/>
    </style:style>
    <style:style style:name="T114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4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4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50" style:parent-style-name="Normální" style:family="paragraph">
      <style:paragraph-properties fo:text-align="justify" fo:margin-top="0.0833in" style:line-height-at-least="0.1666in"/>
    </style:style>
    <style:style style:name="T115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5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54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55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56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57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58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59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60" style:parent-style-name="Nadpis2" style:family="paragraph">
      <style:paragraph-properties fo:keep-together="always" fo:text-align="justify" fo:margin-top="0.1388in" fo:margin-bottom="0.0277in" fo:line-height="107%" fo:margin-left="0.7479in" fo:text-indent="-0.7479in">
        <style:tab-stops/>
      </style:paragraph-properties>
      <style:text-properties style:font-name="Arial" style:font-weight-complex="normal" fo:font-style="italic" style:font-style-asian="italic" style:font-style-complex="italic" fo:font-size="11pt" style:font-size-asian="11pt" style:font-size-complex="11pt"/>
    </style:style>
    <style:style style:name="P1161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2" style:parent-style-name="Normální" style:family="paragraph">
      <style:paragraph-properties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3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4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65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66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67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8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69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70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71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72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73" style:parent-style-name="Nadpis2" style:family="paragraph">
      <style:paragraph-properties fo:keep-together="always" fo:text-align="justify" fo:margin-top="0.2777in" fo:margin-bottom="0.25in" fo:line-height="107%" fo:margin-left="0.3937in" fo:text-indent="-0.4in">
        <style:tab-stops/>
      </style:paragraph-properties>
      <style:text-properties style:font-name="Arial" style:font-weight-complex="normal" fo:font-size="12pt" style:font-size-asian="12pt" style:font-size-complex="13pt" style:text-underline-type="single" style:text-underline-style="solid" style:text-underline-width="auto" style:text-underline-mode="continuous"/>
    </style:style>
    <style:style style:name="P1174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color="#000000" fo:font-size="11pt" style:font-size-asian="11pt" style:font-size-complex="11pt"/>
    </style:style>
    <style:style style:name="P1175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176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177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178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179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80" style:parent-style-name="Normální" style:family="paragraph">
      <style:paragraph-properties fo:text-align="justify" fo:text-indent="0.295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1" style:parent-style-name="Normální" style:family="paragraph">
      <style:paragraph-properties fo:text-align="justify" fo:margin-top="0.1666in" fo:margin-bottom="0.0833in" fo:line-height="107%" fo:text-indent="0.2958in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182" style:parent-style-name="Normální" style:family="paragraph">
      <style:paragraph-properties fo:text-align="justify" fo:margin-top="0.1666in" fo:margin-bottom="0.0833in" fo:line-height="107%" fo:text-indent="0.2958in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183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84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85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86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87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88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89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90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91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92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93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94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95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96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97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98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199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00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01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02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03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04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05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06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07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08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09" style:parent-style-name="Normální" style:family="paragraph">
      <style:paragraph-properties fo:text-align="justify" fo:margin-top="0.1666in" fo:margin-bottom="0.0833in" fo:line-height="107%" fo:text-indent="0.2958in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210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11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12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13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14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15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16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17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18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19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20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21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22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23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24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25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26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27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28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29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30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31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32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233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34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35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36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37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38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39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40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41" style:parent-style-name="Nadpis2" style:family="paragraph">
      <style:paragraph-properties fo:keep-together="always" fo:text-align="justify" fo:margin-top="0.2777in" fo:margin-bottom="0.25in" fo:line-height="107%" fo:margin-left="0.3937in" fo:text-indent="-0.4in">
        <style:tab-stops/>
      </style:paragraph-properties>
      <style:text-properties style:font-name="Arial" style:font-weight-complex="normal" fo:font-size="12pt" style:font-size-asian="12pt" style:font-size-complex="13pt" style:text-underline-type="single" style:text-underline-style="solid" style:text-underline-width="auto" style:text-underline-mode="continuous"/>
    </style:style>
    <style:style style:name="P1242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243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44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45" style:parent-style-name="Normální" style:family="paragraph">
      <style:paragraph-properties fo:break-before="page"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46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47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48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49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50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51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52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53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54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55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56" style:parent-style-name="Nadpis2" style:family="paragraph">
      <style:paragraph-properties fo:keep-together="always" fo:text-align="justify" fo:margin-top="0.2777in" fo:margin-bottom="0.25in" fo:line-height="107%" fo:margin-left="0.3937in" fo:text-indent="-0.4in">
        <style:tab-stops/>
      </style:paragraph-properties>
      <style:text-properties style:font-name="Arial" style:font-weight-complex="normal" fo:font-size="12pt" style:font-size-asian="12pt" style:font-size-complex="13pt" style:text-underline-type="single" style:text-underline-style="solid" style:text-underline-width="auto" style:text-underline-mode="continuous"/>
    </style:style>
    <style:style style:name="P1257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58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59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60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61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62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63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64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65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66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67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68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69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70" style:parent-style-name="Normální" style:family="paragraph">
      <style:paragraph-properties fo:text-align="justify" fo:margin-top="0.0833in" style:line-height-at-least="0.1666in"/>
      <style:text-properties style:font-name="Arial" style:font-name-complex="Arial" fo:color="#000000" fo:font-size="11pt" style:font-size-asian="11pt" style:font-size-complex="11pt"/>
    </style:style>
    <style:style style:name="P1271" style:parent-style-name="Nadpis2" style:family="paragraph">
      <style:paragraph-properties fo:keep-together="always" fo:text-align="justify" fo:margin-top="0.2777in" fo:margin-bottom="0.25in" fo:line-height="107%" fo:margin-left="0.3937in" fo:text-indent="-0.4in">
        <style:tab-stops/>
      </style:paragraph-properties>
      <style:text-properties style:font-name="Arial" style:font-weight-complex="normal" fo:font-size="12pt" style:font-size-asian="12pt" style:font-size-complex="13pt" style:text-underline-type="single" style:text-underline-style="solid" style:text-underline-width="auto" style:text-underline-mode="continuous"/>
    </style:style>
    <style:style style:name="P1272" style:parent-style-name="Normální" style:family="paragraph">
      <style:paragraph-properties fo:text-align="justify" fo:margin-top="0.1666in" fo:margin-bottom="0.0833in" fo:line-height="107%" fo:text-indent="0.2993in"/>
    </style:style>
    <style:style style:name="T1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75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76" style:parent-style-name="Normální" style:family="paragraph">
      <style:paragraph-properties fo:text-align="justify" fo:margin-top="0.0833in" style:line-height-at-least="0.1666in" fo:margin-left="0.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77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style:font-weight-complex="bold" fo:color="#000000" fo:font-size="11pt" style:font-size-asian="11pt" style:font-size-complex="11pt"/>
    </style:style>
    <style:style style:name="P1278" style:parent-style-name="Normální" style:family="paragraph">
      <style:paragraph-properties fo:text-align="justify" fo:margin-top="0.1666in" fo:margin-bottom="0.0833in" style:line-height-at-least="0.1666in" fo:margin-left="0.4923in" fo:text-indent="-0.2479in">
        <style:tab-stops/>
      </style:paragraph-properties>
    </style:style>
    <style:style style:name="T127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1" style:parent-style-name="Normální" style:family="paragraph">
      <style:paragraph-properties fo:text-align="justify" fo:margin-top="0.1666in" fo:margin-bottom="0.0833in" style:line-height-at-least="0.1666in" fo:margin-left="0.4923in" fo:text-indent="-0.2479in">
        <style:tab-stops/>
      </style:paragraph-properties>
    </style:style>
    <style:style style:name="T128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4" style:parent-style-name="Normální" style:family="paragraph">
      <style:paragraph-properties fo:text-align="justify" fo:margin-top="0.1666in" fo:margin-bottom="0.0833in" style:line-height-at-least="0.1666in" fo:margin-left="0.7875in" fo:text-indent="-0.24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85" style:parent-style-name="Normální" style:family="paragraph">
      <style:paragraph-properties fo:text-align="justify" fo:margin-top="0.1666in" fo:margin-bottom="0.0833in" style:line-height-at-least="0.1666in" fo:margin-left="0.7875in" fo:text-indent="-0.24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86" style:parent-style-name="Normální" style:family="paragraph">
      <style:paragraph-properties fo:text-align="justify" fo:margin-top="0.1666in" fo:margin-bottom="0.0833in" style:line-height-at-least="0.1666in" fo:margin-left="0.7875in" fo:text-indent="-0.24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1288" style:family="table-column">
      <style:table-column-properties style:column-width="1.4756in"/>
    </style:style>
    <style:style style:name="TableColumn1289" style:family="table-column">
      <style:table-column-properties style:column-width="3.1458in"/>
    </style:style>
    <style:style style:name="Table1287" style:family="table">
      <style:table-properties style:width="4.6215in" fo:margin-left="0in" table:align="center"/>
    </style:style>
    <style:style style:name="TableRow1290" style:family="table-row">
      <style:table-row-properties style:min-row-height="0.3347in"/>
    </style:style>
    <style:style style:name="TableCell1291" style:family="table-cell">
      <style:table-cell-properties fo:border="0.0069in solid #000000" fo:background-color="#00A499" style:writing-mode="lr-tb" style:vertical-align="middle" fo:padding-top="0in" fo:padding-left="0.075in" fo:padding-bottom="0in" fo:padding-right="0.075in"/>
    </style:style>
    <style:style style:name="P1292" style:parent-style-name="Normální" style:family="paragraph">
      <style:paragraph-properties fo:text-align="center"/>
    </style:style>
    <style:style style:name="T1293" style:parent-style-name="Standardnípísmoodstavce" style:family="text">
      <style:text-properties style:font-name="Arial" style:font-name-complex="Arial" fo:font-weight="bold" style:font-weight-asian="bold" fo:color="#FFFFFF" fo:font-size="10pt" style:font-size-asian="10pt" style:font-size-complex="10pt" style:language-asian="en" style:country-asian="US"/>
    </style:style>
    <style:style style:name="TableRow1294" style:family="table-row">
      <style:table-row-properties style:min-row-height="0.1354in"/>
    </style:style>
    <style:style style:name="TableCell1295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1296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ableCell1297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1298" style:parent-style-name="Normální" style:family="paragraph">
      <style:paragraph-properties fo:text-align="center"/>
    </style:style>
    <style:style style:name="T1299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US"/>
    </style:style>
    <style:style style:name="TableRow1300" style:family="table-row">
      <style:table-row-properties style:min-row-height="0.1986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ální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ální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1305" style:parent-style-name="Normální" style:family="paragraph">
      <style:paragraph-properties fo:text-align="center" fo:margin-top="0.0833in"/>
    </style:style>
    <style:style style:name="T1306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1307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1308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1309" style:parent-style-name="Standardnípísmoodstavce" style:family="text">
      <style:text-properties fo:font-size="10pt" style:font-size-asian="10pt"/>
    </style:style>
    <style:style style:name="T131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311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12" style:parent-style-name="Normální" style:family="paragraph">
      <style:paragraph-properties fo:text-align="justify" fo:margin-top="0.1666in" fo:margin-bottom="0.0833in" style:line-height-at-least="0.1666in" fo:margin-left="0.4923in" fo:text-indent="-0.24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13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14" style:parent-style-name="Normální" style:family="paragraph">
      <style:paragraph-properties fo:text-align="justify" fo:margin-top="0.1666in" fo:margin-bottom="0.0833in" style:line-height-at-least="0.1666in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15" style:parent-style-name="Normální" style:family="paragraph">
      <style:paragraph-properties fo:text-align="justify" fo:margin-top="0.1666in" fo:margin-bottom="0.0833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6" style:parent-style-name="Normální" style:family="paragraph">
      <style:paragraph-properties fo:text-align="justify" fo:margin-top="0.1666in" fo:margin-bottom="0.0833in" style:line-height-at-least="0.1666in" fo:margin-left="0.7875in">
        <style:tab-stops/>
      </style:paragraph-properties>
    </style:style>
    <style:style style:name="T13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319" style:parent-style-name="Normální" style:family="paragraph">
      <style:paragraph-properties fo:text-align="justify" fo:margin-top="0.1666in" fo:margin-bottom="0.0833in" style:line-height-at-least="0.1666in" fo:margin-left="0.7875in">
        <style:tab-stops/>
      </style:paragraph-properties>
    </style:style>
    <style:style style:name="T13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322" style:parent-style-name="Normální" style:family="paragraph">
      <style:paragraph-properties fo:text-align="justify" fo:margin-top="0.1666in" fo:margin-bottom="0.0833in" style:line-height-at-least="0.1666in" fo:margin-left="0.787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3" style:parent-style-name="Normální" style:family="paragraph">
      <style:paragraph-properties fo:text-align="justify" fo:margin-top="0.1666in" fo:margin-bottom="0.0833in" style:line-height-at-least="0.1666in" fo:margin-left="0.7875in">
        <style:tab-stops/>
      </style:paragraph-properties>
    </style:style>
    <style:style style:name="T13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6" style:parent-style-name="Normální" style:family="paragraph">
      <style:paragraph-properties fo:text-align="justify" fo:margin-top="0.1666in" fo:margin-bottom="0.0833in" style:line-height-at-least="0.1666in" fo:margin-left="0.7875in">
        <style:tab-stops/>
      </style:paragraph-properties>
    </style:style>
    <style:style style:name="T13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9" style:parent-style-name="Normální" style:family="paragraph">
      <style:paragraph-properties fo:text-align="justify" fo:margin-top="0.1666in" fo:margin-bottom="0.0833in" style:line-height-at-least="0.1666in" fo:margin-left="0.7875in">
        <style:tab-stops/>
      </style:paragraph-properties>
    </style:style>
    <style:style style:name="T13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2" style:parent-style-name="Normální" style:family="paragraph">
      <style:paragraph-properties fo:text-align="justify" fo:margin-top="0.1666in" fo:margin-bottom="0.0833in" style:line-height-at-least="0.1666in" fo:margin-left="0.7875in">
        <style:tab-stops/>
      </style:paragraph-properties>
    </style:style>
    <style:style style:name="T13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5" style:parent-style-name="Normální" style:family="paragraph">
      <style:paragraph-properties fo:text-align="justify" fo:margin-top="0.1666in" fo:margin-bottom="0.0833in" style:line-height-at-least="0.1666in" fo:margin-left="0.7875in">
        <style:tab-stops/>
      </style:paragraph-properties>
    </style:style>
    <style:style style:name="T13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8" style:parent-style-name="Normální" style:family="paragraph">
      <style:paragraph-properties fo:text-align="justify" fo:margin-top="0.1666in" fo:margin-bottom="0.0833in" style:line-height-at-least="0.1666in" fo:margin-left="0.7875in">
        <style:tab-stops/>
      </style:paragraph-properties>
    </style:style>
    <style:style style:name="T133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1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42" style:parent-style-name="Normální" style:family="paragraph">
      <style:paragraph-properties fo:text-align="justify" fo:margin-top="0.1666in" fo:margin-bottom="0.0833in" style:line-height-at-least="0.1666in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3" style:parent-style-name="Normální" style:family="paragraph">
      <style:paragraph-properties fo:text-align="justify" fo:margin-top="0.1666in" fo:margin-bottom="0.0833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4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5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6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7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</style:style>
    <style:style style:name="T134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0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1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52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353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354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355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56" style:parent-style-name="Normální" style:family="paragraph">
      <style:paragraph-properties fo:text-align="justify" fo:margin-top="0.1666in" fo:margin-bottom="0.0833in" style:line-height-at-least="0.1666in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7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358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</style:style>
    <style:style style:name="T135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1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</style:style>
    <style:style style:name="T136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4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</style:style>
    <style:style style:name="T13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7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</style:style>
    <style:style style:name="T13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0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</style:style>
    <style:style style:name="T13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3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4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</style:style>
    <style:style style:name="T137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7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</style:style>
    <style:style style:name="T13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0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81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82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83" style:parent-style-name="Normální" style:family="paragraph">
      <style:paragraph-properties fo:text-align="justify" fo:margin-top="0.1666in" fo:margin-bottom="0.0833in" style:line-height-at-least="0.1666in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4" style:parent-style-name="Normální" style:family="paragraph">
      <style:paragraph-properties fo:text-align="justify" fo:margin-top="0.1666in" fo:margin-bottom="0.0833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5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6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7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</style:style>
    <style:style style:name="T138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0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</style:style>
    <style:style style:name="T13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3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</style:style>
    <style:style style:name="T139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6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</style:style>
    <style:style style:name="T13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9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</style:style>
    <style:style style:name="T140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2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</style:style>
    <style:style style:name="T140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5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</style:style>
    <style:style style:name="T140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8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</style:style>
    <style:style style:name="T140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1" style:parent-style-name="Normální" style:family="paragraph">
      <style:paragraph-properties fo:text-align="justify" fo:margin-top="0.0833in" style:line-height-at-least="0.1666in" fo:margin-left="0.7875in">
        <style:tab-stops/>
      </style:paragraph-properties>
    </style:style>
    <style:style style:name="T141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4" style:parent-style-name="Normální" style:family="paragraph">
      <style:paragraph-properties fo:text-align="justify" fo:margin-top="0.1666in" fo:margin-bottom="0.0833in" fo:text-indent="0.295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15" style:parent-style-name="Normální" style:family="paragraph">
      <style:paragraph-properties fo:text-align="justify" fo:margin-top="0.0833in" style:line-height-at-least="0.1666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6" style:parent-style-name="Normální" style:family="paragraph">
      <style:paragraph-properties fo:text-align="justify" fo:margin-top="0.0833in" style:line-height-at-least="0.1666in"/>
    </style:style>
    <style:style style:name="T14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1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420" style:parent-style-name="Normální" style:family="paragraph">
      <style:paragraph-properties fo:keep-with-next="always" fo:keep-together="always" fo:break-before="page" fo:border="0.0069in solid #000000" fo:padding-top="0.0138in" fo:padding-left="0.0555in" fo:padding-bottom="0.0138in" fo:padding-right="0.0555in" style:shadow="none" fo:text-align="justify" fo:margin-top="0.25in" fo:margin-bottom="0.0833in" fo:line-height="107%" fo:margin-left="0.3937in" fo:text-indent="-0.3937in">
        <style:tab-stops/>
      </style:paragraph-properties>
    </style:style>
    <style:style style:name="T1421" style:parent-style-name="Standardnípísmoodstavce" style:family="text">
      <style:text-properties style:font-name="Arial" fo:font-weight="bold" style:font-weight-asian="bold" fo:text-transform="uppercase" fo:font-size="14pt" style:font-size-asian="14pt" style:font-size-complex="16pt"/>
    </style:style>
    <style:style style:name="P1422" style:parent-style-name="Nadpis2" style:family="paragraph">
      <style:paragraph-properties fo:keep-together="always" fo:text-align="justify" fo:margin-top="0.2777in" fo:margin-bottom="0.25in" fo:line-height="107%" fo:margin-left="0.3937in" fo:text-indent="-0.4013in">
        <style:tab-stops/>
      </style:paragraph-properties>
      <style:text-properties style:font-name="Arial" style:font-weight-complex="normal" fo:font-size="12pt" style:font-size-asian="12pt" style:font-size-complex="13pt" style:text-underline-type="single" style:text-underline-style="solid" style:text-underline-width="auto" style:text-underline-mode="continuous"/>
    </style:style>
    <style:style style:name="P1423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424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425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426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427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428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429" style:parent-style-name="Nadpis2" style:family="paragraph">
      <style:paragraph-properties fo:keep-together="always" fo:text-align="justify" fo:margin-top="0.1111in" fo:margin-bottom="0.0833in" fo:line-height="107%" fo:margin-left="0.5909in" fo:text-indent="-0.5909in">
        <style:tab-stops/>
      </style:paragraph-properties>
      <style:text-properties style:font-name="Arial" style:font-weight-complex="normal" fo:font-size="11pt" style:font-size-asian="11pt" style:font-size-complex="11pt"/>
    </style:style>
    <style:style style:name="P1430" style:parent-style-name="Normální" style:family="paragraph">
      <style:paragraph-properties fo:text-align="justify" fo:margin-top="0.1666in" fo:margin-bottom="0.0833in" fo:text-indent="0.2951in"/>
      <style:text-properties style:font-name="Arial" style:font-name-complex="Arial" fo:font-size="11pt" style:font-size-asian="11pt" style:font-size-complex="11pt"/>
    </style:style>
    <style:style style:name="P1431" style:parent-style-name="Nadpis2" style:family="paragraph">
      <style:paragraph-properties fo:keep-together="always" fo:text-align="justify" fo:margin-top="0.1111in" fo:margin-bottom="0.0833in" fo:line-height="107%" fo:margin-left="0.5909in" fo:text-indent="-0.5909in">
        <style:tab-stops/>
      </style:paragraph-properties>
      <style:text-properties style:font-name="Arial" style:font-weight-complex="normal" fo:font-size="11pt" style:font-size-asian="11pt" style:font-size-complex="11pt"/>
    </style:style>
    <style:style style:name="P1432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433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434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435" style:parent-style-name="Normální" style:family="paragraph">
      <style:paragraph-properties fo:text-align="justify" fo:margin-top="0.1666in" fo:margin-bottom="0.0833in" fo:text-indent="0.2951in"/>
      <style:text-properties style:font-name="Arial" style:font-name-complex="Arial" fo:font-size="11pt" style:font-size-asian="11pt" style:font-size-complex="11pt"/>
    </style:style>
    <style:style style:name="P1436" style:parent-style-name="Odstavecseseznamem" style:family="paragraph">
      <style:paragraph-properties style:contextual-spacing="false" fo:text-align="justify" fo:margin-bottom="0in" fo:line-height="115%" fo:margin-left="0.4923in">
        <style:tab-stops/>
      </style:paragraph-properties>
    </style:style>
    <style:style style:name="T143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438" style:parent-style-name="Normální" style:family="paragraph">
      <style:paragraph-properties fo:text-align="justify" fo:margin-top="0.1666in" fo:margin-bottom="0.0833in" fo:line-height="115%" fo:text-indent="0.2951in"/>
      <style:text-properties style:font-name="Arial" style:font-name-complex="Arial" fo:font-size="11pt" style:font-size-asian="11pt" style:font-size-complex="11pt"/>
    </style:style>
    <style:style style:name="P1439" style:parent-style-name="Odstavecseseznamem" style:family="paragraph">
      <style:paragraph-properties style:contextual-spacing="false" fo:text-align="justify" fo:margin-bottom="0in" fo:line-height="115%" fo:margin-left="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440" style:parent-style-name="Normální" style:family="paragraph">
      <style:paragraph-properties fo:text-align="justify" fo:margin-top="0.1666in" fo:margin-bottom="0.0833in" fo:line-height="115%" fo:text-indent="0.2951in"/>
      <style:text-properties style:font-name="Arial" style:font-name-complex="Arial" fo:font-size="11pt" style:font-size-asian="11pt" style:font-size-complex="11pt"/>
    </style:style>
    <style:style style:name="P1441" style:parent-style-name="Normální" style:family="paragraph">
      <style:paragraph-properties fo:line-height="115%" fo:text-indent="0.1972in"/>
    </style:style>
    <style:style style:name="T1442" style:parent-style-name="Standardnípísmoodstavce" style:family="text">
      <style:text-properties style:font-name="Arial" style:font-name-complex="Arial" fo:color="#000000"/>
    </style:style>
    <style:style style:name="T1443" style:parent-style-name="Standardnípísmoodstavce" style:family="text">
      <style:text-properties style:font-name="Arial" style:font-name-complex="Arial" fo:color="#000000"/>
    </style:style>
    <style:style style:name="T144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445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1446" style:parent-style-name="Normální" style:family="paragraph">
      <style:paragraph-properties fo:text-align="justify" fo:line-height="115%"/>
      <style:text-properties style:font-name="Arial" style:font-name-complex="Arial" fo:color="#000000"/>
    </style:style>
    <style:style style:name="P1447" style:parent-style-name="Normální" style:family="paragraph">
      <style:paragraph-properties fo:break-before="page" fo:text-align="justify" fo:line-height="115%"/>
      <style:text-properties style:font-name="Arial" style:font-name-complex="Arial" fo:color="#000000"/>
    </style:style>
    <style:style style:name="TableColumn1449" style:family="table-column">
      <style:table-column-properties style:column-width="0.7395in"/>
    </style:style>
    <style:style style:name="TableColumn1450" style:family="table-column">
      <style:table-column-properties style:column-width="1.5923in"/>
    </style:style>
    <style:style style:name="TableColumn1451" style:family="table-column">
      <style:table-column-properties style:column-width="1.1881in"/>
    </style:style>
    <style:style style:name="TableColumn1452" style:family="table-column">
      <style:table-column-properties style:column-width="0.9694in"/>
    </style:style>
    <style:style style:name="TableColumn1453" style:family="table-column">
      <style:table-column-properties style:column-width="1.8034in"/>
    </style:style>
    <style:style style:name="Table1448" style:family="table">
      <style:table-properties style:width="6.293in" style:rel-width="100%" fo:margin-left="-0.102in" table:align="left"/>
    </style:style>
    <style:style style:name="TableRow1454" style:family="table-row">
      <style:table-row-properties style:min-row-height="0.177in" fo:keep-together="always"/>
    </style:style>
    <style:style style:name="TableCell1455" style:family="table-cell">
      <style:table-cell-properties fo:border="0.0069in solid #000000" fo:background-color="#00A499" style:writing-mode="lr-tb" style:vertical-align="middle" fo:padding-top="0in" fo:padding-left="0.0277in" fo:padding-bottom="0in" fo:padding-right="0.0277in"/>
    </style:style>
    <style:style style:name="P1456" style:parent-style-name="Normální" style:family="paragraph">
      <style:paragraph-properties fo:text-align="center" fo:margin-top="0.0138in" fo:margin-bottom="0.0138in" fo:margin-left="0.0395in" fo:margin-right="0.0395in">
        <style:tab-stops/>
      </style:paragraph-properties>
    </style:style>
    <style:style style:name="T1457" style:parent-style-name="Standardnípísmoodstavce" style:family="text">
      <style:text-properties style:font-name="Arial" style:font-name-complex="Arial" fo:font-weight="bold" style:font-weight-asian="bold" style:font-weight-complex="bold" fo:color="#FFFFFF" fo:letter-spacing="0.0041in" fo:font-size="9pt" style:font-size-asian="9pt" style:font-size-complex="9pt"/>
    </style:style>
    <style:style style:name="T1458" style:parent-style-name="Standardnípísmoodstavce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1459" style:family="table-row">
      <style:table-row-properties style:min-row-height="0.177in" fo:keep-together="always"/>
    </style:style>
    <style:style style:name="TableCell1460" style:family="table-cell">
      <style:table-cell-properties fo:border="0.0069in solid #000000" fo:background-color="#CAB134" style:writing-mode="lr-tb" style:vertical-align="middle" fo:padding-top="0in" fo:padding-left="0.0277in" fo:padding-bottom="0in" fo:padding-right="0.0277in"/>
    </style:style>
    <style:style style:name="P1461" style:parent-style-name="Normální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462" style:family="table-cell">
      <style:table-cell-properties fo:border="0.0069in solid #000000" fo:background-color="#CAB134" style:writing-mode="lr-tb" style:vertical-align="middle" fo:padding-top="0in" fo:padding-left="0.0277in" fo:padding-bottom="0in" fo:padding-right="0.0277in"/>
    </style:style>
    <style:style style:name="P1463" style:parent-style-name="Normální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464" style:family="table-cell">
      <style:table-cell-properties fo:border="0.0069in solid #000000" fo:background-color="#CAB134" style:writing-mode="lr-tb" style:vertical-align="middle" fo:padding-top="0in" fo:padding-left="0.0277in" fo:padding-bottom="0in" fo:padding-right="0.0277in"/>
    </style:style>
    <style:style style:name="P1465" style:parent-style-name="Normální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466" style:family="table-cell">
      <style:table-cell-properties fo:border="0.0069in solid #000000" fo:background-color="#CAB134" style:writing-mode="lr-tb" style:vertical-align="middle" fo:padding-top="0in" fo:padding-left="0.0277in" fo:padding-bottom="0in" fo:padding-right="0.0277in"/>
    </style:style>
    <style:style style:name="P1467" style:parent-style-name="Normální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468" style:family="table-cell">
      <style:table-cell-properties fo:border="0.0069in solid #000000" fo:background-color="#CAB134" style:writing-mode="lr-tb" style:vertical-align="middle" fo:padding-top="0in" fo:padding-left="0.0277in" fo:padding-bottom="0in" fo:padding-right="0.0277in"/>
    </style:style>
    <style:style style:name="P1469" style:parent-style-name="Normální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470" style:family="table-row">
      <style:table-row-properties style:min-row-height="0.177in" fo:keep-together="always"/>
    </style:style>
    <style:style style:name="TableCell147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72" style:parent-style-name="Normální" style:family="paragraph">
      <style:paragraph-properties fo:text-align="center" fo:margin-top="0.0138in" fo:margin-bottom="0.0138in" fo:margin-left="0.0395in" fo:margin-right="0.0395in" fo:background-color="#FFFFFF">
        <style:tab-stops/>
      </style:paragraph-properties>
    </style:style>
    <style:style style:name="T1473" style:parent-style-name="Standardnípísmoodstavce" style:family="text">
      <style:text-properties style:font-name="Arial" style:font-name-complex="Arial" fo:color="#000000" fo:letter-spacing="-0.0062in" fo:font-size="9pt" style:font-size-asian="9pt" style:font-size-complex="9pt"/>
    </style:style>
    <style:style style:name="TableCell147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75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476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T14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8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41in" fo:font-size="9pt" style:font-size-asian="9pt" style:font-size-complex="9pt"/>
    </style:style>
    <style:style style:name="T14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0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14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2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34in" fo:font-size="9pt" style:font-size-asian="9pt" style:font-size-complex="9pt"/>
    </style:style>
    <style:style style:name="T14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4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4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4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8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90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49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4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93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4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9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4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97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4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5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1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503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504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15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6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507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ableCell150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509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510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5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2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5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4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5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6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517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5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5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5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2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5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4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5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6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5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8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5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5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2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Row1533" style:family="table-row">
      <style:table-row-properties style:min-row-height="0.177in" fo:keep-together="always"/>
    </style:style>
    <style:style style:name="P1534" style:parent-style-name="Normální" style:family="paragraph">
      <style:paragraph-properties fo:text-align="center" fo:margin-top="0.0138in" fo:margin-bottom="0.0138in" fo:margin-left="0.0395in" fo:margin-right="0.0395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536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537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15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9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T15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1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41in" fo:font-size="9pt" style:font-size-asian="9pt" style:font-size-complex="9pt"/>
    </style:style>
    <style:style style:name="T15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3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T15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5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547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54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5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5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2" style:parent-style-name="Standardnípísmoodstavce" style:family="text">
      <style:text-properties style:font-name="Arial" style:font-name-complex="Arial" fo:color="#000000" fo:letter-spacing="0.0034in" fo:font-size="9pt" style:font-size-asian="9pt" style:font-size-complex="9pt"/>
    </style:style>
    <style:style style:name="T15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4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5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6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557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558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559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560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5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2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5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4" style:parent-style-name="Standardnípísmoodstavce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5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6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5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8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5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0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15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2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15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4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15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6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5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8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57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580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581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1582" style:parent-style-name="Standardnípísmoodstavce" style:family="text">
      <style:text-properties style:font-name="Arial" style:font-name-complex="Arial" fo:color="#000000" fo:letter-spacing="-0.0041in" fo:font-size="9pt" style:font-size-asian="9pt" style:font-size-complex="9pt"/>
    </style:style>
    <style:style style:name="TableCell158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584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585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5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7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5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9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5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1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5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3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1594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5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6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5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8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599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60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6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6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4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6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6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6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8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6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0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6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6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4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16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6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6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0" style:parent-style-name="Standardnípísmoodstavce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6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2" style:parent-style-name="Standardnípísmoodstavce" style:family="text">
      <style:text-properties style:font-name="Arial" style:font-name-complex="Arial" fo:color="#000000" fo:letter-spacing="0.0034in" fo:font-size="9pt" style:font-size-asian="9pt" style:font-size-complex="9pt"/>
    </style:style>
    <style:style style:name="T16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Row1625" style:family="table-row">
      <style:table-row-properties style:min-row-height="0.177in" fo:keep-together="always"/>
    </style:style>
    <style:style style:name="P1626" style:parent-style-name="Normální" style:family="paragraph">
      <style:paragraph-properties fo:text-align="center" fo:margin-top="0.0138in" fo:margin-bottom="0.0138in" fo:margin-left="0.0395in" fo:margin-right="0.0395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628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629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48in" fo:font-size="9pt" style:font-size-asian="9pt" style:font-size-complex="9pt"/>
    </style:style>
    <style:style style:name="T16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1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34in" fo:font-size="9pt" style:font-size-asian="9pt" style:font-size-complex="9pt"/>
    </style:style>
    <style:style style:name="T16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3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635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63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6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8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6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6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2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6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4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6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6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6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8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16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6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2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65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654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655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6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7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6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9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6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1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6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3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16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5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6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7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16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9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16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1" style:parent-style-name="Standardnípísmoodstavce" style:family="text">
      <style:text-properties style:font-name="Arial" style:font-name-complex="Arial" fo:color="#000000" fo:letter-spacing="0.002in" fo:font-size="9pt" style:font-size-asian="9pt" style:font-size-complex="9pt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673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674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6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6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8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6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0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681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6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6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4" style:parent-style-name="Standardnípísmoodstavce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6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6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6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0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6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2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693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694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6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6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8" style:parent-style-name="Standardnípísmoodstavce" style:family="text">
      <style:text-properties style:font-name="Arial" style:font-name-complex="Arial" fo:color="#000000" fo:letter-spacing="0.002in" fo:font-size="9pt" style:font-size-asian="9pt" style:font-size-complex="9pt"/>
    </style:style>
    <style:style style:name="T16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00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Row1701" style:family="table-row">
      <style:table-row-properties style:min-row-height="0.177in" fo:keep-together="always"/>
    </style:style>
    <style:style style:name="TableCell170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03" style:parent-style-name="Normální" style:family="paragraph">
      <style:paragraph-properties fo:text-align="center" fo:margin-top="0.0138in" fo:margin-bottom="0.0138in" fo:margin-left="0.0395in" fo:margin-right="0.0395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05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706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69in" fo:font-size="9pt" style:font-size-asian="9pt" style:font-size-complex="9pt"/>
    </style:style>
    <style:style style:name="T17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08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34in" fo:font-size="9pt" style:font-size-asian="9pt" style:font-size-complex="9pt"/>
    </style:style>
    <style:style style:name="T17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0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T17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2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34in" fo:font-size="9pt" style:font-size-asian="9pt" style:font-size-complex="9pt"/>
    </style:style>
    <style:style style:name="T17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4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171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16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7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7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7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1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7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3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724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7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6" style:parent-style-name="Standardnípísmoodstavce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8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72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30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731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7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3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7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5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7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7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P1738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739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ableCell174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41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742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7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7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6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7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8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749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75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7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2" style:parent-style-name="Standardnípísmoodstavce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7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7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8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7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0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761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762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7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7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6" style:parent-style-name="Standardnípísmoodstavce" style:family="text">
      <style:text-properties style:font-name="Arial" style:font-name-complex="Arial" fo:color="#000000" fo:letter-spacing="0.002in" fo:font-size="9pt" style:font-size-asian="9pt" style:font-size-complex="9pt"/>
    </style:style>
    <style:style style:name="T17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8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Row1769" style:family="table-row">
      <style:table-row-properties style:min-row-height="0.177in" fo:keep-together="always"/>
    </style:style>
    <style:style style:name="P1770" style:parent-style-name="Normální" style:family="paragraph">
      <style:paragraph-properties fo:text-align="center" fo:margin-top="0.0138in" fo:margin-bottom="0.0138in" fo:margin-left="0.0395in" fo:margin-right="0.0395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72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773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17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75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06in" fo:font-size="9pt" style:font-size-asian="9pt" style:font-size-complex="9pt"/>
    </style:style>
    <style:style style:name="T17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77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17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79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34in" fo:font-size="9pt" style:font-size-asian="9pt" style:font-size-complex="9pt"/>
    </style:style>
    <style:style style:name="T17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81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34in" fo:font-size="9pt" style:font-size-asian="9pt" style:font-size-complex="9pt"/>
    </style:style>
    <style:style style:name="T17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83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178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85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78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7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88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7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0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7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7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4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7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6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7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8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79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00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801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P1802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803" style:parent-style-name="Standardnípísmoodstavce" style:family="text">
      <style:text-properties style:font-name="Arial" style:font-name-complex="Arial" fo:color="#000000" fo:letter-spacing="-0.0041in" fo:font-size="9pt" style:font-size-asian="9pt" style:font-size-complex="9pt"/>
    </style:style>
    <style:style style:name="TableCell180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05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806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8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08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8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10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8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12" style:parent-style-name="Standardnípísmoodstavce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8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14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8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16" style:parent-style-name="Standardnípísmoodstavce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8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8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Row1821" style:family="table-row">
      <style:table-row-properties style:min-row-height="0.177in" fo:keep-together="always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23" style:parent-style-name="Normální" style:family="paragraph">
      <style:paragraph-properties fo:text-align="center" fo:margin-top="0.0138in" fo:margin-bottom="0.0138in" fo:margin-left="0.0395in" fo:margin-right="0.0395in" fo:background-color="#FFFFFF">
        <style:tab-stops/>
      </style:paragraph-properties>
    </style:style>
    <style:style style:name="T1824" style:parent-style-name="Standardnípísmoodstavce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ableCell182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26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827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34in" fo:font-size="9pt" style:font-size-asian="9pt" style:font-size-complex="9pt"/>
    </style:style>
    <style:style style:name="T1828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18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30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34in" fo:font-size="9pt" style:font-size-asian="9pt" style:font-size-complex="9pt"/>
    </style:style>
    <style:style style:name="T18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32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T1833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18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35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48in" fo:font-size="9pt" style:font-size-asian="9pt" style:font-size-complex="9pt"/>
    </style:style>
    <style:style style:name="TableCell183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37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838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8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8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8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4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18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8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8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8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0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8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2" style:parent-style-name="Standardnípísmoodstavce" style:family="text">
      <style:text-properties style:font-name="Arial" style:font-name-complex="Arial" fo:color="#000000" fo:letter-spacing="0.0027in" fo:font-size="9pt" style:font-size-asian="9pt" style:font-size-complex="9pt"/>
    </style:style>
    <style:style style:name="T18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4" style:parent-style-name="Standardnípísmoodstavce" style:family="text">
      <style:text-properties style:font-name="Arial" style:font-name-complex="Arial" fo:color="#000000" fo:letter-spacing="0.002in" fo:font-size="9pt" style:font-size-asian="9pt" style:font-size-complex="9pt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56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857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P1858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859" style:parent-style-name="Standardnípísmoodstavce" style:family="text">
      <style:text-properties style:font-name="Arial" style:font-name-complex="Arial" fo:color="#000000" fo:letter-spacing="0.0027in" fo:font-size="9pt" style:font-size-asian="9pt" style:font-size-complex="9pt"/>
    </style:style>
    <style:style style:name="P1860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861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63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864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8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6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8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8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8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70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8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7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8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7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8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7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8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78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8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80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Row1881" style:family="table-row">
      <style:table-row-properties style:min-row-height="0.177in" fo:keep-together="always"/>
    </style:style>
    <style:style style:name="P1882" style:parent-style-name="Normální" style:family="paragraph">
      <style:paragraph-properties fo:text-align="center" fo:margin-top="0.0138in" fo:margin-bottom="0.0138in" fo:margin-left="0.0395in" fo:margin-right="0.0395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84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885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62in" fo:font-size="9pt" style:font-size-asian="9pt" style:font-size-complex="9pt"/>
    </style:style>
    <style:style style:name="TableCell188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87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888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8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90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8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92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8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9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8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96" style:parent-style-name="Standardnípísmoodstavce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8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98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189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900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901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P1902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903" style:parent-style-name="Standardnípísmoodstavce" style:family="text">
      <style:text-properties style:font-name="Arial" style:font-name-complex="Arial" fo:color="#000000" fo:letter-spacing="0.0027in" fo:font-size="9pt" style:font-size-asian="9pt" style:font-size-complex="9pt"/>
    </style:style>
    <style:style style:name="P1904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905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ableCell190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907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908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9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10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9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12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9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14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9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1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9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9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20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9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22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Row1923" style:family="table-row">
      <style:table-row-properties style:min-row-height="0.177in" fo:keep-together="always"/>
    </style:style>
    <style:style style:name="P1924" style:parent-style-name="Normální" style:family="paragraph">
      <style:paragraph-properties fo:text-align="center" fo:margin-top="0.0138in" fo:margin-bottom="0.0138in" fo:margin-left="0.0395in" fo:margin-right="0.0395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926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927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55in" fo:font-size="9pt" style:font-size-asian="9pt" style:font-size-complex="9pt"/>
    </style:style>
    <style:style style:name="P1928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929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T19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31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19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33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T19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35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1936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9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3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9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40" style:parent-style-name="Standardnípísmoodstavce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ableCell194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942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943" style:parent-style-name="Standardnípísmoodstavce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9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45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9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9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49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9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5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9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5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9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55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19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57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9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5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9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61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9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63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96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965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966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P1967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968" style:parent-style-name="Standardnípísmoodstavce" style:family="text">
      <style:text-properties style:font-name="Arial" style:font-name-complex="Arial" fo:color="#000000" fo:letter-spacing="0.0027in" fo:font-size="9pt" style:font-size-asian="9pt" style:font-size-complex="9pt"/>
    </style:style>
    <style:style style:name="TableCell196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970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1971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9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73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9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75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9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77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19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9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1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9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3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9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5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9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7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9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9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9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9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3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9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5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19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9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Row2000" style:family="table-row">
      <style:table-row-properties style:min-row-height="0.177in" fo:keep-together="always"/>
    </style:style>
    <style:style style:name="TableCell200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002" style:parent-style-name="Normální" style:family="paragraph">
      <style:paragraph-properties fo:text-align="center" fo:margin-top="0.0138in" fo:margin-bottom="0.0138in" fo:margin-left="0.0395in" fo:margin-right="0.0395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004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005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TableCell200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007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008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0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0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0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0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0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6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0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0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20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0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2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0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2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0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26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0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2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0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30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0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32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03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034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035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P2036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037" style:parent-style-name="Standardnípísmoodstavce" style:family="text">
      <style:text-properties style:font-name="Arial" style:font-name-complex="Arial" fo:color="#000000" fo:letter-spacing="0.0027in" fo:font-size="9pt" style:font-size-asian="9pt" style:font-size-complex="9pt"/>
    </style:style>
    <style:style style:name="TableCell203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039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040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20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42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0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44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0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46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0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4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0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5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0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5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0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54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0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56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Row2057" style:family="table-row">
      <style:table-row-properties style:min-row-height="0.177in" fo:keep-together="always"/>
    </style:style>
    <style:style style:name="P2058" style:parent-style-name="Normální" style:family="paragraph">
      <style:paragraph-properties fo:text-align="center" fo:margin-top="0.0138in" fo:margin-bottom="0.0138in" fo:margin-left="0.0395in" fo:margin-right="0.0395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060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061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206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063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064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0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66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0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68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0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70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0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7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0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74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0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7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0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7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0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80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0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0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84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0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86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08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088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089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P2090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091" style:parent-style-name="Standardnípísmoodstavce" style:family="text">
      <style:text-properties style:font-name="Arial" style:font-name-complex="Arial" fo:color="#000000" fo:letter-spacing="0.0027in" fo:font-size="9pt" style:font-size-asian="9pt" style:font-size-complex="9pt"/>
    </style:style>
    <style:style style:name="TableCell209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093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094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20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96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0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98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0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00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0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0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08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10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Row2111" style:family="table-row">
      <style:table-row-properties style:min-row-height="0.177in" fo:keep-together="always"/>
    </style:style>
    <style:style style:name="P2112" style:parent-style-name="Normální" style:family="paragraph">
      <style:paragraph-properties fo:text-align="center" fo:margin-top="0.0138in" fo:margin-bottom="0.0138in" fo:margin-left="0.0395in" fo:margin-right="0.0395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114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115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06in" fo:font-size="9pt" style:font-size-asian="9pt" style:font-size-complex="9pt"/>
    </style:style>
    <style:style style:name="T2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17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TableCell211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119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120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22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24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26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28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32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3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3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38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13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140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141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P2142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143" style:parent-style-name="Standardnípísmoodstavce" style:family="text">
      <style:text-properties style:font-name="Arial" style:font-name-complex="Arial" fo:color="#000000" fo:letter-spacing="0.0027in" fo:font-size="9pt" style:font-size-asian="9pt" style:font-size-complex="9pt"/>
    </style:style>
    <style:style style:name="TableCell214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145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146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2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48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50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52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5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5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5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60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62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Row2163" style:family="table-row">
      <style:table-row-properties style:min-row-height="0.177in" fo:keep-together="always"/>
    </style:style>
    <style:style style:name="P2164" style:parent-style-name="Normální" style:family="paragraph">
      <style:paragraph-properties fo:text-align="center" fo:margin-top="0.0138in" fo:margin-bottom="0.0138in" fo:margin-left="0.0395in" fo:margin-right="0.0395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166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167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41in" fo:font-size="9pt" style:font-size-asian="9pt" style:font-size-complex="9pt"/>
    </style:style>
    <style:style style:name="TableCell216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169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170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72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74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7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78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8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82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8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8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88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18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190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191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P2192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193" style:parent-style-name="Standardnípísmoodstavce" style:family="text">
      <style:text-properties style:font-name="Arial" style:font-name-complex="Arial" fo:color="#000000" fo:letter-spacing="0.0027in" fo:font-size="9pt" style:font-size-asian="9pt" style:font-size-complex="9pt"/>
    </style:style>
    <style:style style:name="TableCell219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195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196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2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98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00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02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0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2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0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0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10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2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12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Row2213" style:family="table-row">
      <style:table-row-properties style:min-row-height="0.177in" fo:keep-together="always"/>
    </style:style>
    <style:style style:name="TableCell221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215" style:parent-style-name="Normální" style:family="paragraph">
      <style:paragraph-properties fo:text-align="center" fo:margin-top="0.0138in" fo:margin-bottom="0.0138in" fo:margin-left="0.0395in" fo:margin-right="0.0395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217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218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T22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20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TableCell222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222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223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25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2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27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2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29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2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31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3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2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35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2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3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3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41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24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243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244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P2245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246" style:parent-style-name="Standardnípísmoodstavce" style:family="text">
      <style:text-properties style:font-name="Arial" style:font-name-complex="Arial" fo:color="#000000" fo:letter-spacing="0.0027in" fo:font-size="9pt" style:font-size-asian="9pt" style:font-size-complex="9pt"/>
    </style:style>
    <style:style style:name="TableCell224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248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249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22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51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2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53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2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55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2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5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2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5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2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6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2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63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2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65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Row2266" style:family="table-row">
      <style:table-row-properties style:min-row-height="0.177in" fo:keep-together="always"/>
    </style:style>
    <style:style style:name="P2267" style:parent-style-name="Normální" style:family="paragraph">
      <style:paragraph-properties fo:text-align="center" fo:margin-top="0.0138in" fo:margin-bottom="0.0138in" fo:margin-left="0.0395in" fo:margin-right="0.0395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269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270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22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72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TableCell227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274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275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2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77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2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79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2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8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2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83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2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2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87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2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8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2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9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2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93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2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9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2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97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2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99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30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01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302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P2303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304" style:parent-style-name="Standardnípísmoodstavce" style:family="text">
      <style:text-properties style:font-name="Arial" style:font-name-complex="Arial" fo:color="#000000" fo:letter-spacing="0.0027in" fo:font-size="9pt" style:font-size-asian="9pt" style:font-size-complex="9pt"/>
    </style:style>
    <style:style style:name="TableCell230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06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307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23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09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3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11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3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13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3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3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3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3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21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3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23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Row2324" style:family="table-row">
      <style:table-row-properties style:min-row-height="0.177in" fo:keep-together="always"/>
    </style:style>
    <style:style style:name="P2325" style:parent-style-name="Normální" style:family="paragraph">
      <style:paragraph-properties fo:text-align="center" fo:margin-top="0.0138in" fo:margin-bottom="0.0138in" fo:margin-left="0.0395in" fo:margin-right="0.0395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27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328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TableCell232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30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331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3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33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3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35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3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3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3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39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3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4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3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43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3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4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3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3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49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35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51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352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P2353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354" style:parent-style-name="Standardnípísmoodstavce" style:family="text">
      <style:text-properties style:font-name="Arial" style:font-name-complex="Arial" fo:color="#000000" fo:letter-spacing="0.0027in" fo:font-size="9pt" style:font-size-asian="9pt" style:font-size-complex="9pt"/>
    </style:style>
    <style:style style:name="TableCell235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56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57" style:family="table-row">
      <style:table-row-properties style:min-row-height="0.177in" fo:keep-together="always"/>
    </style:style>
    <style:style style:name="P2358" style:parent-style-name="Normální" style:family="paragraph">
      <style:paragraph-properties fo:text-align="center" fo:margin-top="0.0138in" fo:margin-bottom="0.0138in" fo:margin-left="0.0395in" fo:margin-right="0.0395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60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361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34in" fo:font-size="9pt" style:font-size-asian="9pt" style:font-size-complex="9pt"/>
    </style:style>
    <style:style style:name="T2362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TableCell236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64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365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3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67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3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69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3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3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73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3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7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3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77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3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3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8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3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83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38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85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386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P2387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388" style:parent-style-name="Standardnípísmoodstavce" style:family="text">
      <style:text-properties style:font-name="Arial" style:font-name-complex="Arial" fo:color="#000000" fo:letter-spacing="0.0027in" fo:font-size="9pt" style:font-size-asian="9pt" style:font-size-complex="9pt"/>
    </style:style>
    <style:style style:name="TableCell238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90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91" style:family="table-row">
      <style:table-row-properties style:min-row-height="0.177in" fo:keep-together="always"/>
    </style:style>
    <style:style style:name="TableCell239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93" style:parent-style-name="Normální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94" style:parent-style-name="Normální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96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397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34in" fo:font-size="9pt" style:font-size-asian="9pt" style:font-size-complex="9pt"/>
    </style:style>
    <style:style style:name="TableCell239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99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400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4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02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4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04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4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06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4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08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240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10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411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4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13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P2414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415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4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17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418" style:parent-style-name="Standardnípísmoodstavce" style:family="text">
      <style:text-properties style:font-name="Arial" style:font-name-complex="Arial" fo:color="#000000" fo:letter-spacing="0.0006in" style:text-position="super 66.6%" fo:font-size="9pt" style:font-size-asian="9pt" style:font-size-complex="9pt"/>
    </style:style>
    <style:style style:name="T2419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ableCell242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21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422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4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24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4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2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4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28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4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4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32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4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34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4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36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4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38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4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40" style:parent-style-name="Standardnípísmoodstavce" style:family="text">
      <style:text-properties style:font-name="Arial" style:font-name-complex="Arial" fo:color="#000000" fo:letter-spacing="0.002in" fo:font-size="9pt" style:font-size-asian="9pt" style:font-size-complex="9pt"/>
    </style:style>
    <style:style style:name="T24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42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4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44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4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4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4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48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4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50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Row2451" style:family="table-row">
      <style:table-row-properties style:min-row-height="0.177in" fo:keep-together="always"/>
    </style:style>
    <style:style style:name="P2452" style:parent-style-name="Normální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54" style:parent-style-name="Normální" style:family="paragraph">
      <style:paragraph-properties fo:text-align="center" fo:margin-top="0.0277in" fo:margin-bottom="0.0277in" fo:margin-left="0.0395in" fo:margin-right="0.0395in" fo:background-color="#FFFFFF">
        <style:tab-stops/>
      </style:paragraph-properties>
    </style:style>
    <style:style style:name="T2455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34in" fo:font-size="9pt" style:font-size-asian="9pt" style:font-size-complex="9pt"/>
    </style:style>
    <style:style style:name="TableCell245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57" style:parent-style-name="Normální" style:family="paragraph">
      <style:paragraph-properties fo:text-align="center" fo:margin-top="0.0277in" fo:margin-bottom="0.0277in" fo:line-height="0.15in" fo:margin-left="0.0395in" fo:margin-right="0.0395in" fo:text-indent="-0.0034in" fo:background-color="#FFFFFF">
        <style:tab-stops/>
      </style:paragraph-properties>
    </style:style>
    <style:style style:name="T245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459" style:parent-style-name="Standardnípísmoodstavce" style:family="text">
      <style:text-properties style:font-name="Arial" style:font-name-complex="Arial" fo:color="#000000" fo:letter-spacing="0.002in" fo:font-size="9pt" style:font-size-asian="9pt" style:font-size-complex="9pt"/>
    </style:style>
    <style:style style:name="T2460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461" style:parent-style-name="Standardnípísmoodstavce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ableCell246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63" style:parent-style-name="Normální" style:family="paragraph">
      <style:paragraph-properties fo:text-align="center" fo:margin-top="0.0277in" fo:margin-bottom="0.0277in" fo:line-height="0.15in" fo:margin-left="0.0395in" fo:margin-right="0.0395in" fo:text-indent="0.0034in" fo:background-color="#FFFFFF">
        <style:tab-stops/>
      </style:paragraph-properties>
    </style:style>
    <style:style style:name="T2464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465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466" style:parent-style-name="Standardnípísmoodstavce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ableCell246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68" style:parent-style-name="Normální" style:family="paragraph">
      <style:paragraph-properties fo:text-align="center" fo:margin-top="0.0277in" fo:margin-bottom="0.0277in" fo:line-height="0.15in" fo:margin-left="0.0395in" fo:margin-right="0.0395in" fo:text-indent="0.0034in" fo:background-color="#FFFFFF">
        <style:tab-stops/>
      </style:paragraph-properties>
    </style:style>
    <style:style style:name="T2469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470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471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472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473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474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47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476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477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478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479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480" style:parent-style-name="Standardnípísmoodstavce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ableRow2481" style:family="table-row">
      <style:table-row-properties style:min-row-height="0.177in" fo:keep-together="always"/>
    </style:style>
    <style:style style:name="P2482" style:parent-style-name="Normální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84" style:parent-style-name="Normální" style:family="paragraph">
      <style:paragraph-properties fo:text-align="center" fo:margin-top="0.0277in" fo:margin-bottom="0.0277in" fo:line-height="0.1534in" fo:margin-left="0.0395in" fo:margin-right="0.0395in" fo:text-indent="0.0034in" fo:background-color="#FFFFFF">
        <style:tab-stops/>
      </style:paragraph-properties>
    </style:style>
    <style:style style:name="T2485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55in" fo:font-size="9pt" style:font-size-asian="9pt" style:font-size-complex="9pt"/>
    </style:style>
    <style:style style:name="T2486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69in" fo:font-size="9pt" style:font-size-asian="9pt" style:font-size-complex="9pt"/>
    </style:style>
    <style:style style:name="TableCell248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88" style:parent-style-name="Normální" style:family="paragraph">
      <style:paragraph-properties fo:text-align="center" fo:margin-top="0.0277in" fo:margin-bottom="0.0277in" fo:line-height="0.15in" fo:margin-left="0.0395in" fo:margin-right="0.0395in" fo:text-indent="-0.0034in" fo:background-color="#FFFFFF">
        <style:tab-stops/>
      </style:paragraph-properties>
    </style:style>
    <style:style style:name="T2489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490" style:parent-style-name="Standardnípísmoodstavce" style:family="text">
      <style:text-properties style:font-name="Arial" style:font-name-complex="Arial" fo:color="#000000" fo:letter-spacing="-0.0062in" fo:font-size="9pt" style:font-size-asian="9pt" style:font-size-complex="9pt"/>
    </style:style>
    <style:style style:name="T2491" style:parent-style-name="Standardnípísmoodstavce" style:family="text">
      <style:text-properties style:font-name="Arial" style:font-name-complex="Arial" fo:color="#000000" fo:letter-spacing="-0.0048in" fo:font-size="9pt" style:font-size-asian="9pt" style:font-size-complex="9pt"/>
    </style:style>
    <style:style style:name="T2492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49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94" style:parent-style-name="Normální" style:family="paragraph">
      <style:paragraph-properties fo:text-align="center" fo:margin-top="0.0277in" fo:margin-bottom="0.0277in" fo:line-height="0.1534in" fo:margin-left="0.0395in" fo:margin-right="0.0395in" fo:text-indent="0.0034in" fo:background-color="#FFFFFF">
        <style:tab-stops/>
      </style:paragraph-properties>
      <style:text-properties style:font-name="Arial" style:font-name-complex="Arial" fo:color="#000000" fo:letter-spacing="0.0013in" fo:font-size="9pt" style:font-size-asian="9pt" style:font-size-complex="9pt"/>
    </style:style>
    <style:style style:name="P2495" style:parent-style-name="Normální" style:family="paragraph">
      <style:paragraph-properties fo:text-align="center" fo:margin-top="0.0277in" fo:margin-bottom="0.0277in" fo:line-height="0.1534in" fo:margin-left="0.0395in" fo:margin-right="0.0395in" fo:text-indent="0.0034in" fo:background-color="#FFFFFF">
        <style:tab-stops/>
      </style:paragraph-properties>
    </style:style>
    <style:style style:name="T2496" style:parent-style-name="Standardnípísmoodstavce" style:family="text">
      <style:text-properties style:font-name="Arial" style:font-name-complex="Arial" fo:color="#000000" fo:letter-spacing="0.0034in" fo:font-size="9pt" style:font-size-asian="9pt" style:font-size-complex="9pt"/>
    </style:style>
    <style:style style:name="TableCell249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98" style:parent-style-name="Normální" style:family="paragraph">
      <style:paragraph-properties fo:text-align="center" fo:margin-top="0.0277in" fo:margin-bottom="0.0277in" fo:line-height="0.15in" fo:margin-left="0.0395in" fo:margin-right="0.0395in" fo:text-indent="0.0034in" fo:background-color="#FFFFFF">
        <style:tab-stops/>
      </style:paragraph-properties>
    </style:style>
    <style:style style:name="T2499" style:parent-style-name="Standardnípísmoodstavce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2500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501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502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503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50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Row2505" style:family="table-row">
      <style:table-row-properties style:min-row-height="0.177in" fo:keep-together="always"/>
    </style:style>
    <style:style style:name="P2506" style:parent-style-name="Normální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508" style:parent-style-name="Normální" style:family="paragraph">
      <style:paragraph-properties fo:text-align="center" fo:margin-top="0.0277in" fo:margin-bottom="0.0277in" fo:line-height="0.1534in" fo:margin-left="0.0395in" fo:margin-right="0.0395in" fo:text-indent="0.0034in" fo:background-color="#FFFFFF">
        <style:tab-stops/>
      </style:paragraph-properties>
    </style:style>
    <style:style style:name="T2509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48in" fo:font-size="9pt" style:font-size-asian="9pt" style:font-size-complex="9pt"/>
    </style:style>
    <style:style style:name="T2510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251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512" style:parent-style-name="Normální" style:family="paragraph">
      <style:paragraph-properties fo:text-align="center" fo:margin-top="0.0277in" fo:margin-bottom="0.0277in" fo:line-height="0.1534in" fo:margin-left="0.0395in" fo:margin-right="0.0395in" fo:text-indent="-0.0034in" fo:background-color="#FFFFFF">
        <style:tab-stops/>
      </style:paragraph-properties>
    </style:style>
    <style:style style:name="T2513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514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515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516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ableCell251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518" style:parent-style-name="Normální" style:family="paragraph">
      <style:paragraph-properties fo:text-align="center" fo:margin-top="0.0277in" fo:margin-bottom="0.0277in" fo:line-height="0.1534in" fo:margin-left="0.0395in" fo:margin-right="0.0395in" fo:text-indent="0.0034in" fo:background-color="#FFFFFF">
        <style:tab-stops/>
      </style:paragraph-properties>
      <style:text-properties style:font-name="Arial" style:font-name-complex="Arial" fo:color="#000000" fo:letter-spacing="0.0013in" fo:font-size="9pt" style:font-size-asian="9pt" style:font-size-complex="9pt"/>
    </style:style>
    <style:style style:name="P2519" style:parent-style-name="Normální" style:family="paragraph">
      <style:paragraph-properties fo:text-align="center" fo:margin-top="0.0277in" fo:margin-bottom="0.0277in" fo:line-height="0.1534in" fo:margin-left="0.0395in" fo:margin-right="0.0395in" fo:text-indent="0.0034in" fo:background-color="#FFFFFF">
        <style:tab-stops/>
      </style:paragraph-properties>
      <style:text-properties style:font-name="Arial" style:font-name-complex="Arial" fo:color="#000000" fo:letter-spacing="0.0034in" fo:font-size="9pt" style:font-size-asian="9pt" style:font-size-complex="9pt"/>
    </style:style>
    <style:style style:name="P2520" style:parent-style-name="Normální" style:family="paragraph">
      <style:paragraph-properties fo:text-align="center" fo:margin-top="0.0277in" fo:margin-bottom="0.0277in" fo:line-height="0.1534in" fo:margin-left="0.0395in" fo:margin-right="0.0395in" fo:text-indent="0.0034in" fo:background-color="#FFFFFF">
        <style:tab-stops/>
      </style:paragraph-properties>
    </style:style>
    <style:style style:name="T2521" style:parent-style-name="Standardnípísmoodstavce" style:family="text">
      <style:text-properties style:font-name="Arial" style:font-name-complex="Arial" fo:color="#000000" fo:letter-spacing="0.0027in" fo:font-size="9pt" style:font-size-asian="9pt" style:font-size-complex="9pt"/>
    </style:style>
    <style:style style:name="TableCell252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523" style:parent-style-name="Normální" style:family="paragraph">
      <style:paragraph-properties fo:text-align="center" fo:margin-top="0.0277in" fo:margin-bottom="0.0277in" fo:line-height="0.15in" fo:margin-left="0.0395in" fo:margin-right="0.0395in" fo:text-indent="0.0034in" fo:background-color="#FFFFFF">
        <style:tab-stops/>
      </style:paragraph-properties>
    </style:style>
    <style:style style:name="T2524" style:parent-style-name="Standardnípísmoodstavce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2525" style:parent-style-name="Standardnípísmoodstavce" style:family="text">
      <style:text-properties style:font-name="Arial" style:font-name-complex="Arial" fo:color="#000000" fo:letter-spacing="0.0013in" fo:font-size="9pt" style:font-size-asian="9pt" style:font-size-complex="9pt"/>
    </style:style>
    <style:style style:name="T2526" style:parent-style-name="Standardnípísmoodstavce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527" style:parent-style-name="Standardnípísmoodstavce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528" style:parent-style-name="Standardnípísmoodstavce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252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530" style:parent-style-name="Normální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531" style:parent-style-name="Normální" style:family="paragraph">
      <style:paragraph-properties fo:text-align="center" fo:margin-top="0.0833in" fo:margin-bottom="0.25in" fo:line-height="115%"/>
    </style:style>
    <style:style style:name="T2532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2533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2534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2535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2536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P2537" style:parent-style-name="Normální" style:family="paragraph">
      <style:text-properties fo:font-weight="bold" style:font-weight-asian="bold" fo:color="#000000"/>
    </style:style>
    <style:style style:name="P2538" style:parent-style-name="Nadpis2" style:family="paragraph">
      <style:paragraph-properties fo:keep-together="always" fo:text-align="justify" fo:margin-top="0.2777in" fo:margin-bottom="0.25in" fo:line-height="107%" fo:margin-left="0.3937in" fo:text-indent="-0.3937in">
        <style:tab-stops/>
      </style:paragraph-properties>
      <style:text-properties style:font-name="Arial" style:font-weight-complex="normal" fo:font-size="12pt" style:font-size-asian="12pt" style:font-size-complex="13pt" style:text-underline-type="single" style:text-underline-style="solid" style:text-underline-width="auto" style:text-underline-mode="continuous"/>
    </style:style>
    <style:style style:name="P2539" style:parent-style-name="Nadpis2" style:family="paragraph">
      <style:paragraph-properties fo:keep-together="always" fo:break-before="page" fo:text-align="justify" fo:margin-top="0.2777in" fo:margin-bottom="0.25in" fo:line-height="107%" fo:margin-left="0.3937in" fo:text-indent="-0.3937in">
        <style:tab-stops/>
      </style:paragraph-properties>
      <style:text-properties style:font-name="Arial" style:font-weight-complex="normal" fo:font-size="12pt" style:font-size-asian="12pt" style:font-size-complex="13pt" style:text-underline-type="single" style:text-underline-style="solid" style:text-underline-width="auto" style:text-underline-mode="continuous"/>
    </style:style>
    <style:style style:name="P2540" style:parent-style-name="Nadpis2" style:family="paragraph">
      <style:paragraph-properties fo:keep-together="always" fo:text-align="justify" fo:margin-top="0.1111in" fo:margin-bottom="0.0833in" fo:line-height="107%" fo:margin-left="0.5909in" fo:text-indent="-0.5909in">
        <style:tab-stops/>
      </style:paragraph-properties>
      <style:text-properties style:font-name="Arial" style:font-weight-complex="normal" fo:font-size="11pt" style:font-size-asian="11pt" style:font-size-complex="11pt"/>
    </style:style>
    <style:style style:name="P2541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2542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2543" style:parent-style-name="Normální" style:family="paragraph">
      <style:paragraph-properties fo:text-align="justify" fo:margin-top="0.1666in" fo:margin-bottom="0.0833in" fo:text-indent="0.2951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4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2545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2546" style:parent-style-name="Normální" style:family="paragraph">
      <style:paragraph-properties fo:text-align="justify" fo:margin-top="0.1666in" fo:margin-bottom="0.0833in" fo:line-height="107%" fo:text-indent="0.2993in"/>
      <style:text-properties style:font-name="Arial" style:font-name-complex="Arial" fo:font-size="11pt" style:font-size-asian="11pt" style:font-size-complex="11pt"/>
    </style:style>
    <style:style style:name="P2547" style:parent-style-name="Nadpis2" style:family="paragraph">
      <style:paragraph-properties fo:keep-together="always" fo:text-align="justify" fo:margin-top="0.1111in" fo:margin-bottom="0.0833in" fo:line-height="107%" fo:margin-left="0.5909in" fo:text-indent="-0.5909in">
        <style:tab-stops/>
      </style:paragraph-properties>
      <style:text-properties style:font-name="Arial" style:font-weight-complex="normal" fo:font-size="11pt" style:font-size-asian="11pt" style:font-size-complex="11pt"/>
    </style:style>
    <style:style style:name="TableColumn2549" style:family="table-column">
      <style:table-column-properties style:column-width="0.3444in" style:use-optimal-column-width="false"/>
    </style:style>
    <style:style style:name="TableColumn2550" style:family="table-column">
      <style:table-column-properties style:column-width="6.0527in" style:use-optimal-column-width="false"/>
    </style:style>
    <style:style style:name="Table2548" style:family="table">
      <style:table-properties style:width="6.3972in" fo:margin-left="0in" table:align="left"/>
    </style:style>
    <style:style style:name="TableRow2551" style:family="table-row">
      <style:table-row-properties style:min-row-height="0.177in" style:use-optimal-row-height="false"/>
    </style:style>
    <style:style style:name="TableCell2552" style:family="table-cell">
      <style:table-cell-properties fo:border="0.0069in solid #000000" fo:background-color="#00A499" style:writing-mode="lr-tb" fo:padding-top="0in" fo:padding-left="0.075in" fo:padding-bottom="0in" fo:padding-right="0.075in"/>
    </style:style>
    <style:style style:name="P2553" style:parent-style-name="Normální" style:family="paragraph">
      <style:paragraph-properties fo:widows="0" fo:orphans="0" fo:text-align="center"/>
    </style:style>
    <style:style style:name="T2554" style:parent-style-name="Standardnípísmoodstavce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2555" style:family="table-row">
      <style:table-row-properties style:min-row-height="0.4451in" style:use-optimal-row-height="false"/>
    </style:style>
    <style:style style:name="TableCell2556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2557" style:parent-style-name="Normální" style:family="paragraph">
      <style:paragraph-properties fo:widows="0" fo:orphans="0" fo:text-align="center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ální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TableRow2560" style:family="table-row">
      <style:table-row-properties style:min-row-height="0.177in" style:use-optimal-row-height="false"/>
    </style:style>
    <style:style style:name="TableCell2561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2562" style:parent-style-name="Normální" style:family="paragraph">
      <style:paragraph-properties fo:widows="0" fo:orphans="0" fo:text-align="center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ální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TableRow2565" style:family="table-row">
      <style:table-row-properties style:min-row-height="0.177in" style:use-optimal-row-height="false"/>
    </style:style>
    <style:style style:name="TableCell2566" style:family="table-cell">
      <style:table-cell-properties fo:border="0.0069in solid #000000" fo:background-color="#CAB134" style:writing-mode="lr-tb" style:vertical-align="middle" fo:padding-top="0in" fo:padding-left="0.075in" fo:padding-bottom="0in" fo:padding-right="0.075in"/>
    </style:style>
    <style:style style:name="P2567" style:parent-style-name="Normální" style:family="paragraph">
      <style:paragraph-properties fo:widows="0" fo:orphans="0" fo:text-align="center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ální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2570" style:parent-style-name="Normální" style:family="paragraph">
      <style:paragraph-properties fo:text-align="center" fo:margin-top="0.0833in" fo:margin-bottom="0.25in" fo:line-height="115%"/>
    </style:style>
    <style:style style:name="T2571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2572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2573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2574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2575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P2576" style:parent-style-name="Nadpis2" style:family="paragraph">
      <style:paragraph-properties fo:keep-together="always" fo:text-align="justify" fo:margin-top="0.2777in" fo:margin-bottom="0.25in" fo:line-height="107%" fo:margin-left="0.3937in" fo:text-indent="-0.3937in">
        <style:tab-stops/>
      </style:paragraph-properties>
      <style:text-properties style:font-name="Arial" style:font-weight-complex="normal" fo:font-size="12pt" style:font-size-asian="12pt" style:font-size-complex="13pt" style:text-underline-type="single" style:text-underline-style="solid" style:text-underline-width="auto" style:text-underline-mode="continuous"/>
    </style:style>
    <style:style style:name="P2577" style:parent-style-name="Normální" style:family="paragraph">
      <style:paragraph-properties fo:text-align="justify" fo:line-height="115%" fo:margin-left="0.689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578" style:parent-style-name="Normální" style:family="paragraph">
      <style:paragraph-properties fo:text-align="justify" fo:line-height="115%" fo:margin-left="0.689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579" style:parent-style-name="Normální" style:family="paragraph">
      <style:paragraph-properties fo:text-align="justify" fo:line-height="115%" fo:margin-left="0.689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580" style:parent-style-name="Normální" style:family="paragraph">
      <style:paragraph-properties fo:text-align="justify" fo:line-height="115%" fo:margin-left="0.689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581" style:parent-style-name="Normální" style:family="paragraph">
      <style:paragraph-properties fo:text-align="justify" fo:line-height="115%"/>
      <style:text-properties style:font-name="Arial" style:font-name-complex="Arial" fo:hyphenate="false"/>
    </style:style>
    <style:style style:name="P2582" style:parent-style-name="Normální" style:family="paragraph">
      <style:paragraph-properties fo:text-align="justify"/>
      <style:text-properties style:font-name="Arial" style:font-name-complex="Arial" fo:hyphenate="false"/>
    </style:style>
    <style:style style:name="P2583" style:parent-style-name="Normální" style:family="paragraph">
      <style:paragraph-properties fo:text-align="justify"/>
      <style:text-properties style:font-weight-complex="bold" fo:text-transform="uppercase" fo:font-size="11pt" style:font-size-asian="11pt" style:font-size-complex="11pt"/>
    </style:style>
  </office:automatic-styles>
  <office:body>
    <office:text text:use-soft-page-breaks="true">
      <text:p text:style-name="P1">Obecně závazná vyhláška Libereckého kraje</text:p>
      <text:p text:style-name="P3">ze dne<text:s/>19. 12. 2023,</text:p>
      <text:p text:style-name="P4">kterou se vyhlašuje</text:p>
      <text:p text:style-name="P5">Závazná část<text:s/>Aktualizace<text:s/>Plánu<text:s/>odpadového hospodářství<text:s/>Libereckého<text:s/>kraje<text:s/>2016–2025<text:s/>s výhledem do roku 2035</text:p>
      <text:p text:style-name="P6"/>
      <text:p text:style-name="P7">Zastupitelstvo Libereckého kraje podle<text:s/>§ 155 odst.<text:s/>2 zákona č. 541/2020 Sb., o odpadech, ve znění pozdějších předpisů,<text:s/>§<text:s/>43 odst. 11<text:s/>zákona<text:s/>č. 185/2001 Sb.,<text:s/>o odpadech<text:s/>a o změně některých zákonů, ve znění<text:s/>účinném k 31. 12. 2020,<text:s/>a podle §<text:s/>6,<text:s/>8<text:s/>a 35 odst.<text:s/>2<text:s/>písm. c)<text:s/>zákona<text:s/>č. 129/2000 Sb.,<text:s/>o krajích (krajské zřízení), ve znění pozdějších předpisů, vydává obecně závaznou vyhlášku Libereckého kraje č.<text:s/>…/…<text:s/>ze dne<text:s/>19. 12. 2023,<text:s/>kterou se vyhlašuje<text:s/>Závazná část Aktualizace Plánu odpadového hospodářství Libereckého kraje 2016–2025 s výhledem do roku 2035.</text:p>
      <text:p text:style-name="P8">Čl. 1</text:p>
      <text:h text:style-name="P9" text:outline-level="2">Účel vyhlášky</text:h>
      <text:p text:style-name="P10">Tato vyhláška stanoví cíle, zásady a opatření k předcházení vzniku odpadů, k nakládání s vybranými druhy a skupinami odpadů, zásady pro vytváření sítě zařízení k nakládání s odpady, zásady pro rozhodování při přeshraniční přepravě, dovozu a vývozu odpadů, cíle a opatření k omezení odkládání odpadů mimo místa k tomu určená a k zajištění nakládání s odpady, jejichž vlastník není znám nebo zanikl, a k omezení dopadu některých plastových výrobků na životní prostředí.</text:p>
      <text:p text:style-name="P11">Závazná část Aktualizace Plánu odpadového hospodářství Libereckého kraje<text:span text:style-name="T12"><text:s/></text:span>2016–2025 s výhledem do roku 2035<text:s/>je<text:s/>obsahem přílohy<text:s/>č. 1 této vyhlášky.</text:p>
      <text:p text:style-name="P13">Čl. 2</text:p>
      <text:h text:style-name="P14" text:outline-level="2">Zrušovací ustanovení</text:h>
      <text:p text:style-name="P15">Touto obecně závaznou vyhláškou se ruší<text:s/>obecně závazná vyhláška Libereckého kraje č. 1/2016, kterou se vyhlašuje<text:s/>Závazná část Plánu odpadového hospodářství kraje<text:s/>2016–2025,<text:s/>ze dne<text:s/>26. 1.<text:s/>2016.</text:p>
      <text:p text:style-name="P16">Čl. 3</text:p>
      <text:h text:style-name="P17" text:outline-level="2">Účinnost</text:h>
      <text:p text:style-name="P18">Tato<text:s/>obecně závazná<text:s/>vyhláška nabývá<text:s/>platnosti vyhlášením ve Sbírce právních předpisů územních samosprávných celků a některých správních úřadů, a<text:s/>účinnosti patnáctým dnem následujícím po dni jejího vyhlášení.</text:p>
      <text:p text:style-name="P19"/>
      <text:p text:style-name="P20"/>
      <text:p text:style-name="P21"/>
      <text:p text:style-name="P22">Martin Půta, v.<text:s/>r.</text:p>
      <text:p text:style-name="P23">hejtman</text:p>
      <text:p text:style-name="P24"/>
      <text:p text:style-name="P25"/>
      <text:p text:style-name="P26">Ing.<text:s/>Jan Sviták</text:p>
      <text:p text:style-name="P27">statutární náměstek hejtmana</text:p>
      <text:soft-page-break/>
      <text:p text:style-name="P28"><text:span text:style-name="T29">P</text:span><text:span text:style-name="T30">říloha č.</text:span><text:span text:style-name="T31"><text:s/>1</text:span></text:p>
      <text:list text:style-name="LFO136" text:continue-numbering="true">
        <text:list-item>
          <text:p text:style-name="P32"><text:bookmark-start text:name="_Toc148439125"/>Závazná část<text:bookmark-end text:name="_Toc148439125"/></text:p>
        </text:list-item>
      </text:list>
      <text:p text:style-name="P33">Závazná část Plánu odpadového hospodářství Libereckého kraje pro období 2016 až 2025 s výhledem do roku 2035 je v souladu se závaznou částí POH ČR.</text:p>
      <text:p text:style-name="P34">Zohledňuje politiku životního prostředí České republiky, evropské závazky České republiky a potřeby současného odpadového a oběhového hospodářství v České republice. Závazná část reflektuje strategii a vytyčené priority rozvoje odpadového a oběhového hospodářství na další období. Závazná část je založena na principu dodržování hierarchie odpadového hospodářství a podpory vyšších stupňů hierarchie odpadového hospodářství. Závazná část Plánu odpadového hospodářství LK stanoví cíle a opatření pro předcházení vzniku odpadu a dále cíle a zásady odpadového hospodářství, opatření k jejich dosažení včetně preferovaných způsobů nakládání s odpady a soustavu indikátorů k hodnocení plnění cílů, a to na základě cílů a opatření POH ČR.</text:p>
      <text:p text:style-name="P35">Závazná část Plánu odpadového hospodářství Libereckého kraje je závazným podkladem pro zpracovávání územně plánovací dokumentace.</text:p>
      <text:list text:style-name="LFO137" text:continue-numbering="true">
        <text:list-item>
          <text:list>
            <text:list-item>
              <text:p text:style-name="P36"><text:bookmark-start text:name="_Toc142482752"/><text:bookmark-start text:name="_Toc142894590"/><text:bookmark-start text:name="_Toc142895702"/><text:bookmark-start text:name="_Toc142896814"/><text:bookmark-start text:name="_Toc142897920"/><text:bookmark-start text:name="_Toc144131800"/><text:bookmark-start text:name="_Toc144196103"/><text:bookmark-start text:name="_Toc145933948"/><text:bookmark-start text:name="_Toc145934038"/><text:bookmark-start text:name="_Toc145934128"/><text:bookmark-start text:name="_Toc146019989"/><text:bookmark-start text:name="_Toc148438054"/><text:bookmark-start text:name="_Toc148439126"/><text:bookmark-start text:name="_Toc142482755"/><text:bookmark-start text:name="_Toc142894593"/><text:bookmark-start text:name="_Toc142895705"/><text:bookmark-start text:name="_Toc142896817"/><text:bookmark-start text:name="_Toc142897923"/><text:bookmark-start text:name="_Toc144131803"/><text:bookmark-start text:name="_Toc144196106"/><text:bookmark-start text:name="_Toc145933951"/><text:bookmark-start text:name="_Toc145934041"/><text:bookmark-start text:name="_Toc145934131"/><text:bookmark-start text:name="_Toc146019992"/><text:bookmark-start text:name="_Toc148438057"/><text:bookmark-start text:name="_Toc148439129"/><text:bookmark-start text:name="_Toc135126202"/><text:bookmark-start text:name="_Toc148439130"/><text:bookmark-end text:name="_Toc142482752"/><text:bookmark-end text:name="_Toc142894590"/><text:bookmark-end text:name="_Toc142895702"/><text:bookmark-end text:name="_Toc142896814"/><text:bookmark-end text:name="_Toc142897920"/><text:bookmark-end text:name="_Toc144131800"/><text:bookmark-end text:name="_Toc144196103"/><text:bookmark-end text:name="_Toc145933948"/><text:bookmark-end text:name="_Toc145934038"/><text:bookmark-end text:name="_Toc145934128"/><text:bookmark-end text:name="_Toc146019989"/><text:bookmark-end text:name="_Toc148438054"/><text:bookmark-end text:name="_Toc148439126"/><text:bookmark-end text:name="_Toc142482755"/><text:bookmark-end text:name="_Toc142894593"/><text:bookmark-end text:name="_Toc142895705"/><text:bookmark-end text:name="_Toc142896817"/><text:bookmark-end text:name="_Toc142897923"/><text:bookmark-end text:name="_Toc144131803"/><text:bookmark-end text:name="_Toc144196106"/><text:bookmark-end text:name="_Toc145933951"/><text:bookmark-end text:name="_Toc145934041"/><text:bookmark-end text:name="_Toc145934131"/><text:bookmark-end text:name="_Toc146019992"/><text:bookmark-end text:name="_Toc148438057"/><text:bookmark-end text:name="_Toc148439129"/>Strategické<text:s/>cíle POH Libereckého kraje na období 2016-2025 s výhledem do roku 2035<text:bookmark-end text:name="_Toc135126202"/><text:bookmark-end text:name="_Toc148439130"/></text:p>
            </text:list-item>
          </text:list>
        </text:list-item>
      </text:list>
      <text:p text:style-name="P37">Vychází ze strategických cílů odpadového hospodářství České republiky na období 2015–2024 s výhledem do roku 2035.</text:p>
      <text:list text:style-name="LFO68" text:continue-numbering="true">
        <text:list-item>
          <text:p text:style-name="P38"><text:span text:style-name="T39">Předcházení</text:span><text:span text:style-name="T40"><text:s/>vzniku odpadů a snižování měrné produkce odpadů.</text:span></text:p>
        </text:list-item>
        <text:list-item>
          <text:p text:style-name="P41">Minimalizace nepříznivých účinků vzniku odpadů a nakládání s nimi na lidské zdraví a životní prostředí.</text:p>
        </text:list-item>
        <text:list-item>
          <text:p text:style-name="P42">Udržitelný rozvoj společnosti a přiblížení se k cirkulární ekonomice.</text:p>
        </text:list-item>
        <text:list-item>
          <text:p text:style-name="P43">Maximální využívání odpadů jako náhrady primárních zdrojů.</text:p>
        </text:list-item>
      </text:list>
      <text:list text:style-name="LFO137" text:continue-numbering="true">
        <text:list-item>
          <text:list>
            <text:list-item>
              <text:p text:style-name="P44"><text:bookmark-start text:name="_Toc135126203"/><text:bookmark-start text:name="_Toc148439131"/>Zásady<text:s/>pro nakládání s odpady<text:bookmark-end text:name="_Toc135126203"/><text:bookmark-end text:name="_Toc148439131"/></text:p>
            </text:list-item>
          </text:list>
        </text:list-item>
      </text:list>
      <text:p text:style-name="P45">V zájmu splnění strategických cílů odpadové politiky České republiky je nutno přijmout zásady pro nakládání s odpady.</text:p>
      <text:p text:style-name="P46">Zásady:</text:p>
      <text:list text:style-name="LFO69" text:continue-numbering="true">
        <text:list-item>
          <text:p text:style-name="P47">Zajišťovat informační podporu k plnění strategických cílů odpadové politiky ČR.</text:p>
        </text:list-item>
        <text:list-item>
          <text:p text:style-name="P48">Předcházet vzniku odpadů při veškerých činnostech.</text:p>
        </text:list-item>
        <text:list-item>
          <text:p text:style-name="P49"><text:span text:style-name="T50">Při nakládání s odpady povinně uplatňovat<text:s/></text:span><text:span text:style-name="T51">hierarchii odpadového hospodářství</text:span><text:span text:style-name="T52">. S odpady nakládat v pořadí: předcházení vzniku, příprava k opětovnému použití, opětovné použití, recyklace, jiné využití (například energetické využití) a na posledním<text:s/></text:span><text:soft-page-break/><text:span text:style-name="T53">místě odstranění (bezpečné odstranění), a to při dodržení všech požadavků, právních předpisů, norem a pravidel pro zajištění ochrany lidského zdraví a životního prostředí. Při uplatňování hierarchie odpadového hospodářství podporovat možnosti, které představují nejlepší celkový výsledek z hlediska životního prostředí. Zohledňovat celý</text:span><text:span text:style-name="T54"><text:s/></text:span><text:span text:style-name="T55">životní cyklus výrobků a materiálů, a zaměřit se na snižování vlivu nakládání s odpady na životní prostředí.</text:span></text:p>
        </text:list-item>
        <text:list-item>
          <text:p text:style-name="P56">Podporovat způsoby nakládání s odpady, které využívají odpady jako zdroje surovin, kterými jsou nahrazovány primární přírodní suroviny.</text:p>
        </text:list-item>
        <text:list-item>
          <text:p text:style-name="P57">Podporovat nakládání s odpady, které vede ke zvýšení hospodářské využitelnosti odpadu.</text:p>
        </text:list-item>
        <text:list-item>
          <text:p text:style-name="P58">Podporovat přípravu na opětovné použití a recyklaci odpadů.</text:p>
        </text:list-item>
        <text:list-item>
          <text:p text:style-name="P59">Nepodporovat ukládání na skládky nebo spalování recyklovatelných materiálů.</text:p>
        </text:list-item>
        <text:list-item>
          <text:p text:style-name="P60">Postupně zamezit ukládání na skládky odpadu vhodného k recyklaci nebo jinému využití a podporovat zpřísňování kritérií pro hodnocení odpadu jako recyklovatelného nebo využitelného s ohledem na stav vědeckého a technického pokroku.</text:p>
        </text:list-item>
        <text:list-item>
          <text:p text:style-name="P61">Podporovat vytvoření dostatečných kapacit zařízení pro zpracování a využití odpadu.</text:p>
        </text:list-item>
        <text:list-item>
          <text:p text:style-name="P62">Zamezit ředění nebo mísení odpadů za účelem splnění kritérií pro přijímání na skládku a zasypávání.</text:p>
        </text:list-item>
        <text:list-item>
          <text:p text:style-name="P63">U zvláštních toků odpadů je možno připustit odchýlení se od stanovené hierarchie odpadového hospodářství, je-li to odůvodněno zohledněním celkových dopadů životního cyklu u tohoto odpadu a nakládání s ním.</text:p>
        </text:list-item>
        <text:list-item>
          <text:p text:style-name="P64">Při uplatňování hierarchie odpadového hospodářství reflektovat zásadu předběžné opatrnosti a předcházet nepříznivým vlivům nakládání s odpady na lidské zdraví a životní prostředí.</text:p>
        </text:list-item>
        <text:list-item>
          <text:p text:style-name="P65">Při uplatňování hierarchie odpadového hospodářství zohlednit zásadu udržitelnosti včetně technické proveditelnosti a hospodářské udržitelnosti.</text:p>
        </text:list-item>
        <text:list-item>
          <text:p text:style-name="P66">Při uplatňování hierarchie odpadového hospodářství zajistit ochranu zdrojů surovin, životního prostředí, lidského zdraví s ohledem na hospodářské a sociální dopady.</text:p>
        </text:list-item>
        <text:list-item>
          <text:p text:style-name="P67">Důsledně kontrolovat dodržování hierarchie odpadového hospodářství.</text:p>
        </text:list-item>
        <text:list-item>
          <text:p text:style-name="P68">Jednotlivé způsoby nakládání s odpady v rámci České republiky a v dané míře i v rámci Libereckého kraje musí vytvářet komplexní celek zaručující co nejmenší negativní vlivy na životní prostředí a vysokou ochranu lidského zdraví.</text:p>
        </text:list-item>
      </text:list>
      <text:list text:style-name="LFO137" text:continue-numbering="true">
        <text:list-item>
          <text:list>
            <text:list-item>
              <text:p text:style-name="P69"><text:bookmark-start text:name="_Toc135126204"/><text:bookmark-start text:name="_Toc148439132"/>Program<text:s/>předcházení<text:s/>vzniku odpadů<text:bookmark-end text:name="_Toc135126204"/><text:bookmark-end text:name="_Toc148439132"/></text:p>
            </text:list-item>
          </text:list>
        </text:list-item>
      </text:list>
      <text:p text:style-name="P70">Program předcházení vzniku odpadů zasahuje různá odvětví hospodářství, dotýká se nejen sektoru nakládání s odpady, ale rovněž těžebního a výrobního průmyslu, designu, služeb,<text:s/>vzdělávání<text:s/>a osvěty, veřejné i soukromé spotřeby. Rovněž se zde promítá snaha snižovat spotřebu primárních surovin a energií. Tento rozměr byl zohledněn při přípravě cílů a opatření. Cíle a opatření jsou nastaveny takovým způsobem, aby jejich účinek byl efektivní.</text:p>
      <text:soft-page-break/>
      <text:p text:style-name="P71">Prevence v odpadovém hospodářství bude směřovat jak ke snižování množství vznikajících odpadů, tak ke snižování jejich nebezpečných vlastností, které mají nepříznivý dopad na životní prostředí a zdraví obyvatel. Za prevenci v této oblasti je rovněž považováno opětovné využití výrobků a příprava k němu. Cíle a opatření jsou zaměřeny obecně na prevenci vzniku odpadů se zdůrazněním prevence u vybraných toků.</text:p>
      <text:p text:style-name="P72">Hlavní přínosy Programu předcházení vzniku odpadů lze očekávat v oblasti zabezpečení dostupných informací na různých úrovních, zvýšení povědomí o problematice, zvýšení pocitu vlastní zodpovědnosti, reálného prosazování opatření jak u občana, institucí, tak u zainteresované podnikatelské sféry, zvyšování konkurenceschopnosti zapojených subjektů a celé České republiky, rozvoje vědy a výzkumu v oblasti prevence vzniku odpadů.</text:p>
      <text:p text:style-name="P73">V souvislosti s tím, že se Program předcházení vzniku odpadů ČR potažmo Libereckého kraje zaměřuje na vytipované toky odpadů, jsou následující uvedená opatření pouze omezeným výčtem možných kroků v oblasti prevence odpadů.</text:p>
      <text:p text:style-name="P74"><text:span text:style-name="T75">Hlavní</text:span><text:span text:style-name="T76"><text:s/>cíl:</text:span></text:p>
      <text:p text:style-name="P77">Maximálně předcházet vzniku odpadů, snižovat produkci odpadů a spotřebu primárních zdrojů.</text:p>
      <text:p text:style-name="P78"><text:span text:style-name="T79">Dílčí</text:span><text:span text:style-name="T80"><text:s/>cíle:</text:span></text:p>
      <text:list text:style-name="LFO70" text:continue-numbering="true">
        <text:list-item>
          <text:list>
            <text:list-item>
              <text:p text:style-name="P81">Zajišťovat komplexní informační podporu o problematice předcházení vzniku odpadů.</text:p>
            </text:list-item>
          </text:list>
        </text:list-item>
        <text:list-item>
          <text:p text:style-name="P82"><text:span text:style-name="T83">Podporovat modely trvale udržitelné výroby a spotřeby</text:span><text:span text:style-name="T84">, zaměřit se na výrobky obsahující kritické suroviny (Evropská komise považuje za kritické takové suroviny, které mají zásadní hospodářský význam, ale není možné je spolehlivě těžit v rámci Evropské unie, a proto musí být z velké části do ní dováženy).</text:span></text:p>
        </text:list-item>
        <text:list-item>
          <text:p text:style-name="P85">Vytvořit podmínky pro snižování surovinových a energetických zdrojů ve výrobních odvětvích a podporovat využívání „druhotných surovin“.</text:p>
        </text:list-item>
        <text:list-item>
          <text:p text:style-name="P86">Podporovat zavádění nízkoodpadových a bezodpadových a inovativních technologií šetřících vstupní suroviny a materiály.</text:p>
        </text:list-item>
        <text:list-item>
          <text:p text:style-name="P87">Aktivně využívat dobrovolné nástroje.</text:p>
        </text:list-item>
        <text:list-item>
          <text:p text:style-name="P88">Snižovat produkci potravinových odpadů.</text:p>
        </text:list-item>
        <text:list-item>
          <text:p text:style-name="P89">Stabilizovat a následně snižovat produkci složek komunálního odpadu, které nejsou vhodné pro přípravu k opětovnému použití nebo recyklaci.</text:p>
        </text:list-item>
        <text:list-item>
          <text:p text:style-name="P90"><text:span text:style-name="T91">Stabilizovat produkci nebezpečných odpadů, stavebních a demoličních odpadů a snižovat obsah nebezpečných látek v materiálech a výrobcích</text:span><text:span text:style-name="T92">, aniž by byly dotčeny harmonizované právní požadavky týkající se těchto materiálů a výrobků.</text:span></text:p>
        </text:list-item>
        <text:list-item>
          <text:p text:style-name="P93"><text:span text:style-name="T94">Podporovat činnost charitativních středisek a organizací, servisních a opravárenských služeb za účelem prodlužování životnosti a opětovného používání výrobků a materiálů,<text:s/></text:span><text:span text:style-name="T95">zejména elektrozařízení, textilu, nábytku a stavebních materiálů.</text:span></text:p>
        </text:list-item>
        <text:list-item>
          <text:p text:style-name="P96"><text:span text:style-name="T97">Stabilizovat produkci odpadů výrobků s ukončenou životností a zvýšit prosazování problematiky předcházení vzniku odpadů<text:s/></text:span><text:span text:style-name="T98">v aktivitách a činnostech kolektivních systémů a systémů zpětně odebíraných výrobků.</text:span></text:p>
        </text:list-item>
        <text:list-item>
          <text:p text:style-name="P99">Podporovat aktivní úlohu výzkumu, experimentálního vývoje a inovací v oblasti podpory předcházení vzniku odpadů.</text:p>
        </text:list-item>
        <text:list-item>
          <text:p text:style-name="P100"><text:span text:style-name="T101">Identifikovat výrobky, jež jsou hlavními zdroji znečištění odpady v životním a mořském prostředí, přijmout vhodná opatření k předcházení a snižování znečištění životního prostředí<text:s/></text:span><text:span text:style-name="T102">odpady z těchto výrobků a tím přispět k cíli udržitelného rozvoje Organizace spojených národů usilujícího o prevenci a významné snížení všech typů znečištění moří. Dále uvedená opatření vycházejí z návrhu opatření uvedených v příloze IV rámcové směrnice odpadech, z analýzy stávajících opatření a z analýzy odpadových toků. Zároveň zohledňují další strategické dokumenty ČR, jako například Surovinovou politiku České republiky a Politiku druhotných surovin České republiky. Opatření jsou navrhována tak, aby byla rovněž v souladu s Operačním programem Životní prostředí na období 2021+. Rovněž jsou zohledněny trendy vývoje odpadového hospodářství a realizovaná prevenční opatření v EU.</text:span></text:p>
        </text:list-item>
      </text:list>
      <text:p text:style-name="P103"><text:span text:style-name="T104">Opatření</text:span><text:span text:style-name="T105">:</text:span></text:p>
      <text:list text:style-name="LFO71" text:continue-numbering="true">
        <text:list-item>
          <text:p text:style-name="P106">Zajistit přístupnou informační základnu o problematice předcházení vzniku odpadů na všech úrovních.</text:p>
        </text:list-item>
        <text:list-item>
          <text:p text:style-name="P107">Zajišťovat a podporovat veřejné osvětové kampaně týkající se zejména předcházení vzniku odpadů, sběru opětovně použitelných movitých věcí a začleňovat tuto problematiku do vzdělávání a odborné přípravy.</text:p>
        </text:list-item>
        <text:list-item>
          <text:p text:style-name="P108">Zajišťovat a podporovat šíření informací a osvětových programů za účelem postupného zvyšování množství zpětně odebraných oděvů, textilu, obuvi, hraček, knih, časopisů, nábytku, koberců, nářadí a dalších znovupoužitelných výrobků. Veřejně propagovat činnosti neziskových a obecních organizací zpětně odebírajících výrobky k opětovnému použití a podobných subjektů. Zajistit vytvoření veřejně přístupné sítě (mapy) těchto organizací a středisek.</text:p>
        </text:list-item>
        <text:list-item>
          <text:p text:style-name="P109">Zajišťovat a podporovat veřejné osvětové kampaně týkající se omezení jednorázových plastů, snižování znečištění životního prostředí odpady a začleňovat tuto problematiku do vzdělávání a odborné přípravy.</text:p>
        </text:list-item>
        <text:list-item>
          <text:p text:style-name="P110">Zajišťovat a podporovat šíření informací a osvětových programů za účelem postupného zvyšování množství zpětně odebraných elektrozařízení.</text:p>
        </text:list-item>
        <text:list-item>
          <text:p text:style-name="P111">Podporovat vytvoření sítě servisních středisek pro opravy a další používání elektrozařízení.</text:p>
        </text:list-item>
        <text:list-item>
          <text:p text:style-name="P112">Zajistit informační a vzdělávací podporu problematiky předcházení vzniku odpadů na všech úrovních státní správy a samosprávy.</text:p>
        </text:list-item>
        <text:list-item>
          <text:p text:style-name="P113">Zajistit zavedení problematiky předcházení vzniku odpadů do vzdělávacích programů základních a středních škol, výzkumných programů a výchovných, osvětových a vzdělávacích aktivit související s ochranou a tvorbou životního prostředí.</text:p>
        </text:list-item>
        <text:list-item>
          <text:p text:style-name="P114">V rámci programu Environmentálního vzdělávání, výchovy a osvěty zvážit možnost podpory pro praktické začlenění problematiky předcházení vzniku odpadů do školních osnov s cílem zvýšit povědomí o problematice.</text:p>
        </text:list-item>
        <text:list-item>
          <text:p text:style-name="P115">Podporovat spolupráci s kolektivními systémy a systémy zpětného odběru výrobků, rozšíření činností k problematice předcházení vzniku odpadů zejména formou informačních kampaní se zaměřením na zvyšování povědomí občanů.</text:p>
        </text:list-item>
        <text:list-item>
          <text:p text:style-name="P116">Propagovat a intenzivně informovat o dostupných dobrovolných nástrojích (dobrovolné dohody, systémy environmentálního řízení, environmentálního značení, čistší produkce, společenská odpovědnost a další s cílem jejich postupného rozšiřování.</text:p>
        </text:list-item>
        <text:list-item>
          <text:p text:style-name="P117"><text:span text:style-name="T118">Vytvářet podmínky pro realizaci dobrovolných dohod v oblastech dotčených Programem předcházení vzniku odpadů.</text:span></text:p>
        </text:list-item>
        <text:list-item>
          <text:p text:style-name="P119">Podporovat a propagovat důvěryhodné environmentální značení výrobků s menším dopadem na životní prostředí s cílem postupného zvyšování počtu licencí Národního programu environmentálního značení.</text:p>
        </text:list-item>
        <text:list-item>
          <text:p text:style-name="P120">Podporovat technicky a osvětovými kampaněmi domácí a komunitní kompostování biologického odpadu. Program podpory domácího a komunitního kompostování zohledňovat v rámci dotačních programů a jeho naplňování ve spolupráci s obcemi zapracovat do krajských plánů odpadového hospodářství.</text:p>
        </text:list-item>
        <text:list-item>
          <text:p text:style-name="P121">Podporovat takové návrhy, výrobu a používání výrobků, které účinně využívají zdroje, jsou trvanlivé, opravitelné, opětovně použitelné a modernizovatelné; zvlášť se zaměřit na výrobky obsahující kritické suroviny.</text:p>
        </text:list-item>
        <text:list-item>
          <text:p text:style-name="P122">Podporovat výrobní a průmyslovou sféru ve snaze optimalizovat procesy řízení výroby z hlediska předcházení vzniku odpadů.</text:p>
        </text:list-item>
        <text:list-item>
          <text:p text:style-name="P123">Respektovat posouzení možného zavedení požadavků na obsah recyklovaných materiálů pro některé výrobky s přihlédnutím k jejich bezpečnosti a funkčnosti.</text:p>
        </text:list-item>
        <text:list-item>
          <text:p text:style-name="P124">Uplatňovat legislativně zavedenou povinnost prohlídky staveb před demolicemi a provádění selektivní demolice staveb s ohledem na oddělené soustřeďování stavebních materiálů vhodných k opětovnému použití a odstraňování materiálů obsahujících nebezpečné látky v případě jejího zavedení.</text:p>
        </text:list-item>
        <text:list-item>
          <text:p text:style-name="P125">Podporovat technicky a osvětovými kampaněmi organizace a iniciativy, které se zabývají repasováním nebo úpravou použitých výrobků a využívají použité výrobky k novému účelu.</text:p>
        </text:list-item>
        <text:list-item>
          <text:p text:style-name="P126">Vhodným způsobem, aniž by byla dotčena práva duševního vlastnictví, pomáhat vytvořit podmínky k tomu, aby byly dostupné náhradní díly, návody k použití, technické informace nebo další nástroje, programové či jiné vybavení umožňující opravu a opětovné použití výrobků, aniž by byla ohrožena jejich kvalita a bezpečnost.</text:p>
        </text:list-item>
        <text:list-item>
          <text:p text:style-name="P127"><text:span text:style-name="T128">Podporovat technicky a osvětovými kampaněmi platformy určené ke sdílení použitých výrobků, jako jsou knihovny věcí a jim podobné, obchodní modely<text:s/></text:span><text:span text:style-name="T129">„produkt jako služba“<text:s/></text:span><text:span text:style-name="T130">nebo jiné modely, u nichž výrobci zůstávají vlastníky výrobků nebo nesou odpovědnost za jejich výkonnost během celého životního cyklu a obchodní modely, které minimalizují v rámci prodeje vznik odpadů, jako je bezobalový prodej.</text:span></text:p>
        </text:list-item>
        <text:list-item>
          <text:p text:style-name="P131">Podporovat technicky a osvětovými kampaněmi nahrazení jednorázových plastů, zejména obalů, stolního nádobí a příborů na jedno použití opětovně použitelnými výrobky.<text:s/></text:p>
        </text:list-item>
        <text:list-item>
          <text:p text:style-name="P132">Podporovat zavedení systémů rozšířené odpovědnosti výrobce pro vybrané výrobky na jedno použití. Respektovat a uplatňovat v praxi zpracovanou analýzu MŽP pro nakládání se stavebními a demoličními odpady v rámci udržitelné výstavby a rekonstrukce budov, možnosti recyklace a využití recyklátů ve stavebnictví.</text:p>
        </text:list-item>
        <text:list-item>
          <text:p text:style-name="P133">Prosazovat zohledňování environmentálních aspektů se zaměřením na předcházení vzniku odpadů při zadávání zakázek z veřejného rozpočtu, například zohledňovat požadavky na environmentální systémy řízení, environmentální značení produktů a služeb, upřednostňování znovupoužitelných obalů a další; zohledňovat a upřednostňovat nabídky dokladující použití stavebních materiálů splňujících environmentální aspekty se zaměřením na předcházení vzniku odpadů (environmentální systémy řízení, dobrovolné dohody, environmentální značení); zohledňovat a upřednostňovat nabídky firem dokladující ve své činnosti použití „druhotných surovin, recyklátů“ bezprostředně souvisejících s konkrétní zakázkou.</text:p>
        </text:list-item>
        <text:list-item>
          <text:p text:style-name="P134">Podpora programů výzkumu, experimentálního vývoje a inovací v oblasti předcházení vzniku odpadů, snižování množství nebezpečných látek ve výrobcích, využívání „druhotných surovin“ a zvyšování podílu recyklátů ve výrobcích při současném zamezení obsahu nebezpečných látek v nich. Zaměřit se na programy v oblasti zavádění nízkoodpadových technologií a technologií šetřících vstupní primární suroviny v oblasti ekodesignu a prodlužování životnosti výrobků a oblasti udržitelné výstavby a rekonstrukce budov.<text:s/></text:p>
        </text:list-item>
      </text:list>
      <text:list text:style-name="LFO137" text:continue-numbering="true">
        <text:list-item>
          <text:list>
            <text:list-item>
              <text:p text:style-name="P135"><text:bookmark-start text:name="_Toc135126205"/><text:bookmark-start text:name="_Toc148439133"/>Prioritní<text:s/>odpadové<text:s/>toky<text:bookmark-end text:name="_Toc135126205"/><text:bookmark-end text:name="_Toc148439133"/></text:p>
            </text:list-item>
          </text:list>
        </text:list-item>
      </text:list>
      <text:p text:style-name="P136">Dále navržené cíle, zásady a opatření vycházejí z požadavků evropských právních předpisů, především z ustanovení rámcové směrnice o odpadech, směrnice o obalech,<text:s/>výrobkových<text:s/>směrnice a směrnice o skládkách a odpovídají platné hierarchii odpadového hospodářství. Při stanovení zásad, cílů a opatření jsou vzaty v úvahu priority odpadového hospodářství České republiky s ohledem na jeho stav a posilování oběhového hospodářství.</text:p>
      <text:list text:style-name="LFO137" text:continue-numbering="true">
        <text:list-item>
          <text:list>
            <text:list-item>
              <text:list>
                <text:list-item>
                  <text:p text:style-name="P137"><text:bookmark-start text:name="_Toc135126206"/><text:bookmark-start text:name="_Toc148439134"/>Komunální odpady<text:bookmark-end text:name="_Toc135126206"/><text:bookmark-end text:name="_Toc148439134"/></text:p>
                </text:list-item>
              </text:list>
            </text:list-item>
          </text:list>
        </text:list-item>
      </text:list>
      <text:p text:style-name="P138"><text:span text:style-name="T139">Cíle</text:span><text:span text:style-name="T140">:</text:span></text:p>
      <text:list text:style-name="LFO72" text:continue-numbering="true">
        <text:list-item>
          <text:p text:style-name="P141"><text:span text:style-name="T142">Rozvíjet a intenzifikovat oddělené soustřeďování odpadu<text:s/></text:span><text:span text:style-name="T143">(</text:span><text:span text:style-name="T144">tříděný sběr)<text:s/></text:span><text:span text:style-name="T145">pro odpady z<text:s/></text:span><text:span text:style-name="T146">papíru, plastů, skla, kovů a biologického odpadu. Zavést oddělené soustřeďování odpadu (tříděný sběr) pro odpady z textilu do 1. ledna roku 2025.</text:span></text:p>
        </text:list-item>
        <text:list-item>
          <text:p text:style-name="P147"><text:span text:style-name="T148">Do roku<text:s/></text:span><text:span text:style-name="T149">2020 zvýšit nejméně na 50 % hmotnosti celkovou úroveň přípravy k opětovnému použití a recyklace<text:s/></text:span><text:span text:style-name="T150">alespoň u odpadů z materiálů jako jsou<text:s/></text:span><text:span text:style-name="T151">papír, plast, kov, sklo</text:span><text:span text:style-name="T152">, pocházejících z domácností, a případně odpady jiného původu, pokud jsou tyto toky odpadů podobné odpadům z domácností.</text:span></text:p>
        </text:list-item>
        <text:list-item>
          <text:p text:style-name="P153"><text:span text:style-name="T154">Zvýšit úroveň přípravy k opětovnému použití a recyklace komunálního odpadu<text:s/></text:span><text:span text:style-name="T155">nejméně dle tabulky 20.</text:span></text:p>
        </text:list-item>
        <text:list-item>
          <text:p text:style-name="P156"><text:span text:style-name="T157">Do roku<text:s/></text:span><text:span text:style-name="T158">2035 snížit množství komunálního odpadu ukládaného na skládky na 10 %<text:s/></text:span><text:span text:style-name="T159">(hmotnostních) nebo méně z celkového množství produkovaného komunálního odpadu.</text:span></text:p>
        </text:list-item>
      </text:list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Cíl pro úroveň přípravy k opětovnému použití a recyklace komunálního odpadu</text:p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P169">Rok</text:p>
          </table:table-cell>
          <table:table-cell table:style-name="TableCell170">
            <text:p text:style-name="P171">Cíl pro komunální odpad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Příprava k opětovnému použití a recyklace</text:p>
          </table:table-cell>
        </table:table-row>
        <table:table-row table:style-name="TableRow176">
          <table:table-cell table:style-name="TableCell177">
            <text:p text:style-name="P178">2025</text:p>
          </table:table-cell>
          <table:table-cell table:style-name="TableCell179">
            <text:p text:style-name="P180">55 %</text:p>
          </table:table-cell>
        </table:table-row>
        <table:table-row table:style-name="TableRow181">
          <table:table-cell table:style-name="TableCell182">
            <text:p text:style-name="P183">2030</text:p>
          </table:table-cell>
          <table:table-cell table:style-name="TableCell184">
            <text:p text:style-name="P185">60 %</text:p>
          </table:table-cell>
        </table:table-row>
        <table:table-row table:style-name="TableRow186">
          <table:table-cell table:style-name="TableCell187">
            <text:p text:style-name="P188">2035</text:p>
          </table:table-cell>
          <table:table-cell table:style-name="TableCell189">
            <text:p text:style-name="P190">65 %</text:p>
          </table:table-cell>
        </table:table-row>
      </table:table>
      <text:p text:style-name="P191"><text:bookmark-start text:name="_Ref135125946"/><text:bookmark-start text:name="_Toc139888179"/><text:bookmark-start text:name="_Toc142483839"/><text:bookmark-start text:name="_Ref112151947"/><text:bookmark-start text:name="_Toc124149293"/><text:span text:style-name="T192">Tabulka<text:s/></text:span><text:span text:style-name="T193">1</text:span><text:span text:style-name="T194"><text:s/>–<text:s/></text:span><text:span text:style-name="T195">Cíl pro úroveň přípravy k opětovnému použití a recyklace komunálního odpadu</text:span><text:bookmark-end text:name="_Ref135125946"/><text:bookmark-end text:name="_Toc139888179"/><text:bookmark-end text:name="_Toc142483839"/><text:span text:style-name="T196"><text:s/></text:span><text:bookmark-end text:name="_Ref112151947"/><text:bookmark-end text:name="_Toc124149293"/></text:p>
      <text:p text:style-name="P197">Způsob sledování cílů bude stanoven v souladu s platnými právními předpisy a<text:s/>doporučeními<text:s/>Evropské unie.</text:p>
      <text:p text:style-name="P198"><text:span text:style-name="T199">Zásady</text:span><text:span text:style-name="T200">:</text:span></text:p>
      <text:list text:style-name="LFO73" text:continue-numbering="true">
        <text:list-item>
          <text:p text:style-name="P201">Zachovat, podporovat a rozvíjet oddělené soustřeďování – samostatný komoditní sběr (papír, plast, sklo, kovy, nápojové kartony) s ohledem na cíle stanovené pro jednotlivé materiály a s ohledem na vyšší kvalitu takto sbíraných odpadů.</text:p>
        </text:list-item>
        <text:list-item>
          <text:p text:style-name="P202">Snižovat ukládání komunálních odpadů na skládky.</text:p>
        </text:list-item>
        <text:list-item>
          <text:p text:style-name="P203">Zachovat a rozvíjet dostupnost odděleného soustřeďování (tříděného sběru) využitelných složek komunálního odpadu v obcích.</text:p>
        </text:list-item>
        <text:list-item>
          <text:p text:style-name="P204">V obcích povinně zajistit (zavést) oddělené soustřeďování využitelných složek komunálních odpadů, minimálně papíru, plastů, skla, kovů, biologického odpadu a textilu.</text:p>
        </text:list-item>
        <text:list-item>
          <text:p text:style-name="P205">Systém odděleného soustřeďování komunálních odpadů v obci stanovuje obec s ohledem na požadavky a dostupnost technologického zpracování odpadů. Systém odděleného soustřeďování stanoví v samostatné působnosti obec obecně závaznou vyhláškou obce nebo jiným způsobem.</text:p>
        </text:list-item>
        <text:list-item>
          <text:p text:style-name="P206">Rozsah a způsob odděleného soustřeďování složek komunálních odpadů v obci stanoví obec s ohledem na technické, environmentální, ekonomické a regionální možnosti a podmínky dalšího zpracování odpadů, přičemž musí být dostatečné pro zajištění cílů Plánu odpadového hospodářství pro komunální odpady.</text:p>
        </text:list-item>
        <text:list-item>
          <text:p text:style-name="P207">Zavádět a rozšiřovat oddělené soustřeďování veškerého biologického odpadu v obcích (včetně biologického odpadu živočišného původu).</text:p>
        </text:list-item>
        <text:list-item>
          <text:p text:style-name="P208">Obec je povinna dodržovat hierarchii odpadového hospodářství, tedy především přednostně nabízet odpady k recyklaci, poté k jinému využití a pouze v případě, že odpady není možné využít předávat je k odstranění. Od této hierarchie odpadového hospodářství je možné se odchýlit jen v odůvodněných případech v souladu s platnou právní úpravou a nedojde-li tím k ohrožení nebo poškození životního prostředí nebo lidského zdraví a postupuje-li se v souladu s plány odpadového hospodářství.</text:p>
        </text:list-item>
        <text:list-item>
          <text:p text:style-name="P209">Upřednostňovat environmentálně přínosné, ekonomicky a sociálně únosné technologie zpracování komunálních odpadů.</text:p>
        </text:list-item>
        <text:list-item>
          <text:p text:style-name="P210">Zachovat a rozvíjet spoluúčast a spolupráci s producenty obalů a dalšími výrobci podle principu „znečišťovatel platí“ a „rozšířené odpovědnosti výrobce“ na zajištění odděleného soustřeďování nebo zpětného odběru a využití příslušných složek komunálních odpadů.</text:p>
        </text:list-item>
        <text:list-item>
          <text:p text:style-name="P211">Mechanickou úpravu směsného komunálního odpadu tříděním lze podporovat jako doplňkovou technologii úpravy odpadů před jejich dalším materiálovým a energetickým využitím a odstraněním. Tato úprava nenahrazuje oddělené soustřeďování využitelných složek komunálních odpadů.</text:p>
        </text:list-item>
        <text:list-item>
          <text:p text:style-name="P212">Zlepšovat systémy odděleného soustřeďování recyklovatelných a využitelných komunálních odpadů v obcích a u právnických a fyzických osob podnikajících. Podporovat místní samosprávy při zavádění efektivních inovací.</text:p>
        </text:list-item>
        <text:list-item>
          <text:p text:style-name="P213">Poskytnout původcům živnostenských odpadů, tj. právnickým osobám a fyzickým osobám podnikajícím, produkujícím komunální odpad na území obce (osoby samostatně výdělečně činné, subjekty z neprůmyslové výrobní sféry, z administrativy, ze služeb a obchodu) možnost zapojení do systému nakládání s komunálními odpady v obci, pokud má obec zavedený obecní systém nakládání s komunálními odpady se zahrnutím živnostenských odpadů.</text:p>
        </text:list-item>
        <text:list-item>
          <text:p text:style-name="P214">V obcích stanovit v rámci systému nakládání s komunálními odpady také systém nakládání s komunálními odpady, které produkují právnické osoby a fyzické osoby podnikající zapojené do obecního systému. Stanovit způsob odděleného soustřeďování jednotlivých druhů odpadů, minimálně však papíru, plastů, skla, kovů, biologicky rozložitelného odpadu, textilu a směsného komunálního odpadu, které produkují právnické osoby a fyzické osoby podnikající zapojené do obecního systému.</text:p>
        </text:list-item>
        <text:list-item>
          <text:p text:style-name="P215">Podporovat digitalizaci a chytrá řešení v odpadovém hospodářství.</text:p>
        </text:list-item>
        <text:list-item>
          <text:p text:style-name="P216">Podporovat využití výstupů ze zařízení na recyklaci komunálních odpadů. Zvážit a přijmout opatření, které učiní z recyklátů výhodnou alternativu vůči primárním materiálům.</text:p>
        </text:list-item>
      </text:list>
      <text:p text:style-name="P217"><text:span text:style-name="T218">Opatření</text:span><text:span text:style-name="T219">:</text:span></text:p>
      <text:list text:style-name="LFO74" text:continue-numbering="true">
        <text:list-item>
          <text:p text:style-name="P220">Plnit povinnosti a podmínky odděleného soustřeďování (tříděného sběru) komunálních odpadů v obcích.</text:p>
        </text:list-item>
        <text:list-item>
          <text:p text:style-name="P221">Důsledně kontrolovat zajištění odděleného soustřeďování (tříděného sběru) využitelných složek komunálního odpadu, minimálně pro papír, plasty, sklo, kovy, biologický odpad a textil.</text:p>
        </text:list-item>
        <text:list-item>
          <text:p text:style-name="P222">Intenzifikovat a optimalizovat oddělené soustřeďování využitelných komunálních odpadů v obcích zvyšováním počtu sběrných nádob a zvyšováním povědomí občanů. Zaměřit se na kvalitu vytříděných využitelných komunálních odpadů.</text:p>
        </text:list-item>
        <text:list-item>
          <text:p text:style-name="P223">Důsledně kontrolovat dodržování hierarchie odpadového hospodářství.</text:p>
        </text:list-item>
        <text:list-item>
          <text:p text:style-name="P224">Průběžně vyhodnocovat obecní systém nakládání s komunálními odpady a jeho kapacitní možnosti a navrhovat opatření k jeho zlepšení a zefektivnění.</text:p>
        </text:list-item>
        <text:list-item>
          <text:p text:style-name="P225">Zařazovat vytříděný odpad, získaný v rámci odděleného soustřeďování (tříděného sběru) v obcích, jako komunální odpady (s obsahem obalové složky), tj. skupinu 20 Katalogu odpadů.</text:p>
        </text:list-item>
        <text:list-item>
          <text:p text:style-name="P226">Na úrovni obce informovat alespoň jednou ročně občany a ostatní účastníky obecního systému nakládání s komunálními odpady o způsobech a rozsahu odděleného soustřeďování komunálních odpadů, využití a odstranění komunálních odpadů a o nakládání s dalšími odpady v rámci obecního systému. Součástí jsou také informace o možnostech prevence a minimalizace vzniku komunálních odpadů. Minimálně jednou ročně zveřejnit kvantifikované výsledky odpadového hospodářství obce.</text:p>
        </text:list-item>
        <text:list-item>
          <text:p text:style-name="P227">Na úrovni obce informovat alespoň jednou ročně právnické osoby a fyzické osoby podnikající a účastníky obecního systému nakládání s komunálními odpady o způsobech a rozsahu odděleného soustřeďování odpadů a o nakládání s nimi.</text:p>
        </text:list-item>
        <text:list-item>
          <text:p text:style-name="P228">Informovat právnické a fyzické podnikajících osoby o jejich povinnosti odděleného soustřeďování recyklovatelných a využitelných komunálních odpadů.</text:p>
        </text:list-item>
        <text:list-item>
          <text:p text:style-name="P229">Průběžně vyhodnocovat systém nakládání s komunálními odpady na obecní a regionální úrovni.</text:p>
        </text:list-item>
        <text:list-item>
          <text:p text:style-name="P230">Podporovat inovativní technologie v oblasti sběru, dotřídění a zpracování komunálních odpadů.</text:p>
        </text:list-item>
        <text:list-item>
          <text:p text:style-name="P231"><text:span text:style-name="T232">Podporovat nastavení obecních systémů odpadového hospodářství založených na principu „</text:span><text:span text:style-name="T233">Zaplať, kolik vyhodíš</text:span><text:span text:style-name="T234">“ a s tím související nastavení poplatku za komunální odpad ve formě poplatku za odkládání komunálního odpadu z nemovité věci. Podporovat obce v budování infrastruktury a zavádění potřebných technologií.</text:span></text:p>
        </text:list-item>
      </text:list>
      <text:list text:style-name="LFO1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">Směsný komunální odpad</text:p>
                    </text:list-item>
                  </text:list>
                </text:list-item>
              </text:list>
            </text:list-item>
          </text:list>
        </text:list-item>
      </text:list>
      <text:p text:style-name="P236"><text:span text:style-name="T237">Směsný</text:span><text:span text:style-name="T238"><text:s/>komunální odpad je odpad zařazený dle Katalogu odpadů pod katalogové číslo odpadu 20 03 01 a pro účely stanovení cíle jde o zbytkový odpad po odděleném soustředění (vytřídění) materiálově využitelných složek, nebezpečných složek a biologického odpadu, které budou dále přednostně využity.</text:span></text:p>
      <text:p text:style-name="P239">Cíl:</text:p>
      <text:list text:style-name="LFO75" text:continue-numbering="true">
        <text:list-item>
          <text:list>
            <text:list-item>
              <text:p text:style-name="P240">Snižovat produkci směsného komunálního odpadu připadající na obyvatele.</text:p>
            </text:list-item>
            <text:list-item>
              <text:p text:style-name="P241"><text:span text:style-name="T242">Směsný komunální odpad<text:s/></text:span><text:span text:style-name="T243">(po vytřídění materiálově využitelných složek, nebezpečných složek a biologického odpadu)<text:s/></text:span><text:span text:style-name="T244">zejména energeticky využívat v zařízeních k tomu určených v souladu s platnou právní úpravou.</text:span></text:p>
            </text:list-item>
          </text:list>
        </text:list-item>
      </text:list>
      <text:p text:style-name="P245">Zásady:</text:p>
      <text:list text:style-name="LFO76" text:continue-numbering="true">
        <text:list-item>
          <text:p text:style-name="P246">Významně omezit ukládání směsného komunálního odpadu na skládky.</text:p>
        </text:list-item>
        <text:list-item>
          <text:p text:style-name="P247">Snižovat produkci směsného komunálního odpadu zavedením nebo rozšířením odděleného soustřeďování využitelných složek komunálních odpadů, včetně biologického odpadu, textilního odpadu a dalších.</text:p>
        </text:list-item>
      </text:list>
      <text:soft-page-break/>
      <text:p text:style-name="P248">Opatření:</text:p>
      <text:list text:style-name="LFO77" text:continue-numbering="true">
        <text:list-item>
          <text:p text:style-name="P249">Podporovat budování odpovídající efektivní infrastruktury nutné k zajištění a zvýšení energetického využití nerecyklovatelných zbytkových odpadů, zejména směsného komunálního odpadu.</text:p>
        </text:list-item>
        <text:list-item>
          <text:p text:style-name="P250">Podporovat energetické využívání směsného komunálního odpadu v zařízeních pro energetické využití odpadů bez jeho předchozí úpravy, nebo po jeho úpravě následným spalováním/spoluspalováním za dodržování platné právní úpravy.</text:p>
        </text:list-item>
        <text:list-item>
          <text:p text:style-name="P251">Umožnit úpravu směsného komunálního odpadu před jeho energetickým využitím nebo odstraněním za účelem získání recyklovatelných složek, a tedy jejich odklonu od ukládání na skládky.</text:p>
        </text:list-item>
        <text:list-item>
          <text:p text:style-name="P252">Umožnit a podporovat dotřídění recyklovatelných odpadů včetně obalů ze směsného komunálního odpadu za účelem jejich recyklace.</text:p>
        </text:list-item>
        <text:list-item>
          <text:p text:style-name="P253">V adekvátní míře energeticky využívat směsný komunální odpad v zařízeních pro energetické využití odpadů bez jeho předchozí úpravy, nebo po jeho úpravě následným spalováním/spoluspalováním za dodržování platné právní úpravy.</text:p>
        </text:list-item>
        <text:list-item>
          <text:p text:style-name="P254">Průběžně vyhodnocovat systém nakládání se směsným komunálním odpadem na obecní a regionální úrovni.</text:p>
        </text:list-item>
      </text:list>
      <text:list text:style-name="LFO137" text:continue-numbering="true">
        <text:list-item>
          <text:list>
            <text:list-item>
              <text:list>
                <text:list-item>
                  <text:p text:style-name="P255"><text:bookmark-start text:name="_Toc135126207"/><text:bookmark-start text:name="_Toc148439135"/>Biologicky rozložitelné odpady a biologicky rozložitelné komunální odpady<text:bookmark-end text:name="_Toc135126207"/><text:bookmark-end text:name="_Toc148439135"/></text:p>
                </text:list-item>
              </text:list>
            </text:list-item>
          </text:list>
        </text:list-item>
      </text:list>
      <text:p text:style-name="P256">Cíl:</text:p>
      <text:list text:style-name="LFO78" text:continue-numbering="true">
        <text:list-item>
          <text:p text:style-name="P257"><text:span text:style-name="T258">Snížit maximální množství biologicky rozložitelných komunálních odpadů ukládaných na skládky<text:s/></text:span><text:span text:style-name="T259">tak, aby podíl této složky činil v roce<text:s/></text:span><text:span text:style-name="T260">2020 nejvíce 35 % hmotnostních<text:s/></text:span><text:span text:style-name="T261">z celkového množství biologicky rozložitelných komunálních odpadů vyprodukovaných v roce 1995.</text:span></text:p>
        </text:list-item>
        <text:list-item>
          <text:p text:style-name="P262"><text:span text:style-name="T263">Snižovat množství biologicky rozložitelných komunálních odpadů ukládaných na skládky<text:s/></text:span><text:span text:style-name="T264">(od roku 2021 dále)</text:span><text:span text:style-name="T265">.</text:span></text:p>
        </text:list-item>
      </text:list>
      <text:p text:style-name="P266">Zásady:</text:p>
      <text:list text:style-name="LFO80" text:continue-numbering="true">
        <text:list-item>
          <text:p text:style-name="P267">Podporovat, rozšiřovat a intenzifikovat systém odděleného soustřeďování a sběru biologického odpadu (rostlinného i živočišného původu) v obcích i u právnických a fyzických osob podnikajících na celém území LK.</text:p>
        </text:list-item>
        <text:list-item>
          <text:p text:style-name="P268">Podporovat maximální využívání biologicky rozložitelných odpadů a produktů z jejich zpracování.</text:p>
        </text:list-item>
        <text:list-item>
          <text:p text:style-name="P269">Podporovat budování a rozvoj infrastruktury, včetně obecní, nutné k zajištění využití biologicky rozložitelných odpadů.</text:p>
        </text:list-item>
        <text:list-item>
          <text:p text:style-name="P270"><text:span text:style-name="T271">Podporovat oddělený sběr kompostovatelných odpadů prostřednictvím sběrných nádob na veřejných prostranstvích, prostřednictvím tzv. veřejné sběrné sítě, alespoň ve vegetačním období.</text:span></text:p>
        </text:list-item>
      </text:list>
      <text:list text:style-name="LFO79" text:continue-numbering="true">
        <text:list-item>
          <text:p text:style-name="P272">Zaměřit se na produkci kvalitních výstupů ze zařízení zpracovávajících biologicky rozložitelné odpady a minimalizovat tvorbu nekvalitních kompostů.</text:p>
        </text:list-item>
      </text:list>
      <text:soft-page-break/>
      <text:p text:style-name="P273">Opatření pro nakládání s biologicky rozložitelnými komunálními odpady a ostatními biologicky rozložitelnými odpady:</text:p>
      <text:list text:style-name="LFO81" text:continue-numbering="true">
        <text:list-item>
          <text:p text:style-name="P274">Plnit povinnost obcí stanovit obecně závaznou vyhláškou obce nebo jiným způsobem systém odděleného soustřeďování a nakládání s biologickým odpadem na území obce, a to minimálně pro biologický odpad rostlinného původu, dále plnit povinnost obcí určit místa, kam mohou fyzické osoby a původci zapojení do obecního systému odděleně odkládat biologický odpad, minimálně rostlinného původu.</text:p>
        </text:list-item>
        <text:list-item>
          <text:p text:style-name="P275">Připravit podmínky pro rozšiřování odděleného soustřeďování biologického odpadu živočišného původu tzv. kuchyňského odpadu.</text:p>
        </text:list-item>
        <text:list-item>
          <text:p text:style-name="P276">Plnit povinnost fyzických osob a původců zapojených do obecního systému, biologický odpad odděleně soustřeďovat a předávat k využití podle systému stanoveného obcí, pokud odpady sami nevyužijí v souladu se zákonem o odpadech.</text:p>
        </text:list-item>
        <text:list-item>
          <text:p text:style-name="P277">Plnit povinnost obcí stanovit obecně závaznou vyhláškou obce nebo jiným způsobem systém odděleného soustřeďování papíru, a plnit povinnost obcí určit místa, kam mohou fyzické osoby a původci zapojení do obecního systému odkládat papír, který produkují jako odpad.</text:p>
        </text:list-item>
        <text:list-item>
          <text:p text:style-name="P278">Plnit povinnost fyzických osob a původců zapojených do obecního systému, papír odděleně soustřeďovat a předávat k využití podle systému stanoveného obcí, pokud odpad sami nevyužijí v souladu se zákonem o odpadech.</text:p>
        </text:list-item>
        <text:list-item>
          <text:p text:style-name="P279">Systém odděleného soustřeďování a nakládání s biologickým odpadem na území obce bude vycházet z technických možností a způsobů využití biologicky rozložitelných odpadů v obci v návaznosti na nakládání s komunálními odpady a biologicky rozložitelnými odpady v regionu. Přičemž mechanicko-biologická úprava a energetické využití biologicky rozložitelné složky obsažené ve směsném komunálním odpadu nenahrazují povinnost obce zavést systém odděleného soustřeďování biologického odpadu a jeho následné využití.</text:p>
        </text:list-item>
        <text:list-item>
          <text:p text:style-name="P280">Důsledně kontrolovat zajištění odděleného soustřeďování biologického odpadu.</text:p>
        </text:list-item>
        <text:list-item>
          <text:p text:style-name="P281">Pravidelně vyhodnocovat zavedený systém odděleného soustřeďování biologického odpadu a nakládání s biologickým odpadem obce a na základě výsledků tento upravovat, aby bylo dosaženo co nejvyššího vytřídění a následného využití.</text:p>
        </text:list-item>
        <text:list-item>
          <text:p text:style-name="P282">Na úrovni obce informovat jednou ročně občany a ostatní účastníky obecního systému nakládání s komunálními odpady o způsobech a rozsahu odděleného soustřeďování biologického odpadu a o nakládání s ním. Součástí jsou také informace o možnostech prevence a minimalizace vzniku biologického odpadu. Minimálně jednou ročně zveřejnit kvantifikované výsledky odpadového hospodářství obce.</text:p>
        </text:list-item>
        <text:list-item>
          <text:p text:style-name="P283">Podporovat technicky a osvětovými kampaněmi domácí a komunitní kompostování biologického odpadu fyzických osob. Program podpory domácího a komunitního kompostování a jeho naplňování ve spolupráci s obcemi se doporučuje zapracovat do krajských plánů odpadového hospodářství.</text:p>
        </text:list-item>
        <text:list-item>
          <text:p text:style-name="P284">Podporovat výstavbu zařízení pro aerobní rozklad, anaerobní rozklad, energetické využití a přípravu k energetickému využití biologicky rozložitelných odpadů. Vytvořit přiměřenou síť těchto zařízení v regionech pro nakládání s odděleně sebranými<text:s/><text:soft-page-break/>biologickými rozložitelnými odpady z obcí a od ostatních původců, včetně kalů z čistíren odpadních vod.</text:p>
        </text:list-item>
        <text:list-item>
          <text:p text:style-name="P285">Sledovat a uplatňovat stanovené minimální požadavky na technologie pro zpracování biologicky rozložitelných odpadů a vlastnosti výstupních produktů, za účelem dosažení vysokého využití produktů a splnění všech nároků na ochranu lidského zdraví a životního prostředí.</text:p>
        </text:list-item>
        <text:list-item>
          <text:p text:style-name="P286">Podporovat technicky a osvětovými kampaněmi využití kompostů vyrobených z biologicky rozložitelných komunálních odpadů k aplikaci do půdy. Podporovat odbyt výstupních produktů ze zpracování odděleně sebraného biologického odpadu, tj. kompostu a digestátu, především pro využití v zemědělské výrobě a také v obcích.</text:p>
        </text:list-item>
        <text:list-item>
          <text:p text:style-name="P287">Podporovat energetické využití biologicky rozložitelných odpadů obsažených ve směsném komunálním odpadu, který je obecně s ohledem na heterogenitu materiálu a koncentraci rizikových látek a prvků nevhodný pro přímé kompostování, jejich zpracování v bioplynových stanicích nebo zpracování jinými biologickými metodami.</text:p>
        </text:list-item>
        <text:list-item>
          <text:p text:style-name="P288">Podporovat energetické využívání směsného komunálního odpadu v zařízeních pro energetické využití odpadů bez jeho předchozí úpravy, nebo po jeho úpravě následným spalováním/spoluspalováním za dodržování platné právní úpravy.</text:p>
        </text:list-item>
        <text:list-item>
          <text:p text:style-name="P289">Důsledně kontrolovat provoz zařízení na zpracování biologicky rozložitelných odpadů provozovaných v areálu skládky odpadů s cílem zamezit ukládání na skládky těchto odpadů, které je zakázáno ukládat na skládky.</text:p>
        </text:list-item>
        <text:list-item>
          <text:p text:style-name="P290">Důsledně kontrolovat nakládání s odpadem ze stravovacích zařízení a s odpady vedlejších živočišných produktů v souladu s nařízením Evropského parlamentu a Rady (ES) č. 1069/2009 ze dne 21. října 2009 o hygienických pravidlech pro vedlejší produkty živočišného původu a získané produkty, které nejsou určeny k lidské spotřebě, a o zrušení nařízení (ES) č. 1774/2002 (nařízení o vedlejších produktech živočišného původu), v platném znění (dále jen „nařízení Evropského parlamentu a Rady (ES) č. 1069/2009 o vedlejších produktech živočišného původu).</text:p>
        </text:list-item>
        <text:list-item>
          <text:p text:style-name="P291">Podporovat na základě případné legislativní úpravy využívání biologicky rozložitelných odpadů podobných cíleně pěstované biomase (například travní seče a podobně) v zemědělských bioplynových stanicích.<text:s/></text:p>
        </text:list-item>
        <text:list-item>
          <text:p text:style-name="P292">Průběžně vyhodnocovat systém nakládání s biologicky rozložitelnými odpady na regionální úrovni.</text:p>
        </text:list-item>
        <text:list-item>
          <text:p text:style-name="P293">U odpadů ze zemědělské činnosti podporovat jejich zpracování technologiemi jako je anaerobní rozklad (digesce, fermentace), aerobního rozklad (kompostování) nebo jinými biologickými metodami.</text:p>
        </text:list-item>
      </text:list>
      <text:list text:style-name="LFO137" text:continue-numbering="true">
        <text:list-item>
          <text:list>
            <text:list-item>
              <text:list>
                <text:list-item>
                  <text:p text:style-name="P294"><text:bookmark-start text:name="_Toc145933958"/><text:bookmark-start text:name="_Toc145934048"/><text:bookmark-start text:name="_Toc145934138"/><text:bookmark-start text:name="_Toc145933959"/><text:bookmark-start text:name="_Toc145934049"/><text:bookmark-start text:name="_Toc145934139"/><text:bookmark-start text:name="_Toc145933960"/><text:bookmark-start text:name="_Toc145934050"/><text:bookmark-start text:name="_Toc145934140"/><text:bookmark-start text:name="_Toc145933961"/><text:bookmark-start text:name="_Toc145934051"/><text:bookmark-start text:name="_Toc145934141"/><text:bookmark-start text:name="_Toc142482762"/><text:bookmark-start text:name="_Toc142894600"/><text:bookmark-start text:name="_Toc142895712"/><text:bookmark-start text:name="_Toc142896824"/><text:bookmark-start text:name="_Toc142897930"/><text:bookmark-start text:name="_Toc144131810"/><text:bookmark-start text:name="_Toc144196113"/><text:bookmark-start text:name="_Toc135126208"/><text:bookmark-start text:name="_Toc148439136"/><text:bookmark-end text:name="_Toc145933958"/><text:bookmark-end text:name="_Toc145934048"/><text:bookmark-end text:name="_Toc145934138"/><text:bookmark-end text:name="_Toc145933959"/><text:bookmark-end text:name="_Toc145934049"/><text:bookmark-end text:name="_Toc145934139"/><text:bookmark-end text:name="_Toc145933960"/><text:bookmark-end text:name="_Toc145934050"/><text:bookmark-end text:name="_Toc145934140"/><text:bookmark-end text:name="_Toc145933961"/><text:bookmark-end text:name="_Toc145934051"/><text:bookmark-end text:name="_Toc145934141"/><text:bookmark-end text:name="_Toc142482762"/><text:bookmark-end text:name="_Toc142894600"/><text:bookmark-end text:name="_Toc142895712"/><text:bookmark-end text:name="_Toc142896824"/><text:bookmark-end text:name="_Toc142897930"/><text:bookmark-end text:name="_Toc144131810"/><text:bookmark-end text:name="_Toc144196113"/>Potravinové odpady<text:bookmark-end text:name="_Toc135126208"/><text:bookmark-end text:name="_Toc148439136"/></text:p>
                </text:list-item>
              </text:list>
            </text:list-item>
          </text:list>
        </text:list-item>
      </text:list>
      <text:p text:style-name="P295">Cíl:</text:p>
      <text:p text:style-name="P296">Předcházet vzniku potravinových odpadů a snižovat jejich množství na všech úrovních potravinového řetězce.</text:p>
      <text:soft-page-break/>
      <text:p text:style-name="P297">Zásady:</text:p>
      <text:list text:style-name="LFO82" text:continue-numbering="true">
        <text:list-item>
          <text:p text:style-name="P298"><text:span text:style-name="T299">Podporovat systémy darování potravin a jejich přerozdělování pro lidskou spotřebu.</text:span></text:p>
        </text:list-item>
        <text:list-item>
          <text:p text:style-name="P300">Podporovat jiné využití potravin případně i jako krmiva za dodržení nařízení Evropského parlamentu a Rady (ES) č. 1069/2009 o vedlejších produktech živočišného původu, pokud není možné další přerozdělování potravin po lidskou spotřebu.</text:p>
        </text:list-item>
        <text:list-item>
          <text:p text:style-name="P301">Podporovat snižování množství potravinového odpadu ze spotřeby potravin u občanů.</text:p>
        </text:list-item>
      </text:list>
      <text:p text:style-name="P302">Opatření:</text:p>
      <text:list text:style-name="LFO83" text:continue-numbering="true">
        <text:list-item>
          <text:p text:style-name="P303">Provádět a podporovat osvětu s cílem zvyšovat povědomí veřejnosti o otázkách souvisejících s předcházením vzniku potravinového odpadu a zlepšit povědomí spotřebitelů o významu dat spotřeby a minimální trvanlivosti.</text:p>
        </text:list-item>
        <text:list-item>
          <text:p text:style-name="P304">Analyzovat podmínky pro darování pokrmů z restaurací a stravoven v zájmu jejich využití.</text:p>
        </text:list-item>
        <text:list-item>
          <text:p text:style-name="P305">Podporovat funkci a činnost potravinových bank.</text:p>
        </text:list-item>
        <text:list-item>
          <text:p text:style-name="P306">Přistoupit ke sledování množství potravinového odpadu vzniklého v prvovýrobě, při zpracovávání a výrobě, v maloobchodě a jiných způsobech distribuce potravin, v restauracích a stravovacích službách a v domácnostech a dále sledování nakládání s těmito odpady a sledování toku potravin, které byly přerozděleny pro lidskou spotřebu, nebo které byly zpracovány na krmivo.</text:p>
        </text:list-item>
        <text:list-item>
          <text:p text:style-name="P307">Sledovat vypracování analýzy množství a toku potravinových odpadů v ČR.</text:p>
        </text:list-item>
        <text:list-item>
          <text:p text:style-name="P308">Podporovat činnosti a osvětu neziskových a charitativních organizací a dalších iniciativ v oblasti předcházení vzniku potravinových odpadů.</text:p>
        </text:list-item>
        <text:list-item>
          <text:p text:style-name="P309">Vytvářet podmínky pro uzavírání dobrovolných dohod v oblasti předcházení vzniku a snižování množství potravinových odpadů na úrovni producentů, zpracovatelů, prodejců a distributorů potravin, zejména v sektoru veřejného stravování a obchodního prodeje.</text:p>
        </text:list-item>
        <text:list-item>
          <text:p text:style-name="P310">Podpora programů výzkumu, experimentálního vývoje a inovací v oblasti předcházení vzniku odpadů z potravin.</text:p>
        </text:list-item>
      </text:list>
      <text:list text:style-name="LFO137" text:continue-numbering="true">
        <text:list-item>
          <text:list>
            <text:list-item>
              <text:list>
                <text:list-item>
                  <text:p text:style-name="P311"><text:bookmark-start text:name="_Toc135126209"/><text:bookmark-start text:name="_Toc148439137"/>Stavební a demoliční odpady<text:bookmark-end text:name="_Toc135126209"/><text:bookmark-end text:name="_Toc148439137"/></text:p>
                </text:list-item>
              </text:list>
            </text:list-item>
          </text:list>
        </text:list-item>
      </text:list>
      <text:p text:style-name="P312">Cíl:</text:p>
      <text:list text:style-name="LFO84" text:continue-numbering="true">
        <text:list-item>
          <text:p text:style-name="P313"><text:span text:style-name="T314">Zvýšit do roku 2020 nejméně na 70 % hmotnosti míru přípravy k opětovnému použití a recyklace stavebních a demoličních odpadů<text:s/></text:span><text:span text:style-name="T315">a jiných druhů jejich materiálového využití u stavebních a demoličních odpadů kategorie ostatní s výjimkou v přírodě se vyskytujících materiálů uvedených v Katalogu odpadů15) pod katalogovým číslem 17 05 04 (zemina a kamení).</text:span></text:p>
        </text:list-item>
        <text:list-item>
          <text:p text:style-name="P316"><text:span text:style-name="T317">Zvyšovat materiálové využití stavebních a demoličních odpadů<text:s/></text:span><text:span text:style-name="T318">s výjimkou zemin, kamení, jalové horniny a hlušiny (2021 a dále).</text:span></text:p>
        </text:list-item>
      </text:list>
      <text:p text:style-name="P319">Zásady:</text:p>
      <text:soft-page-break/>
      <text:list text:style-name="LFO85" text:continue-numbering="true">
        <text:list-item>
          <text:p text:style-name="P320">Regulovat vznik stavebních a demoličních odpadů a nakládání s nimi s ohledem na ochranu lidského zdraví a životního prostředí.</text:p>
        </text:list-item>
        <text:list-item>
          <text:p text:style-name="P321">Maximálně využívat upravené stavební a demoliční odpady a recykláty ze stavebních a demoličních odpadů.</text:p>
        </text:list-item>
      </text:list>
      <text:p text:style-name="P322">Opatření:</text:p>
      <text:list text:style-name="LFO86" text:continue-numbering="true">
        <text:list-item>
          <text:p text:style-name="P323">Podporovat zavedení podmínek provádění selektivní demolice s cílem umožnit odstraňování nebezpečných látek a bezpečné nakládání s těmito látkami a usnadnit opětovné použití a vysoce kvalitní recyklaci selektivním odstraňováním materiálů ze staveb.</text:p>
        </text:list-item>
        <text:list-item>
          <text:p text:style-name="P324">Zajistit oddělené soustřeďování stavebního demoličního odpadu přinejmenším pro dřevo, minerální složky (beton, cihly, dlaždice a keramiku, kameny), kov, sklo, plasty a sádru při odstraňování stavby, provádění stavby nebo údržbě stavby tak, aby byla při dalším nakládání s těmito odpady zajištěna nejvyšší možná míra jejich opětovného použití a recyklace.</text:p>
        </text:list-item>
        <text:list-item>
          <text:p text:style-name="P325">Podporovat povinné používání recyklátů splňujících požadované stavební normy, jako náhrady za přírodní zdroje, v rámci stavební činnosti financované z veřejných zdrojů, pokud je to technicky a ekonomicky možné.</text:p>
        </text:list-item>
        <text:list-item>
          <text:p text:style-name="P326">Zamezit využívání neupravených stavebních a demoličních odpadů, s výjimkou výkopových zemin a hlušin bez nebezpečných vlastností.</text:p>
        </text:list-item>
      </text:list>
      <text:list text:style-name="LFO137" text:continue-numbering="true">
        <text:list-item>
          <text:list>
            <text:list-item>
              <text:list>
                <text:list-item>
                  <text:p text:style-name="P327"><text:bookmark-start text:name="_Toc142482765"/><text:bookmark-start text:name="_Toc142894603"/><text:bookmark-start text:name="_Toc142895715"/><text:bookmark-start text:name="_Toc142896827"/><text:bookmark-start text:name="_Toc142897933"/><text:bookmark-start text:name="_Toc144131813"/><text:bookmark-start text:name="_Toc144196116"/><text:bookmark-start text:name="_Toc135126210"/><text:bookmark-start text:name="_Toc148439138"/><text:bookmark-end text:name="_Toc142482765"/><text:bookmark-end text:name="_Toc142894603"/><text:bookmark-end text:name="_Toc142895715"/><text:bookmark-end text:name="_Toc142896827"/><text:bookmark-end text:name="_Toc142897933"/><text:bookmark-end text:name="_Toc144131813"/><text:bookmark-end text:name="_Toc144196116"/>Nebezpečné odpady<text:bookmark-end text:name="_Toc135126210"/><text:bookmark-end text:name="_Toc148439138"/></text:p>
                </text:list-item>
              </text:list>
            </text:list-item>
          </text:list>
        </text:list-item>
      </text:list>
      <text:p text:style-name="P328">Cíle:</text:p>
      <text:list text:style-name="LFO87" text:continue-numbering="true">
        <text:list-item>
          <text:p text:style-name="P329"><text:span text:style-name="T330">Snižovat měrnou produkci nebezpečných odpadů</text:span><text:span text:style-name="T331">.</text:span></text:p>
        </text:list-item>
        <text:list-item>
          <text:p text:style-name="P332"><text:span text:style-name="T333">Zvyšovat podíl využitých nebezpečných odpadů</text:span><text:span text:style-name="T334">.</text:span></text:p>
        </text:list-item>
        <text:list-item>
          <text:p text:style-name="P335">Minimalizovat negativní účinky při nakládání s nebezpečnými odpady na lidské zdraví a životní prostředí.</text:p>
        </text:list-item>
        <text:list-item>
          <text:p text:style-name="P336">Odstranit staré zátěže, kde se nacházejí nebezpečné odpady.</text:p>
        </text:list-item>
      </text:list>
      <text:p text:style-name="P337">Zásady:</text:p>
      <text:list text:style-name="LFO88" text:continue-numbering="true">
        <text:list-item>
          <text:p text:style-name="P338">Podporovat výrobu výrobků tak, aby byl omezen vznik nevyužitelných nebezpečných odpadů a tím bylo snižováno riziko s ohledem na ochranu zdraví lidí a životního prostředí.<text:s/></text:p>
        </text:list-item>
        <text:list-item>
          <text:p text:style-name="P339">Nakládat s nebezpečnými odpady bezpečně a v souladu s hierarchií odpadového hospodářství.</text:p>
        </text:list-item>
        <text:list-item>
          <text:p text:style-name="P340">Podporovat energetické využití nebo spalování průmyslových nebezpečných odpadů, které nelze, s ohledem na jejich vlastnosti a charakter nebezpečné složky, materiálově využít.</text:p>
        </text:list-item>
        <text:list-item>
          <text:p text:style-name="P341">Sledovat obsah nebezpečných a podezřelých látek v širokém rozsahu odpadů.</text:p>
        </text:list-item>
        <text:list-item>
          <text:p text:style-name="P342">Podporovat technologie na recyklaci a využití nebezpečných odpadů a technologie na snižování nebezpečných vlastností odpadů zejména odstranění nebezpečných vlastností v místě vzniku odpadu.</text:p>
        </text:list-item>
        <text:list-item>
          <text:p text:style-name="P343">V případě spalitelných nebezpečných odpadů preferovat a podporovat jejich energetické využití nebo spalování či spoluspalování.</text:p>
        </text:list-item>
        <text:list-item>
          <text:p text:style-name="P344">Důsledně kontrolovat, zda odpad, který úpravou pozbyl nebezpečné vlastnosti, skutečně tyto vlastnosti nevykazuje.</text:p>
        </text:list-item>
        <text:list-item>
          <text:p text:style-name="P345">Při kontrolní činnosti se zaměřit na nakládání s odpady, které po úpravě ztratily nebezpečné vlastnosti nebo byly vyjmuty z odpadového režimu.</text:p>
        </text:list-item>
      </text:list>
      <text:p text:style-name="P346"><text:span text:style-name="T347">Opatření</text:span><text:span text:style-name="T348">:</text:span></text:p>
      <text:list text:style-name="LFO89" text:continue-numbering="true">
        <text:list-item>
          <text:p text:style-name="P349">Průběžně vyhodnocovat systém nakládání s nebezpečnými odpady na regionální úrovni.</text:p>
        </text:list-item>
        <text:list-item>
          <text:p text:style-name="P350">Motivovat veřejnost k oddělenému soustřeďování nebezpečných složek komunálních odpadů.</text:p>
        </text:list-item>
        <text:list-item>
          <text:p text:style-name="P351">Ve spolupráci s příslušnými orgány provádět účinnou osvětu o vlivu nebezpečných vlastností odpadů na zdraví člověka a životní prostředí včetně vytvoření metodik.</text:p>
        </text:list-item>
        <text:list-item>
          <text:p text:style-name="P352">Zvýšit počet zařízení na využívání nebo odstraňování nebezpečných odpadů a zařízení na úpravu odpadů ke snižování a odstraňování nebezpečných vlastností.</text:p>
        </text:list-item>
        <text:list-item>
          <text:p text:style-name="P353">Využívat systém podpory pro výstavbu nových inovativních technologií a modernizaci stávajících technologií pro využívání, odstraňování a úpravu nebezpečných odpadů.</text:p>
        </text:list-item>
        <text:list-item>
          <text:p text:style-name="P354">Využívat systém podpory inovativních výrobních technologií směřujících ke snížení množství vznikajících nebezpečných odpadů a odpadové náročnosti technologických procesů v případě jeho zavedení.</text:p>
        </text:list-item>
        <text:list-item>
          <text:p text:style-name="P355">Podporovat bezpečné odstranění starých zátěží.</text:p>
        </text:list-item>
        <text:list-item>
          <text:p text:style-name="P356">Důsledně kontrolovat množství nebezpečných odpadů používaných jako technologický materiál pro technické zabezpečení skládek odpadů.</text:p>
        </text:list-item>
      </text:list>
      <text:list text:style-name="LFO137" text:continue-numbering="true">
        <text:list-item>
          <text:list>
            <text:list-item>
              <text:list>
                <text:list-item>
                  <text:p text:style-name="P357"><text:bookmark-start text:name="_Toc142482767"/><text:bookmark-start text:name="_Toc142894605"/><text:bookmark-start text:name="_Toc142895717"/><text:bookmark-start text:name="_Toc142896829"/><text:bookmark-start text:name="_Toc142897935"/><text:bookmark-start text:name="_Toc144131815"/><text:bookmark-start text:name="_Toc144196118"/><text:bookmark-start text:name="_Toc135126211"/><text:bookmark-start text:name="_Toc148439139"/><text:bookmark-end text:name="_Toc142482767"/><text:bookmark-end text:name="_Toc142894605"/><text:bookmark-end text:name="_Toc142895717"/><text:bookmark-end text:name="_Toc142896829"/><text:bookmark-end text:name="_Toc142897935"/><text:bookmark-end text:name="_Toc144131815"/><text:bookmark-end text:name="_Toc144196118"/>Výrobky s ukončenou životností<text:bookmark-end text:name="_Toc135126211"/><text:bookmark-end text:name="_Toc148439139"/></text:p>
                </text:list-item>
              </text:list>
            </text:list-item>
          </text:list>
        </text:list-item>
      </text:list>
      <text:p text:style-name="P358">Vycházet z odpovědnosti výrobce vybraných výrobků v souladu s principem „znečišťovatel platí“ zahrnující finanční odpovědnost za odpad z výrobků s ukončenou životností, zajištění zpětného odběru výrobků a environmentálně šetrného nakládání s odpady z výrobků, a to v souladu s právem Evropské unie. Pro splnění cílů a požadavků příslušných směrnic o výrobcích s ukončenou životností, pro splnění strategických cílů, za účelem podpory oběhového hospodářství, zlepšení nakládání s dále uvedenými skupinami odpadů a minimalizace jejich nepříznivých účinků na lidské zdraví a životní prostředí, přijmout cíle a opatření pro následující skupiny výrobků na konci jejich životnosti.</text:p>
      <text:p text:style-name="P359">Pro LK jsou cíle pro výrobky s ukončenou životností směrnou hodnotou, protože zodpovědnost za plnění těchto cílů je na autorizovaných společnostech. Opatření jsou na území kraje všeobecně platná.<text:s/></text:p>
      <text:soft-page-break/>
      <text:list text:style-name="LFO1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0">Obaly a obalové odpady</text:p>
                    </text:list-item>
                  </text:list>
                </text:list-item>
              </text:list>
            </text:list-item>
          </text:list>
        </text:list-item>
      </text:list>
      <text:p text:style-name="P361">Cíle:</text:p>
      <text:list text:style-name="LFO90" text:continue-numbering="true">
        <text:list-item>
          <text:p text:style-name="P362"><text:span text:style-name="T363">Zvýšit<text:s/></text:span><text:span text:style-name="T364">celkovou recyklaci obalů na úroveň 70 % do roku 2025</text:span><text:span text:style-name="T365">.</text:span></text:p>
        </text:list-item>
        <text:list-item>
          <text:p text:style-name="P366"><text:span text:style-name="T367">Zvýšit<text:s/></text:span><text:span text:style-name="T368">celkové využití odpadů z obalů na úroveň 75 % do roku 2025</text:span><text:span text:style-name="T369">.</text:span></text:p>
        </text:list-item>
        <text:list-item>
          <text:p text:style-name="P370"><text:span text:style-name="T371">Zvýšit<text:s/></text:span><text:span text:style-name="T372">celkovou recyklaci obalů na úroveň 75 % do roku 2030</text:span><text:span text:style-name="T373">.</text:span></text:p>
        </text:list-item>
        <text:list-item>
          <text:p text:style-name="P374"><text:span text:style-name="T375">Zvýšit<text:s/></text:span><text:span text:style-name="T376">celkové využití odpadů z obalů na úroveň 80 % do roku 2030.</text:span></text:p>
        </text:list-item>
        <text:list-item>
          <text:p text:style-name="P377">Zajistit recyklaci a využití obalových odpadů dle tabulky 21.</text:p>
        </text:list-item>
        <text:list-item>
          <text:p text:style-name="P378">Zajistit oddělené soustřeďování (tříděný sběr) 77 % jednorázových plastových nápojových lahví uvedených na trh do roku 2025.</text:p>
        </text:list-item>
        <text:list-item>
          <text:p text:style-name="P379">Zajistit oddělené soustřeďování (tříděný sběr) 90 % jednorázových plastových nápojových lahví uvedených na trh do roku 2029.</text:p>
        </text:list-item>
        <text:list-item>
          <text:p text:style-name="P380">Zajistit obsah recyklátu v nápojových lahvích z PET minimálně 25 % do roku 2025.</text:p>
        </text:list-item>
        <text:list-item>
          <text:p text:style-name="P381">Zajistit obsah recyklátu v plastových nápojových lahvích minimálně 30 % do roku 2030.</text:p>
        </text:list-item>
        <text:list-item>
          <text:p text:style-name="P382">Zajistit do července roku 2024, aby nádoby na nápoje, které mají uzávěry a víčka vyrobené z plastu, mohly být uváděny na trh pouze tehdy, pokud uzávěry a víčka zůstanou během fáze určeného použití výrobků připevněny k nádobě.</text:p>
        </text:list-item>
      </text:list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3">
            <text:p text:style-name="P390">Cíle pro recyklaci a využití obalových odpadů do 31. 12. 2020</text:p>
          </table:table-cell>
          <table:covered-table-cell/>
          <table:covered-table-cell/>
        </table:table-row>
        <table:table-row table:style-name="TableRow391">
          <table:table-cell table:style-name="TableCell392" table:number-rows-spanned="3">
            <text:p text:style-name="P393">Odpady z obalů</text:p>
            <text:p text:style-name="P394"/>
          </table:table-cell>
          <table:table-cell table:style-name="TableCell395" table:number-columns-spanned="2">
            <text:p text:style-name="P396">Cíl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do 31. 12. 2020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Recyklace</text:p>
          </table:table-cell>
          <table:table-cell table:style-name="TableCell405">
            <text:p text:style-name="P406">Využití</text:p>
          </table:table-cell>
        </table:table-row>
        <table:table-row table:style-name="TableRow407">
          <table:table-cell table:style-name="TableCell408">
            <text:p text:style-name="P409">Papírových a lepenkových</text:p>
          </table:table-cell>
          <table:table-cell table:style-name="TableCell410">
            <text:p text:style-name="P411">75 %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Skleněných</text:p>
          </table:table-cell>
          <table:table-cell table:style-name="TableCell417">
            <text:p text:style-name="P418">75 %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Plastových</text:p>
          </table:table-cell>
          <table:table-cell table:style-name="TableCell424">
            <text:p text:style-name="P425">50 %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Kovových</text:p>
          </table:table-cell>
          <table:table-cell table:style-name="TableCell431">
            <text:p text:style-name="P432">55 %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Dřevěných</text:p>
          </table:table-cell>
          <table:table-cell table:style-name="TableCell438">
            <text:p text:style-name="P439">15 %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Prodejních určených spotřebiteli</text:p>
          </table:table-cell>
          <table:table-cell table:style-name="TableCell445">
            <text:p text:style-name="P446">50 %</text:p>
          </table:table-cell>
          <table:table-cell table:style-name="TableCell447">
            <text:p text:style-name="P448">55 %</text:p>
          </table:table-cell>
        </table:table-row>
        <table:table-row table:style-name="TableRow449">
          <table:table-cell table:style-name="TableCell450">
            <text:p text:style-name="P451">Celkem</text:p>
          </table:table-cell>
          <table:table-cell table:style-name="TableCell452">
            <text:p text:style-name="P453">70 %</text:p>
          </table:table-cell>
          <table:table-cell table:style-name="TableCell454">
            <text:p text:style-name="P455">80 %</text:p>
          </table:table-cell>
        </table:table-row>
      </table:table>
      <text:p text:style-name="P456"><text:bookmark-start text:name="_Toc139888180"/><text:bookmark-start text:name="_Toc142483840"/><text:bookmark-start text:name="_Ref142483921"/><text:span text:style-name="T457">Tabulka<text:s/></text:span><text:span text:style-name="T458">2</text:span><text:span text:style-name="T459"><text:s/>–<text:s/></text:span><text:span text:style-name="T460">Cíle pro recyklaci a využití obalových odpadů do 31. 12. 2020</text:span><text:bookmark-end text:name="_Toc139888180"/><text:bookmark-end text:name="_Toc142483840"/><text:bookmark-end text:name="_Ref142483921"/><text:span text:style-name="T461"><text:s/>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9">
            <text:soft-page-break/>
            <text:p text:style-name="P475">Cíle pro recyklaci a využití obalových odpadů do 31. 12. 20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rows-spanned="3">
            <text:p text:style-name="P478">Odpady z obalů</text:p>
            <text:p text:style-name="P479"/>
          </table:table-cell>
          <table:table-cell table:style-name="TableCell480" table:number-columns-spanned="2">
            <text:p text:style-name="P481">od 1. 1. 2021</text:p>
            <text:p text:style-name="P482">do 31. 12. 2024</text:p>
          </table:table-cell>
          <table:covered-table-cell/>
          <table:table-cell table:style-name="TableCell483" table:number-columns-spanned="2">
            <text:p text:style-name="P484">od 1. 1. 2025</text:p>
            <text:p text:style-name="P485">do 31. 12. 2029</text:p>
          </table:table-cell>
          <table:covered-table-cell/>
          <table:table-cell table:style-name="TableCell486" table:number-columns-spanned="2">
            <text:p text:style-name="P487">od 1. 1. 2030</text:p>
            <text:p text:style-name="P488">do 31. 12. 2034</text:p>
          </table:table-cell>
          <table:covered-table-cell/>
          <table:table-cell table:style-name="TableCell489" table:number-columns-spanned="2">
            <text:p text:style-name="P490">od 1. 1. 2035</text:p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Recykl.</text:p>
          </table:table-cell>
          <table:table-cell table:style-name="TableCell495">
            <text:p text:style-name="P496">Využití</text:p>
          </table:table-cell>
          <table:table-cell table:style-name="TableCell497">
            <text:p text:style-name="P498">Recykl.</text:p>
          </table:table-cell>
          <table:table-cell table:style-name="TableCell499">
            <text:p text:style-name="P500">Využití</text:p>
          </table:table-cell>
          <table:table-cell table:style-name="TableCell501">
            <text:p text:style-name="P502">Recykl.</text:p>
          </table:table-cell>
          <table:table-cell table:style-name="TableCell503">
            <text:p text:style-name="P504">Využití</text:p>
          </table:table-cell>
          <table:table-cell table:style-name="TableCell505">
            <text:p text:style-name="P506">Recykl.</text:p>
          </table:table-cell>
          <table:table-cell table:style-name="TableCell507">
            <text:p text:style-name="P508">Využití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%</text:p>
          </table:table-cell>
          <table:table-cell table:style-name="TableCell513">
            <text:p text:style-name="P514">%</text:p>
          </table:table-cell>
          <table:table-cell table:style-name="TableCell515">
            <text:p text:style-name="P516">%</text:p>
          </table:table-cell>
          <table:table-cell table:style-name="TableCell517">
            <text:p text:style-name="P518">%</text:p>
          </table:table-cell>
          <table:table-cell table:style-name="TableCell519">
            <text:p text:style-name="P520">%</text:p>
          </table:table-cell>
          <table:table-cell table:style-name="TableCell521">
            <text:p text:style-name="P522">%</text:p>
          </table:table-cell>
          <table:table-cell table:style-name="TableCell523">
            <text:p text:style-name="P524">%</text:p>
          </table:table-cell>
          <table:table-cell table:style-name="TableCell525">
            <text:p text:style-name="P526">%</text:p>
          </table:table-cell>
        </table:table-row>
        <table:table-row table:style-name="TableRow527">
          <table:table-cell table:style-name="TableCell528">
            <text:p text:style-name="P529">Papírových a lepenkových</text:p>
          </table:table-cell>
          <table:table-cell table:style-name="TableCell530">
            <text:p text:style-name="P531">75</text:p>
          </table:table-cell>
          <table:table-cell table:style-name="TableCell532" table:number-rows-spanned="6">
            <text:p text:style-name="P533"/>
          </table:table-cell>
          <table:table-cell table:style-name="TableCell534">
            <text:p text:style-name="P535">75</text:p>
          </table:table-cell>
          <table:table-cell table:style-name="TableCell536" table:number-rows-spanned="6">
            <text:p text:style-name="P537"/>
          </table:table-cell>
          <table:table-cell table:style-name="TableCell538">
            <text:p text:style-name="P539">85</text:p>
          </table:table-cell>
          <table:table-cell table:style-name="TableCell540" table:number-rows-spanned="6">
            <text:p text:style-name="P541"/>
          </table:table-cell>
          <table:table-cell table:style-name="TableCell542">
            <text:p text:style-name="P543">85</text:p>
          </table:table-cell>
          <table:table-cell table:style-name="TableCell544" table:number-rows-spanned="6">
            <text:p text:style-name="P545"/>
          </table:table-cell>
        </table:table-row>
        <table:table-row table:style-name="TableRow546">
          <table:table-cell table:style-name="TableCell547">
            <text:p text:style-name="P548">Skleněných</text:p>
          </table:table-cell>
          <table:table-cell table:style-name="TableCell549">
            <text:p text:style-name="P550">75</text:p>
          </table:table-cell>
          <table:covered-table-cell>
            <text:p text:style-name="P551"/>
          </table:covered-table-cell>
          <table:table-cell table:style-name="TableCell552">
            <text:p text:style-name="P553">75</text:p>
          </table:table-cell>
          <table:covered-table-cell>
            <text:p text:style-name="P554"/>
          </table:covered-table-cell>
          <table:table-cell table:style-name="TableCell555">
            <text:p text:style-name="P556">75</text:p>
          </table:table-cell>
          <table:covered-table-cell>
            <text:p text:style-name="P557"/>
          </table:covered-table-cell>
          <table:table-cell table:style-name="TableCell558">
            <text:p text:style-name="P559">75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Plastových</text:p>
          </table:table-cell>
          <table:table-cell table:style-name="TableCell564">
            <text:p text:style-name="P565">50</text:p>
          </table:table-cell>
          <table:covered-table-cell>
            <text:p text:style-name="P566"/>
          </table:covered-table-cell>
          <table:table-cell table:style-name="TableCell567">
            <text:p text:style-name="P568">50</text:p>
          </table:table-cell>
          <table:covered-table-cell>
            <text:p text:style-name="P569"/>
          </table:covered-table-cell>
          <table:table-cell table:style-name="TableCell570">
            <text:p text:style-name="P571">55</text:p>
          </table:table-cell>
          <table:covered-table-cell>
            <text:p text:style-name="P572"/>
          </table:covered-table-cell>
          <table:table-cell table:style-name="TableCell573">
            <text:p text:style-name="P574">55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Železných</text:p>
          </table:table-cell>
          <table:table-cell table:style-name="TableCell579">
            <text:p text:style-name="P580">55</text:p>
          </table:table-cell>
          <table:covered-table-cell>
            <text:p text:style-name="P581"/>
          </table:covered-table-cell>
          <table:table-cell table:style-name="TableCell582">
            <text:p text:style-name="P583">70</text:p>
          </table:table-cell>
          <table:covered-table-cell>
            <text:p text:style-name="P584"/>
          </table:covered-table-cell>
          <table:table-cell table:style-name="TableCell585">
            <text:p text:style-name="P586">80</text:p>
          </table:table-cell>
          <table:covered-table-cell>
            <text:p text:style-name="P587"/>
          </table:covered-table-cell>
          <table:table-cell table:style-name="TableCell588">
            <text:p text:style-name="P589">80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Hliníkových</text:p>
          </table:table-cell>
          <table:table-cell table:style-name="TableCell594">
            <text:p text:style-name="P595">-</text:p>
          </table:table-cell>
          <table:covered-table-cell>
            <text:p text:style-name="P596"/>
          </table:covered-table-cell>
          <table:table-cell table:style-name="TableCell597">
            <text:p text:style-name="P598">35</text:p>
          </table:table-cell>
          <table:covered-table-cell>
            <text:p text:style-name="P599"/>
          </table:covered-table-cell>
          <table:table-cell table:style-name="TableCell600">
            <text:p text:style-name="P601">50</text:p>
          </table:table-cell>
          <table:covered-table-cell>
            <text:p text:style-name="P602"/>
          </table:covered-table-cell>
          <table:table-cell table:style-name="TableCell603">
            <text:p text:style-name="P604">60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Dřevěných</text:p>
          </table:table-cell>
          <table:table-cell table:style-name="TableCell609">
            <text:p text:style-name="P610">15</text:p>
          </table:table-cell>
          <table:covered-table-cell>
            <text:p text:style-name="P611"/>
          </table:covered-table-cell>
          <table:table-cell table:style-name="TableCell612">
            <text:p text:style-name="P613">25</text:p>
          </table:table-cell>
          <table:covered-table-cell>
            <text:p text:style-name="P614"/>
          </table:covered-table-cell>
          <table:table-cell table:style-name="TableCell615">
            <text:p text:style-name="P616">30</text:p>
          </table:table-cell>
          <table:covered-table-cell>
            <text:p text:style-name="P617"/>
          </table:covered-table-cell>
          <table:table-cell table:style-name="TableCell618">
            <text:p text:style-name="P619">30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Prodejních určených<text:s/></text:p>
            <text:p text:style-name="P624">spotřebiteli</text:p>
          </table:table-cell>
          <table:table-cell table:style-name="TableCell625">
            <text:p text:style-name="P626">50<text:s/></text:p>
          </table:table-cell>
          <table:table-cell table:style-name="TableCell627">
            <text:p text:style-name="P628">55<text:s/></text:p>
          </table:table-cell>
          <table:table-cell table:style-name="TableCell629">
            <text:p text:style-name="P630">50<text:s/></text:p>
          </table:table-cell>
          <table:table-cell table:style-name="TableCell631">
            <text:p text:style-name="P632">55<text:s/></text:p>
          </table:table-cell>
          <table:table-cell table:style-name="TableCell633">
            <text:p text:style-name="P634">50<text:s/></text:p>
          </table:table-cell>
          <table:table-cell table:style-name="TableCell635">
            <text:p text:style-name="P636">55<text:s/></text:p>
          </table:table-cell>
          <table:table-cell table:style-name="TableCell637">
            <text:p text:style-name="P638">50<text:s/></text:p>
          </table:table-cell>
          <table:table-cell table:style-name="TableCell639">
            <text:p text:style-name="P640">55</text:p>
          </table:table-cell>
        </table:table-row>
        <table:table-row table:style-name="TableRow641">
          <table:table-cell table:style-name="TableCell642">
            <text:p text:style-name="P643">Celkem</text:p>
          </table:table-cell>
          <table:table-cell table:style-name="TableCell644">
            <text:p text:style-name="P645"><text:span text:style-name="T646">70<text:s/></text:span></text:p>
          </table:table-cell>
          <table:table-cell table:style-name="TableCell647">
            <text:p text:style-name="P648"><text:span text:style-name="T649">75<text:s/></text:span></text:p>
          </table:table-cell>
          <table:table-cell table:style-name="TableCell650">
            <text:p text:style-name="P651"><text:span text:style-name="T652">75<text:s/></text:span></text:p>
          </table:table-cell>
          <table:table-cell table:style-name="TableCell653">
            <text:p text:style-name="P654"><text:span text:style-name="T655">80<text:s/></text:span></text:p>
          </table:table-cell>
          <table:table-cell table:style-name="TableCell656">
            <text:p text:style-name="P657"><text:span text:style-name="T658">75<text:s/></text:span></text:p>
          </table:table-cell>
          <table:table-cell table:style-name="TableCell659">
            <text:p text:style-name="P660"><text:span text:style-name="T661">80</text:span><text:span text:style-name="T662"><text:s/></text:span></text:p>
          </table:table-cell>
          <table:table-cell table:style-name="TableCell663">
            <text:p text:style-name="P664"><text:span text:style-name="T665">75<text:s/></text:span></text:p>
          </table:table-cell>
          <table:table-cell table:style-name="TableCell666">
            <text:p text:style-name="P667"><text:span text:style-name="T668">80</text:span></text:p>
          </table:table-cell>
        </table:table-row>
      </table:table>
      <text:p text:style-name="P669"><text:bookmark-start text:name="_Toc139888181"/><text:bookmark-start text:name="_Toc142483841"/><text:bookmark-start text:name="_Ref142483923"/><text:span text:style-name="T670">Tabulka<text:s/></text:span><text:span text:style-name="T671">3</text:span><text:span text:style-name="T672"><text:s/>–<text:s/></text:span><text:span text:style-name="T673">Cíle pro recyklaci a využití obalových odpadů do 31. 12. 2035</text:span><text:bookmark-end text:name="_Toc139888181"/><text:bookmark-end text:name="_Toc142483841"/><text:bookmark-end text:name="_Ref142483923"/><text:span text:style-name="T674"><text:s/></text:span></text:p>
      <text:p text:style-name="P675"><text:span text:style-name="T676">Opatření</text:span><text:span text:style-name="T677">:</text:span></text:p>
      <text:list text:style-name="LFO91" text:continue-numbering="true">
        <text:list-item>
          <text:p text:style-name="P678">Zachovat a rozvíjet stávající integrovaný systém odděleného soustřeďování (tříděný sběr) komunálních odpadů, včetně jejich obalové složky a podporovat další rozvoj tohoto systému.</text:p>
        </text:list-item>
        <text:list-item>
          <text:p text:style-name="P679">Podporovat nakládání s obalovými odpady dle hierarchie odpadového hospodářství.</text:p>
        </text:list-item>
        <text:list-item>
          <text:p text:style-name="P680">Podporovat zavádění opakovaně použitelných obalů.</text:p>
        </text:list-item>
        <text:list-item>
          <text:p text:style-name="P681">Důsledně kontrolovat zajištění odděleného soustřeďování (tříděného sběru) v obcích pro využitelné složky komunálních odpadů, minimálně komodit: papír, plasty, sklo a kovy.</text:p>
        </text:list-item>
        <text:list-item>
          <text:p text:style-name="P682">Důsledně kontrolovat dodržování hierarchie odpadového hospodářství.</text:p>
        </text:list-item>
        <text:list-item>
          <text:p text:style-name="P683">Průběžně vyhodnocovat nakládání s obaly v rámci obecního systému k nakládání s komunálními odpady, kapacitní možnosti systému a navrhovat opatření k jeho zlepšení.</text:p>
        </text:list-item>
        <text:list-item>
          <text:p text:style-name="P684">Průběžně vyhodnocovat obecní systém nakládání s komunálními odpady na regionální úrovni.</text:p>
        </text:list-item>
      </text:list>
      <text:list text:style-name="LFO1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5">Odpadní elektrozařízení</text:p>
                    </text:list-item>
                  </text:list>
                </text:list-item>
              </text:list>
            </text:list-item>
          </text:list>
        </text:list-item>
      </text:list>
      <text:p text:style-name="P686">Cíle:</text:p>
      <text:list text:style-name="LFO92" text:continue-numbering="true">
        <text:list-item>
          <text:p text:style-name="P687"><text:span text:style-name="T688">Dosahovat vysoké úrovně zpětného odběru odpadních elektrozařízení.</text:span><text:span text:style-name="T689"><text:s/></text:span></text:p>
        </text:list-item>
      </text:list>
      <text:p text:style-name="P690">Dosahovat úrovně zpětného odběru odpadních elektrozařízení v míře 65 % uvedené v tabulce 23 (od roku 2021 a dále).</text:p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3">
            <text:p text:style-name="P698"><text:span text:style-name="T699">Cíle pro zpětný odběr odpadních elektrozařízení (%)</text:span></text:p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 table:number-rows-spanned="2">
            <text:p text:style-name="P702">Cíle</text:p>
          </table:table-cell>
          <table:covered-table-cell/>
          <table:table-cell table:style-name="TableCell703">
            <text:p text:style-name="P704">Rok</text:p>
          </table:table-cell>
        </table:table-row>
        <table:table-row table:style-name="TableRow705">
          <table:covered-table-cell>
            <text:p text:style-name="P706"/>
          </table:covered-table-cell>
          <table:covered-table-cell/>
          <table:table-cell table:style-name="TableCell707">
            <text:p text:style-name="P708">2021 a dále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Odpadní elektrozařízení celkem (celkem za skupiny 1–6)</text:span></text:p>
          </table:table-cell>
          <table:covered-table-cell/>
          <table:table-cell table:style-name="TableCell713">
            <text:p text:style-name="P714">65 %</text:p>
          </table:table-cell>
        </table:table-row>
        <table:table-row table:style-name="TableRow715">
          <table:table-cell table:style-name="TableCell716" table:number-rows-spanned="3">
            <text:p text:style-name="P717"><text:span text:style-name="T718">Z toho samostatně</text:span></text:p>
          </table:table-cell>
          <table:table-cell table:style-name="TableCell719">
            <text:p text:style-name="P720"><text:span text:style-name="T721">Odpadní elektrozařízení skupiny 1</text:span></text:p>
          </table:table-cell>
          <table:table-cell table:style-name="TableCell722">
            <text:p text:style-name="P723">65 %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<text:span text:style-name="T728">Odpadní elektrozařízení skupiny 2</text:span></text:p>
          </table:table-cell>
          <table:table-cell table:style-name="TableCell729">
            <text:p text:style-name="P730">65 %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Odpadní elektrozařízení skupiny 3</text:p>
          </table:table-cell>
          <table:table-cell table:style-name="TableCell735">
            <text:p text:style-name="P736">65 %</text:p>
          </table:table-cell>
        </table:table-row>
      </table:table>
      <text:p text:style-name="P737"><text:bookmark-start text:name="_Toc139888182"/><text:bookmark-start text:name="_Toc142483842"/><text:bookmark-start text:name="_Ref142483924"/><text:span text:style-name="T738">Tabulka<text:s/></text:span><text:span text:style-name="T739">4</text:span><text:span text:style-name="T740"><text:s/>– Cíle pro zpětný odběr odpadních elektrozařízení (%)</text:span><text:bookmark-end text:name="_Toc139888182"/><text:bookmark-end text:name="_Toc142483842"/><text:bookmark-end text:name="_Ref142483924"/></text:p>
      <text:p text:style-name="P741"><text:span text:style-name="T742">Za účelem zajištění vysoké míry sběru elektroodpadů s obsahem problematických a nebezpečných látek ve vztahu k životnímu prostředí a lidskému zdraví jsou stanoveny samostatné cíle zpětného odběru pro<text:s/></text:span><text:span text:style-name="T743">skupiny</text:span><text:span text:style-name="T744"><text:s/>elektrozařízení 1, 2 a 3 (zařízení pro tepelnou výměnu; obrazovky, monitory a zařízení obsahující obrazovky o ploše větší než 100 cm</text:span><text:span text:style-name="T745">2</text:span><text:span text:style-name="T746">; světelné zdroje), a to samostatně pro každou skupinu ve výši také minimálně 65 %.</text:span></text:p>
      <text:list text:style-name="LFO92" text:continue-numbering="true">
        <text:list-item>
          <text:p text:style-name="P747"><text:span text:style-name="T748">Zajistit vysokou míru přípravy k opětovnému použití, recyklaci a využití odpadních elektrozařízení.<text:s/></text:span></text:p>
        </text:list-item>
      </text:list>
      <text:p text:style-name="P749">Dosahovat úrovně přípravy k<text:s/>opětovnému<text:s/>použití, recyklace a využití odpadních elektrozařízení uvedené v tabulce (od r. 2021 a dále).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3">
            <text:p text:style-name="P756">Cíle pro přípravu k opětovnému použití, recyklaci a využití odpadních elektrozařízení</text:p>
          </table:table-cell>
          <table:covered-table-cell/>
          <table:covered-table-cell/>
        </table:table-row>
        <table:table-row table:style-name="TableRow757">
          <table:table-cell table:style-name="TableCell758" table:number-rows-spanned="2">
            <text:p text:style-name="P759"><text:span text:style-name="T760">Cíle</text:span></text:p>
          </table:table-cell>
          <table:table-cell table:style-name="TableCell761" table:number-columns-spanned="2">
            <text:p text:style-name="P762"><text:span text:style-name="T763">Rok 2021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Využití</text:p>
          </table:table-cell>
          <table:table-cell table:style-name="TableCell768">
            <text:p text:style-name="P769">Recyklace a příprava k opětovnému použití</text:p>
          </table:table-cell>
        </table:table-row>
        <table:table-row table:style-name="TableRow770">
          <table:table-cell table:style-name="TableCell771">
            <text:list text:style-name="LFO134" text:continue-numbering="true">
              <text:list-item>
                <text:p text:style-name="P772"><text:s/>Zařízení pro tepelnou výměnu</text:p>
              </text:list-item>
            </text:list>
          </table:table-cell>
          <table:table-cell table:style-name="TableCell773">
            <text:p text:style-name="P774">85 %</text:p>
          </table:table-cell>
          <table:table-cell table:style-name="TableCell775">
            <text:p text:style-name="P776">80 %</text:p>
          </table:table-cell>
        </table:table-row>
        <table:table-row table:style-name="TableRow777">
          <table:table-cell table:style-name="TableCell778">
            <text:list text:style-name="LFO134" text:continue-numbering="true">
              <text:list-item>
                <text:p text:style-name="P779"><text:span text:style-name="T780">Obrazovky, monitory a zařízení obsahující obrazovky o ploše větší než 100 cm</text:span><text:span text:style-name="T781">2</text:span></text:p>
              </text:list-item>
            </text:list>
          </table:table-cell>
          <table:table-cell table:style-name="TableCell782">
            <text:p text:style-name="P783">80 %</text:p>
          </table:table-cell>
          <table:table-cell table:style-name="TableCell784">
            <text:p text:style-name="P785">70 %</text:p>
          </table:table-cell>
        </table:table-row>
        <table:table-row table:style-name="TableRow786">
          <table:table-cell table:style-name="TableCell787">
            <text:list text:style-name="LFO134" text:continue-numbering="true">
              <text:list-item>
                <text:p text:style-name="P788">Světelné zdroje*</text:p>
              </text:list-item>
            </text:list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80 %</text:p>
          </table:table-cell>
        </table:table-row>
        <table:table-row table:style-name="TableRow793">
          <table:table-cell table:style-name="TableCell794">
            <text:list text:style-name="LFO134" text:continue-numbering="true">
              <text:list-item>
                <text:p text:style-name="P795">Velká zařízení</text:p>
              </text:list-item>
            </text:list>
          </table:table-cell>
          <table:table-cell table:style-name="TableCell796">
            <text:p text:style-name="P797">85 %</text:p>
          </table:table-cell>
          <table:table-cell table:style-name="TableCell798">
            <text:p text:style-name="P799">80 %</text:p>
          </table:table-cell>
        </table:table-row>
        <table:table-row table:style-name="TableRow800">
          <table:table-cell table:style-name="TableCell801">
            <text:list text:style-name="LFO134" text:continue-numbering="true">
              <text:list-item>
                <text:p text:style-name="P802">Malá zařízení</text:p>
              </text:list-item>
            </text:list>
          </table:table-cell>
          <table:table-cell table:style-name="TableCell803">
            <text:p text:style-name="P804">75 %</text:p>
          </table:table-cell>
          <table:table-cell table:style-name="TableCell805">
            <text:p text:style-name="P806">55 %</text:p>
          </table:table-cell>
        </table:table-row>
        <table:table-row table:style-name="TableRow807">
          <table:table-cell table:style-name="TableCell808">
            <text:list text:style-name="LFO134" text:continue-numbering="true">
              <text:list-item>
                <text:p text:style-name="P809">Malá zařízení informačních technologií a telekomunikační zařízení (žádný vnější rozměr není větší než 50 cm)</text:p>
              </text:list-item>
            </text:list>
          </table:table-cell>
          <table:table-cell table:style-name="TableCell810">
            <text:p text:style-name="P811">75 %</text:p>
          </table:table-cell>
          <table:table-cell table:style-name="TableCell812">
            <text:p text:style-name="P813">55 %</text:p>
          </table:table-cell>
        </table:table-row>
      </table:table>
      <text:p text:style-name="P814">Pozn. * (pouze recyklace)</text:p>
      <text:p text:style-name="P815"><text:bookmark-start text:name="_Toc139888183"/><text:bookmark-start text:name="_Toc142483843"/><text:bookmark-start text:name="_Ref142483929"/><text:span text:style-name="T816">Tabulka<text:s/></text:span><text:span text:style-name="T817">5</text:span><text:span text:style-name="T818"><text:s/>–<text:s/></text:span><text:span text:style-name="T819">Cíle pro přípravu k opětovnému použití, recyklaci a využití odpadních</text:span><text:bookmark-end text:name="_Toc139888183"/><text:bookmark-end text:name="_Toc142483843"/><text:bookmark-end text:name="_Ref142483929"/></text:p>
      <text:p text:style-name="P820">elektrozařízení</text:p>
      <text:p text:style-name="P821">Sleduje se míra využití, recyklace a přípravy k opětovnému použití odpadních elektrozařízení v každé skupině elektrozařízení.</text:p>
      <text:p text:style-name="P822">Opatření:</text:p>
      <text:list text:style-name="LFO93" text:continue-numbering="true">
        <text:list-item>
          <text:p text:style-name="P823">Zachovat a dále rozvíjet funkční systém zpětného odběru odpadních elektrozařízení za účelem zajištění splnění cílů.</text:p>
        </text:list-item>
        <text:list-item>
          <text:p text:style-name="P824">Podporovat spolupráci výrobců a kolektivních systémů v rámci systému zpětného odběru, například s ohledem na kvalitu a kontrolu evidovaných dat, dostupnost sběrné sítě pro spotřebitele nebo realizaci osvětových a informačních kampaní s cílem zvýšení množství zpětně odebraných odpadních elektrozařízení.</text:p>
        </text:list-item>
        <text:list-item>
          <text:p text:style-name="P825">Aplikovat v rámci systému zpětného odběru zjednodušený odpadový režim pro nakládání s odpady při sběru a přepravě odpadních elektrozařízení.</text:p>
        </text:list-item>
        <text:list-item>
          <text:p text:style-name="P826">Prohlubovat spolupráci výrobců a kolektivních systémů s komunální sférou a posilovat vazbu sběrné sítě na obecní systémy nakládání s komunálními odpady.</text:p>
        </text:list-item>
        <text:list-item>
          <text:p text:style-name="P827">Kontrolovat nastavené standardy pro zpětný odběr, přepravu a zpracování odpadních elektrozařízení a kontrolovat je orgány státní správy a samosprávy.</text:p>
        </text:list-item>
        <text:list-item>
          <text:p text:style-name="P828">Lépe zabezpečit stávající sběrnou infrastrukturu proti krádežím a nelegální demontáži odpadních elektrozařízení.</text:p>
        </text:list-item>
        <text:list-item>
          <text:p text:style-name="P829">Zvyšovat dostupnost a počet míst zpětného odběru odpadních elektrozařízení a zveřejňovat je v Registru míst zpětného odběru.</text:p>
        </text:list-item>
        <text:list-item>
          <text:p text:style-name="P830">Zintenzivnit informační kampaně a osvětu o správném nakládání s odpadními elektrozařízeními.</text:p>
        </text:list-item>
        <text:list-item>
          <text:p text:style-name="P831">Dodržovat hierarchii odpadového hospodářství s upřednostněním opětovného použití elektrozařízení ze strany státních i soukromých institucí.</text:p>
        </text:list-item>
        <text:list-item>
          <text:p text:style-name="P832">Důsledně kontrolovat dodržování hierarchie odpadového hospodářství.</text:p>
        </text:list-item>
        <text:list-item>
          <text:p text:style-name="P833">Podporovat výzkum a vývoj nových technologických postupů a recyklačních technologií se zaměřením na využití odpadních elektrozařízení.</text:p>
        </text:list-item>
      </text:list>
      <text:list text:style-name="LFO1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4">Odpadní baterie a akumulátory</text:p>
                    </text:list-item>
                  </text:list>
                </text:list-item>
              </text:list>
            </text:list-item>
          </text:list>
        </text:list-item>
      </text:list>
      <text:p text:style-name="P835">Cíle:</text:p>
      <text:list text:style-name="LFO94" text:continue-numbering="true">
        <text:list-item>
          <text:p text:style-name="P836"><text:span text:style-name="T837">Zvyšovat úroveň zpětného odběru odpadních přenosných baterií a akumulátorů.<text:s/></text:span></text:p>
        </text:list-item>
      </text:list>
      <text:p text:style-name="P838"><text:span text:style-name="T839">Dosahovat úrovně zpětného odběru odpadních přenosných baterií a akumulátorů v minimální míře 45 % dle tabulky.</text:span></text:p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2">
            <text:p text:style-name="P845"><text:span text:style-name="T846">Cíl pro zpětný odběr odpadních přenosných baterií a akumulátorů (%)</text:span></text:p>
          </table:table-cell>
          <table:covered-table-cell/>
        </table:table-row>
        <table:table-row table:style-name="TableRow847">
          <table:table-cell table:style-name="TableCell848" table:number-rows-spanned="2">
            <text:p text:style-name="P849">Rok</text:p>
          </table:table-cell>
          <table:table-cell table:style-name="TableCell850">
            <text:p text:style-name="P851">Cíl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Zpětný</text:span><text:span text:style-name="T857"><text:s/>odběr</text:span></text:p>
          </table:table-cell>
        </table:table-row>
        <table:table-row table:style-name="TableRow858">
          <table:table-cell table:style-name="TableCell859">
            <text:p text:style-name="P860">2020 a dále</text:p>
          </table:table-cell>
          <table:table-cell table:style-name="TableCell861">
            <text:p text:style-name="P862">45 %</text:p>
          </table:table-cell>
        </table:table-row>
      </table:table>
      <text:p text:style-name="P863"><text:bookmark-start text:name="_Toc139888184"/><text:bookmark-start text:name="_Toc142483844"/><text:bookmark-start text:name="_Ref142483931"/><text:span text:style-name="T864">Tabulka<text:s/></text:span><text:span text:style-name="T865">6</text:span><text:span text:style-name="T866"><text:s/>– Cíl pro zpětný odběr odpadních přenosných baterií a akumulátorů (%)</text:span><text:bookmark-end text:name="_Toc139888184"/><text:bookmark-end text:name="_Toc142483844"/><text:bookmark-end text:name="_Ref142483931"/></text:p>
      <text:list text:style-name="LFO94" text:continue-numbering="true">
        <text:list-item>
          <text:p text:style-name="P867"><text:span text:style-name="T868">Dosahovat vysoké recyklační účinnosti procesů recyklace odpadních baterií a akumulátorů.<text:s/></text:span></text:p>
        </text:list-item>
      </text:list>
      <text:p text:style-name="P869">Dosahovat<text:s/>minimální recyklační účinnosti procesů recyklace skupin odpadních baterií a akumulátorů dle tabulky. Minimální recyklační účinnost pro recyklaci výstupních frakcí recyklačního procesu na celkové hmotnosti odpadních baterií nebo akumulátorů vstupujících do recyklačního procesu.</text:p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columns-spanned="2">
            <text:p text:style-name="P875"><text:span text:style-name="T876">Cíl pro recyklační účinnost recyklačních procesů odpadních baterií nebo akumulátorů (%)</text:span></text:p>
          </table:table-cell>
          <table:covered-table-cell/>
        </table:table-row>
        <table:table-row table:style-name="TableRow877">
          <table:table-cell table:style-name="TableCell878" table:number-rows-spanned="2">
            <text:p text:style-name="P879">Cíl</text:p>
          </table:table-cell>
          <table:table-cell table:style-name="TableCell880">
            <text:p text:style-name="P881">2020 a dále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Minimální recyklační účinnost</text:p>
          </table:table-cell>
        </table:table-row>
        <table:table-row table:style-name="TableRow886">
          <table:table-cell table:style-name="TableCell887">
            <text:p text:style-name="Normální"><text:span text:style-name="T888">Olověné akumulátory</text:span></text:p>
          </table:table-cell>
          <table:table-cell table:style-name="TableCell889">
            <text:p text:style-name="P890">65 %</text:p>
          </table:table-cell>
        </table:table-row>
        <table:table-row table:style-name="TableRow891">
          <table:table-cell table:style-name="TableCell892">
            <text:p text:style-name="Normální"><text:span text:style-name="T893">Nikl-kadmiové akumulátory</text:span></text:p>
          </table:table-cell>
          <table:table-cell table:style-name="TableCell894">
            <text:p text:style-name="P895">75 %</text:p>
          </table:table-cell>
        </table:table-row>
        <table:table-row table:style-name="TableRow896">
          <table:table-cell table:style-name="TableCell897">
            <text:p text:style-name="P898">Ostatní baterie a akumulátory</text:p>
          </table:table-cell>
          <table:table-cell table:style-name="TableCell899">
            <text:p text:style-name="P900">50 %</text:p>
          </table:table-cell>
        </table:table-row>
      </table:table>
      <text:p text:style-name="P901"><text:bookmark-start text:name="_Toc139888185"/><text:bookmark-start text:name="_Toc142483845"/><text:bookmark-start text:name="_Ref142483933"/><text:span text:style-name="T902">Tabulka<text:s/></text:span><text:span text:style-name="T903">7</text:span><text:span text:style-name="T904"><text:s/>–</text:span><text:s/><text:span text:style-name="T905">Cíl pro recyklační účinnost recyklačních procesů odpadních baterií nebo akumulátorů (%)</text:span><text:bookmark-end text:name="_Toc139888185"/><text:bookmark-end text:name="_Toc142483845"/><text:bookmark-end text:name="_Ref142483933"/></text:p>
      <text:p text:style-name="P906"/>
      <text:p text:style-name="P907">Opatření:</text:p>
      <text:soft-page-break/>
      <text:list text:style-name="LFO95" text:continue-numbering="true">
        <text:list-item>
          <text:p text:style-name="P908">Zachovat a dále rozvíjet funkční systém zpětného odběru odpadních baterií a akumulátorů za účelem zajištění splnění cílů.</text:p>
        </text:list-item>
        <text:list-item>
          <text:p text:style-name="P909">Podporovat spolupráci výrobců a kolektivních systémů v rámci systému zpětného odběru, například s ohledem na kvalitu a kontrolu evidovaných dat, dostupnost sběrné sítě pro spotřebitele nebo realizaci osvětových a informačních kampaní s cílem zvýšení množství zpětně odebraných odpadních baterií a akumulátorů.</text:p>
        </text:list-item>
        <text:list-item>
          <text:p text:style-name="P910">Prohlubovat spolupráci výrobců a kolektivních systémů s komunální sférou a posilovat vazbu sběrné sítě na obecní systémy nakládání s komunálními odpady.</text:p>
        </text:list-item>
        <text:list-item>
          <text:p text:style-name="P911">Zintenzivnit informační kampaně a osvětu o správném nakládání s odpadními bateriemi.</text:p>
        </text:list-item>
        <text:list-item>
          <text:p text:style-name="P912">Důsledně kontrolovat dodržování hierarchie odpadového hospodářství.</text:p>
        </text:list-item>
        <text:list-item>
          <text:p text:style-name="P913">Podporovat výzkum a vývoj recyklačních technologií, které jsou šetrné k životnímu prostředí a nákladově efektivní.</text:p>
        </text:list-item>
        <text:list-item>
          <text:p text:style-name="P914">Podporovat bezpečné nakládání s odpadními bateriemi s obsahem lithia nebo jeho sloučenin.</text:p>
        </text:list-item>
      </text:list>
      <text:list text:style-name="LFO1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5">Odpadní pneumatiky</text:p>
                    </text:list-item>
                  </text:list>
                </text:list-item>
              </text:list>
            </text:list-item>
          </text:list>
        </text:list-item>
      </text:list>
      <text:p text:style-name="P916">Cíle:</text:p>
      <text:list text:style-name="LFO96" text:continue-numbering="true">
        <text:list-item>
          <text:p text:style-name="P917"><text:span text:style-name="T918">Zvýšit úroveň zpětného odběru odpadních pneumatik.<text:s/></text:span></text:p>
        </text:list-item>
      </text:list>
      <text:p text:style-name="P919">Dosáhnout<text:s/>úrovně zpětného odběru odpadních pneumatik dle tabulky.</text:p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2">
            <text:p text:style-name="P925"><text:span text:style-name="T926">Cíl pro úroveň zpětného odběru odpadních pneumatik uvedených na trh v České republice (%)</text:span></text:p>
          </table:table-cell>
          <table:covered-table-cell/>
        </table:table-row>
        <table:table-row table:style-name="TableRow927">
          <table:table-cell table:style-name="TableCell928" table:number-rows-spanned="2">
            <text:p text:style-name="P929">Rok</text:p>
          </table:table-cell>
          <table:table-cell table:style-name="TableCell930">
            <text:p text:style-name="P931">Cíl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Zpětný odběr</text:p>
          </table:table-cell>
        </table:table-row>
        <table:table-row table:style-name="TableRow936">
          <table:table-cell table:style-name="TableCell937">
            <text:p text:style-name="P938">2020<text:s/></text:p>
          </table:table-cell>
          <table:table-cell table:style-name="TableCell939">
            <text:p text:style-name="P940">65 %</text:p>
          </table:table-cell>
        </table:table-row>
        <table:table-row table:style-name="TableRow941">
          <table:table-cell table:style-name="TableCell942">
            <text:p text:style-name="P943">2021</text:p>
          </table:table-cell>
          <table:table-cell table:style-name="TableCell944">
            <text:p text:style-name="P945">70 %</text:p>
          </table:table-cell>
        </table:table-row>
        <table:table-row table:style-name="TableRow946">
          <table:table-cell table:style-name="TableCell947">
            <text:p text:style-name="P948">2022 a dále</text:p>
          </table:table-cell>
          <table:table-cell table:style-name="TableCell949">
            <text:p text:style-name="P950">80 %</text:p>
          </table:table-cell>
        </table:table-row>
      </table:table>
      <text:p text:style-name="P951"><text:bookmark-start text:name="_Toc139888186"/><text:bookmark-start text:name="_Toc142483846"/><text:bookmark-start text:name="_Ref142483934"/><text:span text:style-name="T952">Tabulka<text:s/></text:span><text:span text:style-name="T953">8</text:span><text:span text:style-name="T954"><text:s/>– Cíl pro úroveň zpětného odběru odpadních pneumatik uvedených na trh</text:span><text:bookmark-end text:name="_Toc139888186"/><text:bookmark-end text:name="_Toc142483846"/><text:bookmark-end text:name="_Ref142483934"/><text:span text:style-name="T955"><text:s/></text:span></text:p>
      <text:p text:style-name="P956">v České republice (%)</text:p>
      <text:p text:style-name="P957"/>
      <text:list text:style-name="LFO96" text:continue-numbering="true">
        <text:list-item>
          <text:p text:style-name="P958"><text:span text:style-name="T959">Dosahovat vysoké míry využití při zpracování odpadních pneumatik.<text:s/></text:span></text:p>
        </text:list-item>
      </text:list>
      <text:p text:style-name="P960">Dosáhnout míry využití odpadních pneumatik dle tabulky (od roku 2020 dále).</text:p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columns-spanned="2">
            <text:p text:style-name="P966"><text:span text:style-name="T967">Cíl pro využití odpadních pneumatik (%)</text:span></text:p>
          </table:table-cell>
          <table:covered-table-cell/>
        </table:table-row>
        <table:table-row table:style-name="TableRow968">
          <table:table-cell table:style-name="TableCell969" table:number-rows-spanned="2">
            <text:p text:style-name="P970">Rok</text:p>
          </table:table-cell>
          <table:table-cell table:style-name="TableCell971">
            <text:p text:style-name="P972">Cíl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<text:span text:style-name="T977">V</text:span><text:span text:style-name="T978">yužití</text:span></text:p>
          </table:table-cell>
        </table:table-row>
        <table:table-row table:style-name="TableRow979">
          <table:table-cell table:style-name="TableCell980">
            <text:p text:style-name="P981">2020 a dále</text:p>
          </table:table-cell>
          <table:table-cell table:style-name="TableCell982">
            <text:p text:style-name="P983">100 %</text:p>
          </table:table-cell>
        </table:table-row>
      </table:table>
      <text:p text:style-name="P984"><text:bookmark-start text:name="_Toc139888187"/><text:bookmark-start text:name="_Toc142483847"/><text:bookmark-start text:name="_Ref142483935"/><text:span text:style-name="T985">Tabulka<text:s/></text:span><text:span text:style-name="T986">9</text:span><text:span text:style-name="T987"><text:s/>– Cíl pro využití odpadních pneumatik (%)</text:span><text:bookmark-end text:name="_Toc139888187"/><text:bookmark-end text:name="_Toc142483847"/><text:bookmark-end text:name="_Ref142483935"/></text:p>
      <text:soft-page-break/>
      <text:list text:style-name="LFO94" text:continue-numbering="true">
        <text:list-item>
          <text:p text:style-name="P988"><text:span text:style-name="T989">Dosáhnout míry recyklace a přípravy k opětovnému použití<text:s/></text:span><text:span text:style-name="T990">odpadních pneumatik dle tabulky.<text:s/></text:span></text:p>
        </text:list-item>
      </text:list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columns-spanned="2">
            <text:p text:style-name="P996"><text:span text:style-name="T997">Cíle pro recyklaci a přípravu k opětovnému použití odpadních pneumatik (%)</text:span></text:p>
          </table:table-cell>
          <table:covered-table-cell/>
        </table:table-row>
        <table:table-row table:style-name="TableRow998">
          <table:table-cell table:style-name="TableCell999" table:number-rows-spanned="2">
            <text:p text:style-name="P1000">Rok</text:p>
          </table:table-cell>
          <table:table-cell table:style-name="TableCell1001">
            <text:p text:style-name="P1002">Cíl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Re</text:span><text:span text:style-name="T1008">cyklace a opětovné použití</text:span></text:p>
          </table:table-cell>
        </table:table-row>
        <table:table-row table:style-name="TableRow1009">
          <table:table-cell table:style-name="TableCell1010">
            <text:p text:style-name="P1011">2021</text:p>
          </table:table-cell>
          <table:table-cell table:style-name="TableCell1012">
            <text:p text:style-name="P1013">10 %</text:p>
          </table:table-cell>
        </table:table-row>
        <table:table-row table:style-name="TableRow1014">
          <table:table-cell table:style-name="TableCell1015">
            <text:p text:style-name="P1016">2022<text:s/></text:p>
          </table:table-cell>
          <table:table-cell table:style-name="TableCell1017">
            <text:p text:style-name="P1018">15 %</text:p>
          </table:table-cell>
        </table:table-row>
        <table:table-row table:style-name="TableRow1019">
          <table:table-cell table:style-name="TableCell1020">
            <text:p text:style-name="P1021">2023</text:p>
          </table:table-cell>
          <table:table-cell table:style-name="TableCell1022">
            <text:p text:style-name="P1023">25 %</text:p>
          </table:table-cell>
        </table:table-row>
        <table:table-row table:style-name="TableRow1024">
          <table:table-cell table:style-name="TableCell1025">
            <text:p text:style-name="P1026">2024</text:p>
          </table:table-cell>
          <table:table-cell table:style-name="TableCell1027">
            <text:p text:style-name="P1028">30 %</text:p>
          </table:table-cell>
        </table:table-row>
      </table:table>
      <text:p text:style-name="P1029"><text:bookmark-start text:name="_Toc139888188"/><text:bookmark-start text:name="_Toc142483848"/><text:bookmark-start text:name="_Ref142483936"/><text:span text:style-name="T1030">Tabulka<text:s/></text:span><text:span text:style-name="T1031">10</text:span><text:span text:style-name="T1032"><text:s/>–</text:span><text:s/><text:span text:style-name="T1033">Cíle pro recyklaci a přípravu k opětovnému použití odpadních pneumatik (%)</text:span><text:bookmark-end text:name="_Toc139888188"/><text:bookmark-end text:name="_Toc142483848"/><text:bookmark-end text:name="_Ref142483936"/></text:p>
      <text:p text:style-name="P1034">Opatření:</text:p>
      <text:list text:style-name="LFO97" text:continue-numbering="true">
        <text:list-item>
          <text:p text:style-name="P1035">Rozvíjet funkční systém zpětného odběru odpadních pneumatik za účelem zajištění splnění cílů.</text:p>
        </text:list-item>
        <text:list-item>
          <text:p text:style-name="P1036">Podporovat spolupráci výrobců a kolektivních systémů v rámci systému zpětného odběru, se zaměřením na dostupnost sběrné sítě pro spotřebitele nebo realizaci osvětových a informačních kampaní s cílem zvýšení množství zpětně odebraných odpadních pneumatik.</text:p>
        </text:list-item>
        <text:list-item>
          <text:p text:style-name="P1037">Umožnit spolupráci výrobců a kolektivních systémů s obcemi.</text:p>
        </text:list-item>
        <text:list-item>
          <text:p text:style-name="P1038">Zvyšovat počet míst zpětného odběru pneumatik.</text:p>
        </text:list-item>
        <text:list-item>
          <text:p text:style-name="P1039">Zintenzivnit informační kampaně a osvětu na podporu správného nakládání s odpadními pneumatikami, za účelem minimalizace odkládání pneumatik mimo místa zpětného odběru.</text:p>
        </text:list-item>
        <text:list-item>
          <text:p text:style-name="P1040">Důsledně kontrolovat dodržování hierarchie odpadového hospodářství.</text:p>
        </text:list-item>
        <text:list-item>
          <text:p text:style-name="P1041">Podporovat výzkum a vývoj recyklačních a dalších zpracovatelských technologií, které jsou šetrné k životnímu prostředí a nákladově efektivní.</text:p>
        </text:list-item>
      </text:list>
      <text:list text:style-name="LFO1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2">Vozidla s ukončenou životností</text:p>
                    </text:list-item>
                  </text:list>
                </text:list-item>
              </text:list>
            </text:list-item>
          </text:list>
        </text:list-item>
      </text:list>
      <text:p text:style-name="P1043">Cíl:</text:p>
      <text:p text:style-name="P1044"><text:span text:style-name="T1045">Dosahovat vysoké míry využití při zpracování vozidel s ukončenou životností.</text:span><text:span text:style-name="T1046"><text:s/></text:span></text:p>
      <text:p text:style-name="P1047">Dosáhnout<text:s/>míry opětovného použití, recyklace a využití při zpracování vybraných vozidel s ukončenou životností dle tabulky (od roku 2020 a dále).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 table:number-columns-spanned="3">
            <text:p text:style-name="P1054">Cíle pro využití, recyklaci a opětovné použití frakcí vozidel (%)</text:p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3">
            <text:p text:style-name="P1057">Cíl pro vybraná vozidla s ukončenou životností</text:p>
          </table:table-cell>
          <table:covered-table-cell/>
          <table:covered-table-cell/>
        </table:table-row>
        <table:table-row table:style-name="TableRow1058">
          <table:table-cell table:style-name="TableCell1059">
            <text:p text:style-name="P1060">Rok</text:p>
          </table:table-cell>
          <table:table-cell table:style-name="TableCell1061">
            <text:p text:style-name="P1062"><text:span text:style-name="T1063">Využití a opětovné použití</text:span></text:p>
          </table:table-cell>
          <table:table-cell table:style-name="TableCell1064">
            <text:p text:style-name="P1065"><text:span text:style-name="T1066">Recyklace a opětovné použití</text:span></text:p>
          </table:table-cell>
        </table:table-row>
        <table:table-row table:style-name="TableRow1067">
          <table:table-cell table:style-name="TableCell1068">
            <text:p text:style-name="P1069">2020 a dále</text:p>
          </table:table-cell>
          <table:table-cell table:style-name="TableCell1070">
            <text:p text:style-name="P1071">95 %</text:p>
          </table:table-cell>
          <table:table-cell table:style-name="TableCell1072">
            <text:p text:style-name="P1073">85 %</text:p>
          </table:table-cell>
        </table:table-row>
      </table:table>
      <text:p text:style-name="P1074"><text:bookmark-start text:name="_Toc139888189"/><text:bookmark-start text:name="_Toc142483849"/><text:bookmark-start text:name="_Ref142483937"/><text:span text:style-name="T1075">Tabulka<text:s/></text:span><text:span text:style-name="T1076">11</text:span><text:span text:style-name="T1077"><text:s/>–</text:span><text:span text:style-name="T1078"><text:s/></text:span><text:span text:style-name="T1079">Cíle pro využití, recyklaci a opětovné použití frakcí vozidel (%)</text:span><text:bookmark-end text:name="_Toc139888189"/><text:bookmark-end text:name="_Toc142483849"/><text:bookmark-end text:name="_Ref142483937"/></text:p>
      <text:p text:style-name="P1080">Opatření:</text:p>
      <text:list text:style-name="LFO98" text:continue-numbering="true">
        <text:list-item>
          <text:p text:style-name="P1081">Respektovat standardy pro sběr a zpracování vybraných vozidel s ukončenou životností, standardy pro opětovné použití dílů z vybraných vozidel s ukončenou životností a důsledně je vymáhat orgány státní správy a samosprávy.</text:p>
        </text:list-item>
        <text:list-item>
          <text:p text:style-name="P1082">Podporovat sběr a zpracování vybraných vozidel s ukončenou životností z prostředků vybraných na základě emisního poplatku.</text:p>
        </text:list-item>
        <text:list-item>
          <text:p text:style-name="P1083">Podporovat výzkum, vývoj, inovaci a implementaci postupů a technologií s pozitivním vlivem na zvýšení úrovně materiálového a energetického využití odpadů vzniklých při zpracování vozidel s ukončenou životností se zaměřením na využití surovin.</text:p>
        </text:list-item>
        <text:list-item>
          <text:p text:style-name="P1084">Sběrná místa pro vybraná vozidla s ukončenou životností a informace o místech zveřejňovat prostřednictvím Registru míst zpětného odběru.</text:p>
        </text:list-item>
        <text:list-item>
          <text:p text:style-name="P1085">Zintenzivnit informační kampaně a osvětu na podporu správného nakládání s vybranými vozidly s ukončenou životností.</text:p>
        </text:list-item>
        <text:list-item>
          <text:p text:style-name="P1086">Důsledně kontrolovat dodržování hierarchie odpadového hospodářství.</text:p>
        </text:list-item>
      </text:list>
      <text:list text:style-name="LFO137" text:continue-numbering="true">
        <text:list-item>
          <text:list>
            <text:list-item>
              <text:list>
                <text:list-item>
                  <text:p text:style-name="P1087"><text:bookmark-start text:name="_Toc142894607"/><text:bookmark-start text:name="_Toc142895719"/><text:bookmark-start text:name="_Toc142896831"/><text:bookmark-start text:name="_Toc142897937"/><text:bookmark-start text:name="_Toc144131817"/><text:bookmark-start text:name="_Toc144196120"/><text:bookmark-start text:name="_Toc142482769"/><text:bookmark-start text:name="_Toc142894608"/><text:bookmark-start text:name="_Toc142895720"/><text:bookmark-start text:name="_Toc142896832"/><text:bookmark-start text:name="_Toc142897938"/><text:bookmark-start text:name="_Toc144131818"/><text:bookmark-start text:name="_Toc144196121"/><text:bookmark-start text:name="_Toc142482770"/><text:bookmark-start text:name="_Toc142894609"/><text:bookmark-start text:name="_Toc142895721"/><text:bookmark-start text:name="_Toc142896833"/><text:bookmark-start text:name="_Toc142897939"/><text:bookmark-start text:name="_Toc144131819"/><text:bookmark-start text:name="_Toc144196122"/><text:bookmark-start text:name="_Toc135126212"/><text:bookmark-start text:name="_Toc148439140"/><text:bookmark-end text:name="_Toc142894607"/><text:bookmark-end text:name="_Toc142895719"/><text:bookmark-end text:name="_Toc142896831"/><text:bookmark-end text:name="_Toc142897937"/><text:bookmark-end text:name="_Toc144131817"/><text:bookmark-end text:name="_Toc144196120"/><text:bookmark-end text:name="_Toc142482769"/><text:bookmark-end text:name="_Toc142894608"/><text:bookmark-end text:name="_Toc142895720"/><text:bookmark-end text:name="_Toc142896832"/><text:bookmark-end text:name="_Toc142897938"/><text:bookmark-end text:name="_Toc144131818"/><text:bookmark-end text:name="_Toc144196121"/><text:bookmark-end text:name="_Toc142482770"/><text:bookmark-end text:name="_Toc142894609"/><text:bookmark-end text:name="_Toc142895721"/><text:bookmark-end text:name="_Toc142896833"/><text:bookmark-end text:name="_Toc142897939"/><text:bookmark-end text:name="_Toc144131819"/><text:bookmark-end text:name="_Toc144196122"/>Kaly z čistíren komunálních odpadních vod<text:bookmark-end text:name="_Toc135126212"/><text:bookmark-end text:name="_Toc148439140"/></text:p>
                </text:list-item>
              </text:list>
            </text:list-item>
          </text:list>
        </text:list-item>
      </text:list>
      <text:p text:style-name="P1088">Cíl:</text:p>
      <text:list text:style-name="LFO100" text:continue-numbering="true">
        <text:list-item>
          <text:p text:style-name="P1089">Využívat kaly z čistíren komunálních odpadních vod materiálově se zaměřením zejména na využití fosforu, aplikovat vysoce kvalitní kaly do půdy a využívat kaly energeticky.</text:p>
        </text:list-item>
        <text:list-item>
          <text:p text:style-name="P1090">Snižovat množství rizikových látek v kalech z čistíren komunálních odpadních vod.</text:p>
        </text:list-item>
      </text:list>
      <text:p text:style-name="P1091">Opatření:</text:p>
      <text:list text:style-name="LFO99" text:continue-numbering="true">
        <text:list-item>
          <text:p text:style-name="P1092">Sledovat a hodnotit množství kalů z čistíren komunálních odpadních vod a množství těchto kalů využitých k aplikaci na půdu (kompostování a přímé použití kalů na zemědělské půdě).</text:p>
        </text:list-item>
        <text:list-item>
          <text:p text:style-name="P1093">Důsledně kontrolovat legislativně stanovené mikrobiologické a chemické parametry upravených kalů určených k aplikaci na půdu.</text:p>
        </text:list-item>
        <text:list-item>
          <text:p text:style-name="P1094">Podporovat z veřejných zdrojů investice spojené s technologiemi nakládání s kaly z čistíren odpadních vod zejména předcházení vniku reziduí při zachování potenciálu kalů jako zdroje živin (fosfor a další) a organických látek, včetně energetického využívání kalů z čistíren komunálních odpadních vod s odpovídající produkcí kalů.</text:p>
        </text:list-item>
        <text:list-item>
          <text:p text:style-name="P1095">Podporovat a upřednostňovat využití kalů z čistíren komunálních odpadních vod vznikajících v České republice před využitím kalů přivezených ze zahraničí.</text:p>
        </text:list-item>
        <text:list-item>
          <text:p text:style-name="P1096">Podporovat výzkum zaměřený na monitorování obsahu reziduí léčiv, přípravků osobní hygieny a ostatních rizikových látek (mikroplasty) v odpadních vodách a jejich průniku do kalů z čistíren komunálních odpadních vod včetně výzkumu zaměřeného na možnost předcházení těchto látek v odpadních vodách.</text:p>
        </text:list-item>
        <text:list-item>
          <text:p text:style-name="P1097">Provádět a podporovat osvětové kampaně zaměřené zejména na veřejnost, k odstraňování léčiv, chemických prostředků a odpadů v souladu s právními předpisy v této oblasti, tj. odstraňování mimo kanalizační sítě.</text:p>
        </text:list-item>
      </text:list>
      <text:list text:style-name="LFO137" text:continue-numbering="true">
        <text:list-item>
          <text:list>
            <text:list-item>
              <text:list>
                <text:list-item>
                  <text:p text:style-name="P1098"><text:bookmark-start text:name="_Toc142482772"/><text:bookmark-start text:name="_Toc142894611"/><text:bookmark-start text:name="_Toc142895723"/><text:bookmark-start text:name="_Toc142896835"/><text:bookmark-start text:name="_Toc142897941"/><text:bookmark-start text:name="_Toc144131821"/><text:bookmark-start text:name="_Toc144196124"/><text:bookmark-start text:name="_Toc135126213"/><text:bookmark-start text:name="_Toc148439141"/><text:bookmark-end text:name="_Toc142482772"/><text:bookmark-end text:name="_Toc142894611"/><text:bookmark-end text:name="_Toc142895723"/><text:bookmark-end text:name="_Toc142896835"/><text:bookmark-end text:name="_Toc142897941"/><text:bookmark-end text:name="_Toc144131821"/><text:bookmark-end text:name="_Toc144196124"/>Odpadní oleje<text:bookmark-end text:name="_Toc135126213"/><text:bookmark-end text:name="_Toc148439141"/></text:p>
                </text:list-item>
              </text:list>
            </text:list-item>
          </text:list>
        </text:list-item>
      </text:list>
      <text:p text:style-name="P1099">Cíl:</text:p>
      <text:p text:style-name="P1100">Zvyšovat materiálové a energetické využití odpadních olejů.</text:p>
      <text:soft-page-break/>
      <text:p text:style-name="P1101">Opatření:</text:p>
      <text:list text:style-name="LFO101" text:continue-numbering="true">
        <text:list-item>
          <text:p text:style-name="P1102">Zabránit mísení olejů v místech jejich vzniku s jinými odpady nebo látkami, realizovat vhodné soustřeďování a skladování olejů s ohledem na jejich následné využití.</text:p>
        </text:list-item>
        <text:list-item>
          <text:p text:style-name="P1103"><text:span text:style-name="T1104">Odpadní oleje přednostně regenerovat a recyklovat, oleje nevhodné k materiálovému<text:s/></text:span><text:span text:style-name="T1105">využití energeticky využívat v souladu s platnou právní úpravou.</text:span></text:p>
        </text:list-item>
        <text:list-item>
          <text:p text:style-name="P1106">Dodržovat hierarchii odpadového hospodářství.<text:s/></text:p>
        </text:list-item>
        <text:list-item>
          <text:p text:style-name="P1107">Důsledně kontrolovat dodržování hierarchie odpadového hospodářství.</text:p>
        </text:list-item>
      </text:list>
      <text:list text:style-name="LFO137" text:continue-numbering="true">
        <text:list-item>
          <text:list>
            <text:list-item>
              <text:list>
                <text:list-item>
                  <text:p text:style-name="P1108"><text:bookmark-start text:name="_Toc142482774"/><text:bookmark-start text:name="_Toc142894613"/><text:bookmark-start text:name="_Toc142895725"/><text:bookmark-start text:name="_Toc142896837"/><text:bookmark-start text:name="_Toc142897943"/><text:bookmark-start text:name="_Toc144131823"/><text:bookmark-start text:name="_Toc144196126"/><text:bookmark-start text:name="_Toc135126214"/><text:bookmark-start text:name="_Toc148439142"/><text:bookmark-end text:name="_Toc142482774"/><text:bookmark-end text:name="_Toc142894613"/><text:bookmark-end text:name="_Toc142895725"/><text:bookmark-end text:name="_Toc142896837"/><text:bookmark-end text:name="_Toc142897943"/><text:bookmark-end text:name="_Toc144131823"/><text:bookmark-end text:name="_Toc144196126"/>Odpady ze zdravotní a veterinární péče<text:bookmark-end text:name="_Toc135126214"/><text:bookmark-end text:name="_Toc148439142"/></text:p>
                </text:list-item>
              </text:list>
            </text:list-item>
          </text:list>
        </text:list-item>
      </text:list>
      <text:p text:style-name="P1109">Cíl:</text:p>
      <text:p text:style-name="P1110">Minimalizovat negativní účinky při nakládání s odpady ze zdravotní a veterinární péče na lidské zdraví a životní prostředí.</text:p>
      <text:p text:style-name="P1111">Opatření:</text:p>
      <text:list text:style-name="LFO102" text:continue-numbering="true">
        <text:list-item>
          <text:p text:style-name="P1112">S odpady ze zdravotní a veterinární péče s nebezpečnými vlastnostmi nakládat v souladu s hierarchií odpadového hospodářství a dle dostupných technologií s upřednostněním nejlepších dostupných technik.</text:p>
        </text:list-item>
        <text:list-item>
          <text:p text:style-name="P1113">Podporovat výstavbu a modernizaci kapacit pro bezpečné energetické využití nebo spalování odpadů ze zdravotní péče (ostatních i nebezpečných) a zlepšovat připravenost a odolnost na podobné situace jako byla pandemie COVID-19.</text:p>
        </text:list-item>
        <text:list-item>
          <text:p text:style-name="P1114">Navázat spolupráci se zainteresovanými stranami v oblasti osvěty nakládání s odpady ze zdravotnických, veterinárních a jím podobných zařízení s cílem zabezpečit nakládání s odpadem z těchto zařízení v souladu s platnou právní úpravou se zaměřením zejména na důsledné oddělování od odpadu komunálního a zařazování odpadu do kategorie dle jeho skutečných vlastností.</text:p>
        </text:list-item>
      </text:list>
      <text:list text:style-name="LFO137" text:continue-numbering="true">
        <text:list-item>
          <text:list>
            <text:list-item>
              <text:list>
                <text:list-item>
                  <text:p text:style-name="P1115"><text:bookmark-start text:name="_Toc142894615"/><text:bookmark-start text:name="_Toc142895727"/><text:bookmark-start text:name="_Toc142896839"/><text:bookmark-start text:name="_Toc142897945"/><text:bookmark-start text:name="_Toc144131825"/><text:bookmark-start text:name="_Toc144196128"/><text:bookmark-start text:name="_Toc135126215"/><text:bookmark-start text:name="_Toc148439143"/><text:bookmark-end text:name="_Toc142894615"/><text:bookmark-end text:name="_Toc142895727"/><text:bookmark-end text:name="_Toc142896839"/><text:bookmark-end text:name="_Toc142897945"/><text:bookmark-end text:name="_Toc144131825"/><text:bookmark-end text:name="_Toc144196128"/>Specifické skupiny nebezpečných odpadů<text:bookmark-end text:name="_Toc135126215"/><text:bookmark-end text:name="_Toc148439143"/><text:s/></text:p>
                  <text:list text:continue-numbering="true">
                    <text:list-item>
                      <text:p text:style-name="P1116">Odpady a zařízení s obsahem polychlorovaných bifenylů</text:p>
                    </text:list-item>
                  </text:list>
                </text:list-item>
              </text:list>
            </text:list-item>
          </text:list>
        </text:list-item>
      </text:list>
      <text:p text:style-name="P1117">Cíle:</text:p>
      <text:list text:style-name="LFO103" text:continue-numbering="true">
        <text:list-item>
          <text:p text:style-name="P1118">Předat veškerá zařízení a odpady s obsahem polychlorovaných bifenylů do konce roku 2025 do zařízení pro nakládání s odpady a odpady s obsahem polychlorovaných bifenylů do této doby dekontaminovat.</text:p>
        </text:list-item>
        <text:list-item>
          <text:p text:style-name="P1119"><text:span text:style-name="T1120">Odstranit odpady s obsahem polychlorovaných bifenylů v držení zařízení pro nakládání s odpady do konce roku 2028</text:span><text:span text:style-name="T1121">.</text:span></text:p>
        </text:list-item>
      </text:list>
      <text:p text:style-name="P1122">Opatření:</text:p>
      <text:list text:style-name="LFO105" text:continue-numbering="true">
        <text:list-item>
          <text:p text:style-name="P1123">Lehce kontaminovaná zařízení a zařízení s obsahem polychlorovaných bifenylů a objemem náplně menším než 5 l předat do zařízení pro nakládání s tímto druhem odpadu nebo je dekontaminovat nejdéle do konce roku 2025.</text:p>
        </text:list-item>
        <text:list-item>
          <text:p text:style-name="P1124">Sledovat metodicky stanovené možnosti zjišťování obsahu PCB v provozovaných nebo provozuschopných zařízeních.</text:p>
        </text:list-item>
      </text:list>
      <text:soft-page-break/>
      <text:list text:style-name="LFO1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5">Odpady s obsahem perzistentních organických znečišťujících látek</text:p>
                    </text:list-item>
                  </text:list>
                </text:list-item>
              </text:list>
            </text:list-item>
          </text:list>
        </text:list-item>
      </text:list>
      <text:p text:style-name="P1126">Cíle:</text:p>
      <text:list text:style-name="LFO104" text:continue-numbering="true">
        <text:list-item>
          <text:p text:style-name="P1127">Zvýšit povědomí o perzistentních organických znečišťujících látkách a jejich účincích na lidské zdraví a životní prostředí.</text:p>
        </text:list-item>
      </text:list>
      <text:list text:style-name="LFO105" text:continue-numbering="true">
        <text:list-item>
          <text:p text:style-name="P1128"><text:span text:style-name="T1129">Omezit vstup perzistentních organických znečišťujících látek<text:s/></text:span><text:span text:style-name="T1130">z odpadů s nařízením Evropského parlamentu a Rady (EU) 2019/1021 ze dne 20. června 2019 o perzistentních organických znečišťujících látkách (přepracované znění), v platném znění.</text:span></text:p>
        </text:list-item>
      </text:list>
      <text:p text:style-name="P1131">Opatření:</text:p>
      <text:list text:style-name="LFO106" text:continue-numbering="true">
        <text:list-item>
          <text:p text:style-name="P1132">Sledovat, popřípadě se spolupodílet na informačních kampaních zaměřených na možnost výskytu perzistentních organických znečišťujících látek v odpadech.</text:p>
        </text:list-item>
        <text:list-item>
          <text:p text:style-name="P1133">Podporovat identifikaci zdrojů možných úniků perzistentních organických znečišťujících látek do životního prostředí.</text:p>
        </text:list-item>
        <text:list-item>
          <text:p text:style-name="P1134">Zabývat se možností kontroly obsahu perzistentních organických znečišťujících látek ve vybraných odpadových tocích se zaměřením na nové a nově přijímané perzistentní organické znečišťujících látky.</text:p>
        </text:list-item>
      </text:list>
      <text:list text:style-name="LFO1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5">Odpady s obsahem azbestu</text:p>
                    </text:list-item>
                  </text:list>
                </text:list-item>
              </text:list>
            </text:list-item>
          </text:list>
        </text:list-item>
      </text:list>
      <text:p text:style-name="P1136">Cíl:</text:p>
      <text:p text:style-name="P1137">Minimalizovat možné negativní účinky při nakládání s odpady s obsahem azbestu na lidské zdraví a životní prostředí.</text:p>
      <text:p text:style-name="P1138">Opatření:</text:p>
      <text:list text:style-name="LFO107" text:continue-numbering="true">
        <text:list-item>
          <text:p text:style-name="P1139">Provádět trvalou osvětu a kontrolu dodržování bezpečného nakládání s odpady s obsahem azbestu a hygieny práce při nakládání s azbestem.</text:p>
        </text:list-item>
      </text:list>
      <text:list text:style-name="LFO137" text:continue-numbering="true">
        <text:list-item>
          <text:list>
            <text:list-item>
              <text:list>
                <text:list-item>
                  <text:p text:style-name="P1140"><text:bookmark-start text:name="_Toc135126216"/><text:bookmark-start text:name="_Toc148439144"/>Další skupiny odpadů<text:bookmark-end text:name="_Toc135126216"/><text:bookmark-end text:name="_Toc148439144"/></text:p>
                  <text:list text:continue-numbering="true">
                    <text:list-item>
                      <text:p text:style-name="P1141">Vedlejší produkty živočišného původu a biologický odpad z kuchyní a stravoven</text:p>
                    </text:list-item>
                  </text:list>
                </text:list-item>
              </text:list>
            </text:list-item>
          </text:list>
        </text:list-item>
      </text:list>
      <text:p text:style-name="P1142">Cíle:</text:p>
      <text:list text:style-name="LFO108" text:continue-numbering="true">
        <text:list-item>
          <text:p text:style-name="P1143"><text:span text:style-name="T1144">Snižovat množství biologického odpadu z kuchyní a stravoven a vedlejších produktů živočišného původu</text:span><text:span text:style-name="T1145"><text:s/></text:span><text:span text:style-name="T1146">ve směsném komunálním odpadu, které jsou původem z domácností, veřejných stravovacích zařízení<text:s/></text:span><text:span text:style-name="T1147">(restaurace, občerstvení)<text:s/></text:span><text:span text:style-name="T1148">a centrálních kuchyní<text:s/></text:span><text:span text:style-name="T1149">(nemocnice, školy a další obdobná zařízení).</text:span></text:p>
        </text:list-item>
        <text:list-item>
          <text:p text:style-name="P1150"><text:span text:style-name="T1151">Správně nakládat s biologickým odpadem z kuchyní a stravoven</text:span><text:span text:style-name="T1152"><text:s/></text:span><text:span text:style-name="T1153">a vedlejšími produkty živočišného původu a snižovat tak negativní účinky spojené s nakládáním s nimi na lidské zdraví a životní prostředí.</text:span></text:p>
        </text:list-item>
      </text:list>
      <text:p text:style-name="P1154">Opatření:</text:p>
      <text:list text:style-name="LFO109" text:continue-numbering="true">
        <text:list-item>
          <text:p text:style-name="P1155">Podporovat vytvoření systému odděleného soustřeďování, pravidelného sběru a svozu biologického odpadu z kuchyní, stravoven a z domácností a vedlejších produktů živočišného původu do povolených zpracovatelských zařízení, zejména bioplynových stanic a kompostáren.</text:p>
        </text:list-item>
        <text:list-item>
          <text:p text:style-name="P1156">Podporovat systémy pro oddělené soustřeďování a sběr použitých stolních olejů a tuků původem z veřejných stravovacích zařízení, centrálních kuchyní a domácností.</text:p>
        </text:list-item>
        <text:list-item>
          <text:p text:style-name="P1157">Podporovat rozvoj systému odděleného soustřeďování, sběru a svozu biologického odpadu z kuchyní, stravoven a použitých stolních olejů a tuků od původců a z domácností.</text:p>
        </text:list-item>
        <text:list-item>
          <text:p text:style-name="P1158">Podporovat rozvoj zařízení pro zpracování biologického odpadu z kuchyní, stravoven, odpadních olejů a tuků, zvláště zařízení sloužících k výrobě energie (bioplynové stanice, zpracování na bionaftu nebo jiné produkty pro technické využití) a zařízení kompostáren vybavených technologií pro hygienizaci odpadu podle požadavků nařízení Evropského parlamentu a Rady (ES) č. 1069/2009 o vedlejších produktech živočišného původu.</text:p>
        </text:list-item>
        <text:list-item>
          <text:p text:style-name="P1159">Provádět a podporovat osvětové kampaně k nakládání s biologickým odpadem z kuchyní a stravoven a vedlejšími produkty živočišného původu v souladu s právními předpisy v této oblasti.</text:p>
        </text:list-item>
      </text:list>
      <text:list text:style-name="LFO1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0">Odpady železných a neželezných kovů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61">Cíl:</text:p>
      <text:p text:style-name="P1162">Zpracovávat kovové odpady a výrobky s ukončenou životností na materiály za účelem náhrady primárních surovin.</text:p>
      <text:p text:style-name="P1163">Zásady:</text:p>
      <text:list text:style-name="LFO110" text:continue-numbering="true">
        <text:list-item>
          <text:p text:style-name="P1164">Pohlížet na kovové odpady železných a neželezných kovů a odpady drahých kovů jako na strategické suroviny pro průmysl České republiky v souladu se Surovinovou politikou České republiky.</text:p>
        </text:list-item>
        <text:list-item>
          <text:p text:style-name="P1165">Nakládat s železnými a hliníkovými šroty mimo odpadový režim výhradně na základě nařízení Rady (EU) č. 333/2011 ze dne 31. března 2011, kterým se stanoví kritéria vymezující, kdy určité typy kovového šrotu přestávají být odpadem ve smyslu směrnice Evropského parlamentu a Rady 2008/98/ES.</text:p>
        </text:list-item>
        <text:list-item>
          <text:p text:style-name="P1166">Nakládat s měděným šrotem mimo odpadový režim výhradně na základě nařízení Komise (EU) č. 715/2013 ze dne 25. července 2013, kterým se stanoví kritéria vymezující, kdy měděný šrot přestává být odpadem ve smyslu směrnice Evropského parlamentu a Rady 2008/98/ES.</text:p>
        </text:list-item>
      </text:list>
      <text:p text:style-name="P1167">Opatření:</text:p>
      <text:list text:style-name="LFO111" text:continue-numbering="true">
        <text:list-item>
          <text:p text:style-name="P1168">Rozšiřovat počet míst zpětného odběru výrobků s ukončenou životností v rámci systémů zpětného odběru a rozšířené odpovědnosti výrobců, za účelem získání většího množství surovin strategických vzácných kovů.</text:p>
        </text:list-item>
        <text:list-item>
          <text:p text:style-name="P1169">Podporovat rozvoj moderních kvalitních technologií zpracování výrobků s ukončenou životností v České republice.</text:p>
        </text:list-item>
        <text:list-item>
          <text:p text:style-name="P1170">Kontrolovat a vyhodnocovat fungování sběren kovového odpadu.</text:p>
        </text:list-item>
        <text:list-item>
          <text:p text:style-name="P1171">Podporovat rozvoj technologií pro účinnější separaci železných a neželezných kovů pocházejících z energetického nebo materiálového využití odpadů.</text:p>
        </text:list-item>
        <text:list-item>
          <text:p text:style-name="P1172">Podporovat maximální využití ocelového šrotu v České republice a Evropské unii za účelem posílení oběhového hospodářství.</text:p>
        </text:list-item>
      </text:list>
      <text:list text:style-name="LFO137" text:continue-numbering="true">
        <text:list-item>
          <text:list>
            <text:list-item>
              <text:p text:style-name="P1173"><text:bookmark-start text:name="_Toc135126217"/><text:bookmark-start text:name="_Toc148439145"/><text:soft-page-break/>Zásady pro vytváření sítě zařízení pro nakládání s odpady<text:bookmark-end text:name="_Toc135126217"/><text:bookmark-end text:name="_Toc148439145"/></text:p>
            </text:list-item>
          </text:list>
        </text:list-item>
      </text:list>
      <text:p text:style-name="P1174">V zájmu dosažení cíle se spolupodílet na vytváření komplexní, přiměřené a efektivní sítě zařízení pro nakládání s odpady na úrovni kraje v souladu s principy „soběstačnosti a blízkosti“ a zároveň s úmyslem vycházet z hierarchie odpadového hospodářství a podporovat moderní technologie s environmentálně přidanou hodnotou, bude vyvážená a efektivně fungující síť zařízení pro nakládání s odpady zahrnovat typy zařízení o různých kapacitách a významu, s ohledem na začlenění jednotlivých zařízení do systému hospodaření s odpady na regionální úrovni. Síť zařízení pro nakládání s odpady by měla zahrnovat i moderní inovativní technologie.</text:p>
      <text:p text:style-name="P1175">Síť zařízení pro nakládání s odpady má být optimálně nastavena hlavně z regionálního hlediska.</text:p>
      <text:p text:style-name="P1176">Možnost získání povolení k provozu bude mít každé zařízení, které splní zákonné požadavky pro svůj provoz. Je třeba sledovat reálnou potřebnost, ekonomickou<text:s/>konkurenceschopnost<text:s/>a udržitelnost zařízení pro nakládání s odpady v daném regionu.</text:p>
      <text:p text:style-name="P1177">Krajským plánem odpadového hospodářství nastavená síť zařízení k nakládání s odpady bude<text:s/>mít<text:s/>zásadní význam pro směřování podpory těmto zařízením z veřejných zdrojů.</text:p>
      <text:p text:style-name="P1178">Optimalizace sítě zařízení bude umožněna rovněž díky finanční podpoře z Operačního programu Životní prostředí 2021+, Operačního programu Technologie a aplikace pro konkurenceschopnost a Národního plánu obnovy v rámci realizace strukturální podpory Evropské unie pro Českou republiku. Operační program Životní prostředí 2021+ bude nastaven za účelem plnění cílů Plánu odpadového hospodářství České republiky.</text:p>
      <text:p text:style-name="P1179">Cíl:</text:p>
      <text:p text:style-name="P1180">Vytvořit a koordinovat komplexní, přiměřenou a efektivní síť zařízení pro nakládání s odpady na území Libereckého kraje.<text:s/></text:p>
      <text:p text:style-name="P1181"><text:bookmark-start text:name="_Toc142894619"/><text:bookmark-start text:name="_Toc142895731"/><text:bookmark-start text:name="_Toc142896843"/><text:bookmark-start text:name="_Toc142897949"/><text:bookmark-start text:name="_Toc144131829"/><text:bookmark-start text:name="_Toc144196132"/><text:bookmark-start text:name="_Toc148439146"/><text:bookmark-end text:name="_Toc142894619"/><text:bookmark-end text:name="_Toc142895731"/><text:bookmark-end text:name="_Toc142896843"/><text:bookmark-end text:name="_Toc142897949"/><text:bookmark-end text:name="_Toc144131829"/><text:bookmark-end text:name="_Toc144196132"/>Síť zařízení k nakládání s odpady<text:bookmark-end text:name="_Toc148439146"/><text:s/></text:p>
      <text:p text:style-name="P1182">Základní členění zařízení a příklady:</text:p>
      <text:list text:style-name="LFO112" text:continue-numbering="true">
        <text:list-item>
          <text:p text:style-name="P1183">Zařízení pro přípravu k opětovnému použití.</text:p>
        </text:list-item>
        <text:list-item>
          <text:p text:style-name="P1184">Zařízení pro materiálové využití a recyklaci ostatních odpadů.</text:p>
        </text:list-item>
        <text:list-item>
          <text:p text:style-name="P1185">Zařízení pro materiálové využití a recyklaci nebezpečných odpadů.</text:p>
        </text:list-item>
        <text:list-item>
          <text:p text:style-name="P1186">Zařízení pro materiálové využití, energetické využití biologicky rozložitelných odpadů a biologicky rozložitelných komunálních odpadů (např. zařízení založená na aerobním rozkladu – kompostárny, zařízení založená na anaerobním rozkladu – bioplynové stanice).</text:p>
        </text:list-item>
        <text:list-item>
          <text:p text:style-name="P1187">Zařízení pro využití kalů z čistíren odpadních vod (např. kompostárny).</text:p>
        </text:list-item>
        <text:list-item>
          <text:p text:style-name="P1188">Zařízení k úpravě odpadů před jejich využitím nebo odstraněním (biologické procesy (např. biodegradace), fyzikálně-chemické procesy (např. neutralizace), biologické a fyzikálně-chemické procesy (např. úprava kalů), mechanické úpravy (např. dotřídění, demontáž, drcení), mechanicko-biologická úprava).</text:p>
        </text:list-item>
        <text:list-item>
          <text:p text:style-name="P1189">Zařízení ke sběru odpadů, zařízení ke zpracování a sběru vozidel s ukončenou životností, zařízení ke zpracování a sběru elektrozařízení.</text:p>
        </text:list-item>
        <text:list-item>
          <text:p text:style-name="P1190">Zařízení pro energetické využití odpadů (např. zařízení k energetickému využití komunálních odpadů – ZEVO).</text:p>
        </text:list-item>
        <text:list-item>
          <text:p text:style-name="P1191">Zařízení pro separaci kovů z odpadů ze zařízení pro energetické využití komunálních odpadů.</text:p>
        </text:list-item>
        <text:list-item>
          <text:p text:style-name="P1192">Zařízení pro spoluspalování odpadů.</text:p>
        </text:list-item>
        <text:list-item>
          <text:p text:style-name="P1193">Zařízení pro odstranění ostatních odpadů (např. skládky).</text:p>
        </text:list-item>
        <text:list-item>
          <text:p text:style-name="P1194">Zařízení pro odstranění nebezpečných odpadů (např. skládky, spalovny).</text:p>
        </text:list-item>
        <text:list-item>
          <text:p text:style-name="P1195">Zařízení pro skladování odpadů.</text:p>
        </text:list-item>
      </text:list>
      <text:p text:style-name="P1196">Systémy odděleného soustřeďování a sběru odpadů:</text:p>
      <text:list text:style-name="LFO113" text:continue-numbering="true">
        <text:list-item>
          <text:p text:style-name="P1197">Oddělené soustřeďování (tříděný sběr) využitelných složek do barevně rozlišených sběrných nádob, velkokapacitních kontejnerů, případně pytlový sběr.</text:p>
        </text:list-item>
        <text:list-item>
          <text:p text:style-name="P1198">Oddělené soustřeďování biologického odpadu jak rostlinného, tak živočišného původu do speciálních sběrných nádob, případně pytlový sběr.</text:p>
        </text:list-item>
        <text:list-item>
          <text:p text:style-name="P1199">Sběrné dvory pro sběr objemného odpadu, nebezpečných odpadů, biologického odpadu, využitelných komunálních odpadů (kovů a dalších) a stavebních odpadů.</text:p>
        </text:list-item>
        <text:list-item>
          <text:p text:style-name="P1200">Místa zpětného odběru výrobků s ukončenou životností (elektrozařízení, baterií, pneumatik).</text:p>
        </text:list-item>
        <text:list-item>
          <text:p text:style-name="P1201">Sběr směsného komunálního odpadu do nádob a velkokapacitních kontejnerů.</text:p>
        </text:list-item>
        <text:list-item>
          <text:p text:style-name="P1202">Sběr dalších odpadů (uliční smetky z čištění ulic a další).</text:p>
        </text:list-item>
        <text:list-item>
          <text:p text:style-name="P1203">Zařízení ke sběru odpadů (sběrny odpadů pro kovy a další).</text:p>
        </text:list-item>
      </text:list>
      <text:p text:style-name="P1204">Systémy svozu a přepravy odpadů:</text:p>
      <text:list text:style-name="LFO114" text:continue-numbering="true">
        <text:list-item>
          <text:p text:style-name="P1205">Soubor speciálně vybavených automobilů ke svozu odpadu ze sběrných nádob všech druhů (včetně pytlového sběru). Vážní systémy pro automatické zjišťování hmotnosti sbíraných odpadů. Moderní systémy pro zjišťování objemu odpadů.</text:p>
        </text:list-item>
        <text:list-item>
          <text:p text:style-name="P1206">Kontejnerové nosiče s velkokapacitními kontejnery.</text:p>
        </text:list-item>
        <text:list-item>
          <text:p text:style-name="P1207">Logistické provozy, překládací stanice, zařízení pro úpravu objemu odpadů sloužící k zefektivnění přepravy odpadu na delší vzdálenosti.</text:p>
        </text:list-item>
        <text:list-item>
          <text:p text:style-name="P1208">Automatizované a robotizované systémy podporující logistiku svozu odpadů.</text:p>
        </text:list-item>
      </text:list>
      <text:p text:style-name="P1209"><text:bookmark-start text:name="_Toc148439147"/>Zásady pro vytváření sítě zařízení pro nakládání s odpady<text:bookmark-end text:name="_Toc148439147"/></text:p>
      <text:p text:style-name="P1210">Zásady:</text:p>
      <text:list text:style-name="LFO115" text:continue-numbering="true">
        <text:list-item>
          <text:p text:style-name="P1211">Podporovat výstavbu zařízení pro nakládání s odpady v souladu s hierarchií odpadového hospodářství.</text:p>
        </text:list-item>
        <text:list-item>
          <text:p text:style-name="P1212">Vytvořit podmínky pro budování a modernizaci celostátní sítě zařízení pro recyklaci odpadů.</text:p>
        </text:list-item>
        <text:list-item>
          <text:p text:style-name="P1213">Vytvořit podmínky pro budování a modernizaci celostátní sítě zařízení pro nakládání s nebezpečnými odpady.</text:p>
        </text:list-item>
        <text:list-item>
          <text:p text:style-name="P1214">Navrhovat nová zařízení pro nakládání s odpady v souladu s legislativními, technickými požadavky a nejlepšími dostupnými technikami.</text:p>
        </text:list-item>
        <text:list-item>
          <text:p text:style-name="P1215">Podporovat inovativní recyklační technologie včetně chemické recyklace.</text:p>
        </text:list-item>
        <text:list-item>
          <text:p text:style-name="P1216">Využívat stávající zařízení pro nakládání s odpady, která vyhovují požadované technické úrovni podle písmene d).</text:p>
        </text:list-item>
        <text:list-item>
          <text:p text:style-name="P1217">Z veřejných zdrojů podporovat výstavbu a modernizaci zařízení pro nakládání s odpady, u kterých bude ekonomicky a technicky prokázána účelnost jejich provozování na regionální i celostátní úrovni, vzhledem k přiměřenosti stávající sítě zařízení a v souladu s plánem odpadového hospodářství kraje a Plánem odpadového hospodářství České republiky.</text:p>
        </text:list-item>
        <text:list-item>
          <text:p text:style-name="P1218">V rámci procesu hodnocení vztahujícího se k podpoře z veřejných zdrojů posuzovat zařízení pro nakládání s odpady z pohledu zajištění vstupů příslušných druhů odpadů, s nimiž bude nakládáno, včetně posouzení podkladů dokládajících, že v dané oblasti je dostatek odpadů pro technologii nebo systém pro nakládání s odpady, a že zařízení je adekvátní z hlediska kapacity.</text:p>
        </text:list-item>
        <text:list-item>
          <text:p text:style-name="P1219">V rámci procesu hodnocení vztahujícího se k podpoře z veřejných zdrojů posuzovat zařízení pro nakládání s odpady z pohledu smluvního zajištění odbytu výstupů ze zařízení.</text:p>
        </text:list-item>
        <text:list-item>
          <text:p text:style-name="P1220">Při podpoře z veřejných zdrojů u materiálového využití biologicky rozložitelných odpadů klást důraz na dodržování uzavřeného cyklu, vyžadovat doložení zajištění odbytu pro využití kompostu na zemědělské půdě nebo k rekultivacím.</text:p>
        </text:list-item>
        <text:list-item>
          <text:p text:style-name="P1221">Preferovat a z veřejných zdrojů podporovat výstavbu zařízení pro nakládání s odpady, u kterých je výstupem dále materiálově využitelný produkt.</text:p>
        </text:list-item>
        <text:list-item>
          <text:p text:style-name="P1222">K podpoře z veřejných zdrojů doporučovat zařízení pro nakládání s odpady, odpovídající svou kapacitou regionálnímu významu, která budou platnou součástí systému nakládání s odpady.</text:p>
        </text:list-item>
        <text:list-item>
          <text:p text:style-name="P1223">K prokázání potřebnosti zařízení s navrženou kapacitou v daném regionu a pro podporu tohoto zařízení z veřejných zdrojů bude třeba doporučující stanovisko kraje. Stanovisko kraje se bude opírat o soulad s platným plánem odpadového hospodářství kraje a o podklady prokazující deficit takovýchto zařízení identifikovaný v rámci vyhodnocení plnění cílů plánu odpadového hospodářství kraje.</text:p>
        </text:list-item>
        <text:list-item>
          <text:p text:style-name="P1224">Zapracovat postupně požadavky na vytváření sítě zařízení pro nakládání s odpady do souboru výstupů územního plánování jako důležitý podklad pro rozhodování o dalším rozvoji (zejména průmyslových zón).</text:p>
        </text:list-item>
        <text:list-item>
          <text:p text:style-name="P1225">Nepodporovat výstavbu nových skládek odpadů.</text:p>
        </text:list-item>
        <text:list-item>
          <text:p text:style-name="P1226">Podporovat v rámci výzkumných záměrů projekty zaměřené na vývoj nových technologií využití, recyklace a zpracování odpadu nebo ověření dosud v České republice neprovozovaných technologií a zařízení pro nakládání s odpady.</text:p>
        </text:list-item>
      </text:list>
      <text:p text:style-name="P1227">Opatření:</text:p>
      <text:list text:style-name="LFO116" text:continue-numbering="true">
        <text:list-item>
          <text:p text:style-name="P1228">Průběžně vyhodnocovat síť zařízení pro nakládání s odpady na regionální úrovni.</text:p>
        </text:list-item>
        <text:list-item>
          <text:p text:style-name="P1229">Na základě aktuálního stavu plnění cílů plánů odpadového hospodářství LK stanovovat potřebná zařízení pro nakládání s odpady.<text:s/></text:p>
        </text:list-item>
        <text:list-item>
          <text:p text:style-name="P1230">Na základě aktuálního stavu plnění cílů POH LK respektovat stanovená preferovaná a k podpoře z veřejných zdrojů doporučovaná zařízení pro nakládání s odpady.</text:p>
        </text:list-item>
      </text:list>
      <text:p text:style-name="P1231"><text:bookmark-start text:name="_Toc148439148"/>Sběr odpadů v Libereckém kraji<text:bookmark-end text:name="_Toc148439148"/></text:p>
      <text:p text:style-name="P1232">V zájmu dosažení cíle vytvořit komplexní a přiměřenou síť zařízení k nakládání s odpady na krajské úrovni v souladu s hierarchií odpadového hospodářství a v zájmu dosažení cíle maximálně využívat odpady jako zdroje surovin a rovněž za účelem snížení emisí<text:s/><text:soft-page-break/>skleníkových plynů pocházejících z odpadu na skládkách, rozvíjet systémy odděleného soustřeďování, sběru komunálních odpadů.<text:s/></text:p>
      <text:p text:style-name="P1233">Zásady pro sběr odpadů</text:p>
      <text:p text:style-name="P1234">Zásady:</text:p>
      <text:list text:style-name="LFO117" text:continue-numbering="true">
        <text:list-item>
          <text:p text:style-name="P1235">U záměrů typu sběrných dvorů bude zajištěno oddělené soustřeďování papíru, plastů, skla, kovů, textilu, objemného odpadu, nebezpečných složek komunálních odpadů a prostor pro zřízení místa zpětného odběru výrobků s ukončenou životností v rámci služby pro výrobce, a to zejména místa zpětného odběru elektrozařízení. Preferovány k podpoře z veřejných zdrojů budou sběrné dvory mající místo pro přebírání movitých věcí od občanů v rámci předcházení vzniku odpadu.</text:p>
        </text:list-item>
        <text:list-item>
          <text:p text:style-name="P1236">Podporovat oddělené soustřeďování (tříděný sběr) využitelných složek komunálních odpadů, se zahrnutím obalové složky, prostřednictvím dostatečně četné a dostupné sítě sběrných míst v obcích, minimálně na papír, plasty, sklo a kovy, za předpokladu využití existujících systémů odděleného soustřeďování (tříděného sběru) odpadů, a sítě systémů zpětného odběru výrobků s ukončenou životností, které jsou zajišťovány povinnými osobami, tj. výrobci, dovozci, distributory.</text:p>
        </text:list-item>
        <text:list-item>
          <text:p text:style-name="P1237">Podporovat oddělené soustřeďování biologického odpadu, a to jak rostlinného, tak i živočišného původu.</text:p>
        </text:list-item>
        <text:list-item>
          <text:p text:style-name="P1238">Podporovat oddělené soustřeďování nebezpečných složek komunálních odpadů a dosáhnout environmentálně bezpečného nakládání s odpady.</text:p>
        </text:list-item>
        <text:list-item>
          <text:p text:style-name="P1239">V zařízeních ke sběru odpadů umožnit výkup odpadů od občanů (poskytnutí finančních prostředků za odpad) pouze v souladu s platnou právní úpravou.</text:p>
        </text:list-item>
        <text:list-item>
          <text:p text:style-name="P1240">V místech zpětného odběru výrobků s ukončenou životností umožnit bezplatný odběr těchto výrobků od občanů.</text:p>
        </text:list-item>
      </text:list>
      <text:list text:style-name="LFO137" text:continue-numbering="true">
        <text:list-item>
          <text:list>
            <text:list-item>
              <text:p text:style-name="P1241"><text:bookmark-start text:name="_Toc135126218"/><text:bookmark-start text:name="_Toc148439149"/>Zásady pro rozhodování při přeshraniční přepravě, dovozu a vývozu odpadů<text:bookmark-end text:name="_Toc135126218"/><text:bookmark-end text:name="_Toc148439149"/></text:p>
            </text:list-item>
          </text:list>
        </text:list-item>
      </text:list>
      <text:p text:style-name="P1242">V zájmu dosažení cíle neohrožovat v důsledku přeshraničního pohybu odpadů zdraví lidí a životní prostředí a neohrozit plnění závazných cílů České republiky vyplývajících z evropské legislativy,<text:s/>postupovat<text:s/>při rozhodování ve věcech přeshraniční přepravy, dovozu a vývozu odpadů podle zásad vyplývajících z nařízení Evropského parlamentu a Rady (ES) č. 1013/2006, o přepravě odpadů, v platném znění (dále jen „nařízení o přepravě odpadů“) a dle požadavků evropských předpisů, jimiž jsou pro Českou republiku stanoveny závazné cíle odpadového hospodářství.</text:p>
      <text:p text:style-name="P1243">Cíl: (na úrovni ČR)</text:p>
      <text:p text:style-name="P1244">Neohrožovat v důsledku přeshraničního pohybu odpadů lidské zdraví, životní prostředí a plnění povinností nebo závazných cílů České republiky vyplývajících z evropských právních předpisů.</text:p>
      <text:soft-page-break/>
      <text:p text:style-name="P1245">Zásady:</text:p>
      <text:list text:style-name="LFO118" text:continue-numbering="true">
        <text:list-item>
          <text:p text:style-name="P1246">Ministerstvo při prosazování nařízení o přepravě odpadů spolupracuje se sousedními státy a v České republice s orgány veřejné správy, zejména v oblasti metodiky a kontroly přeshraniční přepravy odpadů.</text:p>
        </text:list-item>
        <text:list-item>
          <text:p text:style-name="P1247">Ministerstvo při posuzování záměru přeshraniční přepravy odpadu do České republiky spolupracuje s příslušným krajským úřadem. Ministerstvo může zakázat nebo omezit přepravu odpadu do České republiky, pokud krajský úřad přepravu nedoporučí.</text:p>
        </text:list-item>
        <text:list-item>
          <text:p text:style-name="P1248">Odpady vzniklé v České republice se přednostně využívají v České republice, není-li to možné, tak v jiných členských státech Evropské unie.</text:p>
        </text:list-item>
        <text:list-item>
          <text:p text:style-name="P1249">Přeshraniční přeprava odpadů z České republiky za účelem jejich odstranění se povoluje pouze v případě, že v České republice není dostatečná kapacita k odstranění daného druhu odpadu způsobem účinným a příznivým z hlediska vlivu na životní prostředí.</text:p>
        </text:list-item>
        <text:list-item>
          <text:p text:style-name="P1250">Přeshraniční přeprava odpadů do České republiky za účelem odstranění je zakázána, s výjimkou odpadů vzniklých v sousedních státech v důsledku živelních pohrom nebo za stavu nouze.</text:p>
        </text:list-item>
        <text:list-item>
          <text:p text:style-name="P1251">Přeshraniční přeprava odpadů do České republiky za účelem využití, včetně úprav před využitím, se povoluje jen do zařízení, která jsou provozována v souladu s platnými právními předpisy, mají dostatečnou kapacitu a jen pokud tím není ohroženo plnění povinností nebo závazných cílů České republiky vyplývajících z evropských právních předpisů. Posuzují se všechny fáze nakládání s odpadem až do jeho předání do konečného zařízení k využití případně odstranění.</text:p>
        </text:list-item>
        <text:list-item>
          <text:p text:style-name="P1252">Ministerstvo může za účelem ochrany sítě zařízení zakázat nebo omezit přepravu odpadu do České republiky za účelem energetického využití, včetně všech úprav odpadů, které energetickému využití předcházejí, pokud by v důsledku přeshraniční přepravy musel být odstraňován odpad vznikající v České republice nebo by musel být odpad vznikající v České republice zpracován způsobem, který není v souladu s plány odpadového hospodářství nebo povinností stanovenou v § 36 odst. 5 zákona o odpadech.</text:p>
        </text:list-item>
        <text:list-item>
          <text:p text:style-name="P1253">Ministerstvo může zakázat nebo omezit přepravu odpadů uvedených v příloze II Basilejské úmluvy18 do České republiky v souladu s článkem 4 odst. 1 této úmluvy, pokud by v důsledku přeshraniční přepravy bylo ohroženo plnění povinností nebo cílů odpadového hospodářství stanovených v § 1 a příloze č. 1 zákona o odpadech.</text:p>
        </text:list-item>
        <text:list-item>
          <text:p text:style-name="P1254">Ministerstvo může za účelem ochrany sítě zařízení a infrastruktury pro nakládání s odpady zakázat nebo omezit přepravu dalších druhů odpadů do České republiky, pokud by v důsledku přeshraniční přepravy bylo ohroženo plnění povinností nebo závazných cílů, které jsou pro Českou republiku stanoveny evropskými právními předpisy.</text:p>
        </text:list-item>
        <text:list-item>
          <text:p text:style-name="P1255">Využití odpadů (zejména kalů z čistíren komunálních odpadních vod) vznikajících v České republice má přednost před využitím odpadů dovezených ze zahraničí.</text:p>
        </text:list-item>
      </text:list>
      <text:list text:style-name="LFO137" text:continue-numbering="true">
        <text:list-item>
          <text:list>
            <text:list-item>
              <text:p text:style-name="P1256"><text:bookmark-start text:name="_Toc135126219"/><text:bookmark-start text:name="_Toc148439150"/>Omezení odkládání odpadů mimo místa k tomu určená a zajištění nakládání s odpady, jejichž vlastník není znám nebo zanikl<text:bookmark-end text:name="_Toc135126219"/><text:bookmark-end text:name="_Toc148439150"/></text:p>
            </text:list-item>
          </text:list>
        </text:list-item>
      </text:list>
      <text:p text:style-name="P1257">Cíle:</text:p>
      <text:list text:style-name="LFO119" text:continue-numbering="true">
        <text:list-item>
          <text:p text:style-name="P1258">Omezit odkládání odpadů mimo místa k tomu určená.</text:p>
        </text:list-item>
        <text:list-item>
          <text:p text:style-name="P1259">Zajistit správné nakládání s odpady odloženými mimo místa k tomu určená a s odpady, jejichž vlastník není znám nebo zanikl.</text:p>
        </text:list-item>
      </text:list>
      <text:p text:style-name="P1260">Opatření:</text:p>
      <text:list text:style-name="LFO120" text:continue-numbering="true">
        <text:list-item>
          <text:p text:style-name="P1261">Efektivní tvorba programů osvěty a výchovy na úrovni samospráv měst a obcí včetně podpory, zejména formou zajištění financování těchto programů.</text:p>
        </text:list-item>
        <text:list-item>
          <text:p text:style-name="P1262">Zapojení veřejnosti do programů a akcí vedoucích k formování pozitivního postoje k udržení čistoty prostředí a správného nakládání s odpady.</text:p>
        </text:list-item>
        <text:list-item>
          <text:p text:style-name="P1263">Aktivní zapojení výrobců při tvorbě programů marketingových kampaní pro spotřebitele jejich produktů nebo služeb.</text:p>
        </text:list-item>
        <text:list-item>
          <text:p text:style-name="P1264">Efektivně využívat udělování pokut za znečišťování veřejných prostranství.</text:p>
        </text:list-item>
        <text:list-item>
          <text:p text:style-name="P1265">Zaměřit kontrolu obecních úřadů na neoprávněné využívání obecních systémů k nakládání s odpady ze strany právnických osob a fyzických osob podnikajících.</text:p>
        </text:list-item>
        <text:list-item>
          <text:p text:style-name="P1266">Zapojovat na základě smlouvy právnické osoby a fyzické osoby podnikající do obecních systémů nakládání s odpady.</text:p>
        </text:list-item>
        <text:list-item>
          <text:p text:style-name="P1267">Informovat občany a podnikatelské subjekty o možnostech pokutování za aktivity spojené s odkládáním odpadů mimo místa k tomu určená.</text:p>
        </text:list-item>
        <text:list-item>
          <text:p text:style-name="P1268">Optimálně nastavit systém a logistiku sběru a svozu odpadů na úrovni obcí (směsného komunálního odpadu, vytříděných složek komunálních odpadů, objemného nebo nebezpečného odpadu, odpadů z odpadkových košů z veřejných prostranství a čištění veřejných prostranství).</text:p>
        </text:list-item>
        <text:list-item>
          <text:p text:style-name="P1269">Zavést na úrovni obcí komunikační kanály, přes které by občané měli možnost hlásit nelegálně uložené odpady na veřejných prostranstvích nebo přechodné uložení odpadů v okolí sběrných hnízd a kontejnerů.</text:p>
        </text:list-item>
        <text:list-item>
          <text:p text:style-name="P1270">Využívat institutu veřejně prospěšných prací či institutu veřejné služby ze strany samospráv obcí pro zajištění úklidu a obsluhy veřejných prostranství včetně aktivit spojených s odstraňováním odpadů odložených mimo místa k tomu určená.</text:p>
        </text:list-item>
      </text:list>
      <text:list text:style-name="LFO137" text:continue-numbering="true">
        <text:list-item>
          <text:list>
            <text:list-item>
              <text:p text:style-name="P1271"><text:bookmark-start text:name="_Toc135126220"/><text:bookmark-start text:name="_Toc148439151"/>Omezení dopadu některých plastových výrobků na životní prostředí<text:bookmark-end text:name="_Toc135126220"/><text:bookmark-end text:name="_Toc148439151"/></text:p>
            </text:list-item>
          </text:list>
        </text:list-item>
      </text:list>
      <text:p text:style-name="P1272"><text:span text:style-name="T1273">Účelem</text:span><text:span text:style-name="T1274"><text:s/>je předcházet vzniku jednorázových plastových odpadů a dopadu některých plastových výrobků na životní prostředí, zejména na vodní prostředí a lidské zdraví.</text:span></text:p>
      <text:p text:style-name="P1275">Cíle: (na úrovni ČR)</text:p>
      <text:p text:style-name="P1276">Dosáhnout do roku 2026 v porovnání s rokem 2022 snížení spotřeby vybraných plastových výrobků na jedno použití.</text:p>
      <text:p text:style-name="P1277">Vztahuje se na níže uvedené výrobky:</text:p>
      <text:list text:style-name="LFO122" text:continue-numbering="true">
        <text:list-item>
          <text:p text:style-name="P1278"><text:span text:style-name="T1279">Nápojové kelímky</text:span><text:span text:style-name="T1280">, včetně jejich uzávěrů a víček.</text:span></text:p>
        </text:list-item>
        <text:list-item>
          <text:p text:style-name="P1281"><text:span text:style-name="T1282">Nádoby na potraviny<text:s/></text:span><text:span text:style-name="T1283">jako jsou krabičky s víkem či bez něj, jež se používají k pojmutí potravin (dále jen “nádoba na potraviny“), které:</text:span></text:p>
        </text:list-item>
      </text:list>
      <text:list text:style-name="LFO123" text:continue-numbering="true">
        <text:list-item>
          <text:p text:style-name="P1284">jsou určeny k okamžité spotřebě, a to buď na místě, nebo k odnesení s sebou,<text:s/></text:p>
        </text:list-item>
        <text:list-item>
          <text:p text:style-name="P1285">jsou obvykle spotřebovány z této nádoby,</text:p>
        </text:list-item>
        <text:list-item>
          <text:p text:style-name="P1286">jsou připraveny ke spotřebě bez jakékoli další přípravy, jako je vaření nebo ohřívání, včetně nádob na potraviny používaných pro rychlé občerstvení nebo jiná jídla připravená k okamžité spotřebě, s výjimkou nádob na nápoje, talířů a sáčků a balení obsahujících potraviny.</text:p>
        </text:list-item>
      </text:list>
      <table:table table:style-name="Table1287">
        <table:table-columns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 table:number-columns-spanned="2">
            <text:p text:style-name="P1292"><text:span text:style-name="T1293">Cíl pro snížení spotřeby plastových nápojových kelímků a nádob na potraviny na jedno použití (kg/obyv./rok)</text:span></text:p>
          </table:table-cell>
          <table:covered-table-cell/>
        </table:table-row>
        <table:table-row table:style-name="TableRow1294">
          <table:table-cell table:style-name="TableCell1295">
            <text:p text:style-name="P1296">Rok</text:p>
          </table:table-cell>
          <table:table-cell table:style-name="TableCell1297">
            <text:p text:style-name="P1298"><text:span text:style-name="T1299">Cíl</text:span></text:p>
          </table:table-cell>
        </table:table-row>
        <table:table-row table:style-name="TableRow1300">
          <table:table-cell table:style-name="TableCell1301">
            <text:p text:style-name="P1302">2026</text:p>
          </table:table-cell>
          <table:table-cell table:style-name="TableCell1303">
            <text:p text:style-name="P1304">Spotřeba 2026 &lt; spotřeba v roce 2022</text:p>
          </table:table-cell>
        </table:table-row>
      </table:table>
      <text:p text:style-name="P1305"><text:bookmark-start text:name="_Toc139888190"/><text:bookmark-start text:name="_Toc142483850"/><text:bookmark-start text:name="_Ref142483939"/><text:span text:style-name="T1306">Tabulka<text:s/></text:span><text:span text:style-name="T1307">12</text:span><text:span text:style-name="T1308"><text:s/>–</text:span><text:span text:style-name="T1309"><text:s/></text:span><text:span text:style-name="T1310">Cíl pro snížení spotřeby plastových nápojových kelímků a nádob na potraviny na jedno použití (kg/obyv./rok)</text:span><text:bookmark-end text:name="_Toc139888190"/><text:bookmark-end text:name="_Toc142483850"/><text:bookmark-end text:name="_Ref142483939"/></text:p>
      <text:p text:style-name="P1311">Opatření:</text:p>
      <text:list text:style-name="LFO124" text:continue-numbering="true">
        <text:list-item>
          <text:p text:style-name="P1312">Provádět osvětu a poskytovat informace pro dosažení cíle kvantitativního snížení spotřeby vybraných plastových výrobků na jedno použití.</text:p>
        </text:list-item>
      </text:list>
      <text:p text:style-name="P1313">Cíle (Na úrovni ČR)</text:p>
      <text:p text:style-name="P1314">Neuvádět na trh výrobky z oxo-rozložitelných plastů a vybrané plastové výrobky na jedno použití.</text:p>
      <text:p text:style-name="P1315">Vztahuje se na níže uvedenou skupinu výrobků:</text:p>
      <text:list text:style-name="LFO126" text:continue-numbering="true">
        <text:list-item>
          <text:p text:style-name="P1316"><text:span text:style-name="T1317">Vatové tyčinky</text:span><text:span text:style-name="T1318">, na které se nepoužije právní předpis upravující zdravotnické prostředky.</text:span></text:p>
        </text:list-item>
        <text:list-item>
          <text:p text:style-name="P1319"><text:span text:style-name="T1320">Příbory<text:s/></text:span><text:span text:style-name="T1321">(vidličky, nože, lžíce, jídelní hůlky).</text:span></text:p>
        </text:list-item>
        <text:list-item>
          <text:p text:style-name="P1322">Talíře.</text:p>
        </text:list-item>
        <text:list-item>
          <text:p text:style-name="P1323"><text:span text:style-name="T1324">Brčka</text:span><text:span text:style-name="T1325">, na která se nepoužije předpis upravující zdravotnické prostředky.</text:span></text:p>
        </text:list-item>
        <text:list-item>
          <text:p text:style-name="P1326"><text:span text:style-name="T1327">Nápojová míchátka</text:span><text:span text:style-name="T1328">.</text:span></text:p>
        </text:list-item>
        <text:list-item>
          <text:p text:style-name="P1329"><text:span text:style-name="T1330">Tyčky k uchycení a podpěře balónků</text:span><text:span text:style-name="T1331">, kromě balónků pro průmyslové či jiné profesionální použití a upotřebení, jež nejsou distribuovány spotřebitelům, včetně mechanismů těchto tyček.</text:span></text:p>
        </text:list-item>
        <text:list-item>
          <text:p text:style-name="P1332"><text:span text:style-name="T1333">Nádoby na potraviny vyrobené z expandovaného polystyrenu</text:span><text:span text:style-name="T1334">.</text:span></text:p>
        </text:list-item>
        <text:list-item>
          <text:p text:style-name="P1335"><text:span text:style-name="T1336">Nádoby na nápoje vyrobené z expandovaného polystyrenu</text:span><text:span text:style-name="T1337">, včetně jejich uzávěrů a víček.</text:span></text:p>
        </text:list-item>
        <text:list-item>
          <text:p text:style-name="P1338"><text:span text:style-name="T1339">Nápojové kelímky vyrobené z expandovaného polystyrenu, včetně jejich uzávěrů a víček</text:span><text:span text:style-name="T1340">.</text:span></text:p>
        </text:list-item>
      </text:list>
      <text:p text:style-name="P1341">Cíle (na úrovni ČR):</text:p>
      <text:p text:style-name="P1342">Správně označovat vybrané plastové výrobky na jedno použití na jejich obalech nebo samotných výrobcích.</text:p>
      <text:p text:style-name="P1343">Vztahuje se na níže uvedenou skupinu výrobků:</text:p>
      <text:list text:style-name="LFO127" text:continue-numbering="true">
        <text:list-item>
          <text:p text:style-name="P1344">Hygienické vložky a tampony a aplikátory tamponů.</text:p>
        </text:list-item>
        <text:list-item>
          <text:p text:style-name="P1345">Předvlhčené ubrousky pro osobní hygienu.</text:p>
        </text:list-item>
        <text:list-item>
          <text:p text:style-name="P1346">Předvlhčené ubrousky pro péči o domácnost.</text:p>
        </text:list-item>
        <text:list-item>
          <text:p text:style-name="P1347"><text:span text:style-name="T1348">Tabákové výrobky s filtry a filtry<text:s/></text:span><text:span text:style-name="T1349">uváděné na trh pro použití v kombinaci s tabákovými výrobky.</text:span></text:p>
        </text:list-item>
        <text:list-item>
          <text:p text:style-name="P1350">Nápojové kelímky.</text:p>
        </text:list-item>
      </text:list>
      <text:p text:style-name="P1351">Opatření (na úrovni ČR):</text:p>
      <text:list text:style-name="LFO128" text:continue-numbering="true">
        <text:list-item>
          <text:p text:style-name="P1352">Zajistit informační podporu pro správné označení plastových výrobků na jedno použití.</text:p>
        </text:list-item>
        <text:list-item>
          <text:p text:style-name="P1353">Zajistit, aby označení bylo viditelné, jasně čitelné a nesmazatelné, poskytující spotřebitelům informace: o vhodných postupech nakládání s odpady pro daný výrobek nebo způsobech odstraňování odpadů, kterých je naopak potřeba se v souladu s hierarchií odpadového hospodářství vyvarovat; o přítomnosti plastů ve výrobku a z toho vyplývajících dopadech odhazování těchto odpadů mimo místa k tomu určená.</text:p>
        </text:list-item>
        <text:list-item>
          <text:p text:style-name="P1354">Zajistit informační podporu pro označení prodejních a skupinových obalů21 těchto výrobků, s výjimkou nápojových kelímků, u kterých se označení umístí na samotný výrobek. Pokud se v místě nákupu nashromáždí více prodejních jednotek, musí být každá prodejní jednotka na svém obale opatřena tímto označením.</text:p>
        </text:list-item>
      </text:list>
      <text:p text:style-name="P1355">Cíle:</text:p>
      <text:p text:style-name="P1356">Zavést systémy rozšířené odpovědnosti výrobce pro vybrané plastové výrobky na jedno použití. (na úrovni ČR)</text:p>
      <text:p text:style-name="P1357">Vztahuje se na níže uvedenou skupinu výrobků:</text:p>
      <text:list text:style-name="LFO129" text:continue-numbering="true">
        <text:list-item>
          <text:p text:style-name="P1358"><text:span text:style-name="T1359">Nádoby na potraviny</text:span><text:span text:style-name="T1360">.</text:span></text:p>
        </text:list-item>
        <text:list-item>
          <text:p text:style-name="P1361"><text:span text:style-name="T1362">Sáčky a balení z pružného materiálu</text:span><text:span text:style-name="T1363">, které obsahují potraviny určené k okamžité spotřebě bez jakékoli další přípravy (dále jen „sáček a balení z pružného materiálu“).</text:span></text:p>
        </text:list-item>
        <text:list-item>
          <text:p text:style-name="P1364"><text:span text:style-name="T1365">Nádoby na nápoje o objemu až 3 litry</text:span><text:span text:style-name="T1366">.</text:span></text:p>
        </text:list-item>
        <text:list-item>
          <text:p text:style-name="P1367"><text:span text:style-name="T1368">Nápojové kelímky, včetně jejich uzávěrů a víček</text:span><text:span text:style-name="T1369">.</text:span></text:p>
        </text:list-item>
        <text:list-item>
          <text:p text:style-name="P1370"><text:span text:style-name="T1371">Lehké plastové nákupní tašky</text:span><text:span text:style-name="T1372">.</text:span></text:p>
        </text:list-item>
        <text:list-item>
          <text:p text:style-name="P1373">Vlhčené ubrousky.</text:p>
        </text:list-item>
        <text:list-item>
          <text:p text:style-name="P1374"><text:span text:style-name="T1375">Balónky</text:span><text:span text:style-name="T1376">.</text:span></text:p>
        </text:list-item>
        <text:list-item>
          <text:p text:style-name="P1377"><text:span text:style-name="T1378">Tabákové výrobky s filtry a filtry<text:s/></text:span><text:span text:style-name="T1379">uváděné na trh v kombinaci s tabákovými výrobky.</text:span></text:p>
        </text:list-item>
      </text:list>
      <text:p text:style-name="P1380">Opatření (na úrovni LK):</text:p>
      <text:p text:style-name="P1381">Na základě celorepublikových opatření budou tato respektována v LK.</text:p>
      <text:p text:style-name="P1382">Cíle (Na úrovni ČR):</text:p>
      <text:p text:style-name="P1383">Zajistit osvětu a informovanost spotřebitelů a podnícení odpovědného spotřebitelského chování za účelem snížení množství odhozených odpadů z plastových výrobků na jedno použití.</text:p>
      <text:p text:style-name="P1384">Vztahuje se na následující skupinu výrobků.</text:p>
      <text:soft-page-break/>
      <text:list text:style-name="LFO130" text:continue-numbering="true">
        <text:list-item>
          <text:p text:style-name="P1385">Nádoby na potraviny.</text:p>
        </text:list-item>
        <text:list-item>
          <text:p text:style-name="P1386">Sáčky a balení z pružného materiálu.</text:p>
        </text:list-item>
        <text:list-item>
          <text:p text:style-name="P1387"><text:span text:style-name="T1388">Nádoby na nápoje<text:s/></text:span><text:span text:style-name="T1389">o objemu až 3 litry.</text:span></text:p>
        </text:list-item>
        <text:list-item>
          <text:p text:style-name="P1390"><text:span text:style-name="T1391">Nápojové kelímky</text:span><text:span text:style-name="T1392">, včetně jejich uzávěrů a víček.</text:span></text:p>
        </text:list-item>
        <text:list-item>
          <text:p text:style-name="P1393"><text:span text:style-name="T1394">Tabákové výrobky s filtry a filtry<text:s/></text:span><text:span text:style-name="T1395">uváděné na trh pro použití v kombinaci</text:span></text:p>
        </text:list-item>
        <text:list-item>
          <text:p text:style-name="P1396"><text:span text:style-name="T1397">s tabákovými výrobky</text:span><text:span text:style-name="T1398">.</text:span></text:p>
        </text:list-item>
        <text:list-item>
          <text:p text:style-name="P1399"><text:span text:style-name="T1400">Předvlhčené ubrousky pro osobní hygienu a péči o domácnost</text:span><text:span text:style-name="T1401">.</text:span></text:p>
        </text:list-item>
        <text:list-item>
          <text:p text:style-name="P1402"><text:span text:style-name="T1403">Balónky</text:span><text:span text:style-name="T1404">.</text:span></text:p>
        </text:list-item>
        <text:list-item>
          <text:p text:style-name="P1405"><text:span text:style-name="T1406">Lehké plastové nákupní tašky</text:span><text:span text:style-name="T1407">.</text:span></text:p>
        </text:list-item>
        <text:list-item>
          <text:p text:style-name="P1408"><text:span text:style-name="T1409">Hygienické vložky a tampony a aplikátory tamponů</text:span><text:span text:style-name="T1410">.</text:span></text:p>
        </text:list-item>
        <text:list-item>
          <text:p text:style-name="P1411"><text:span text:style-name="T1412">Lovná zařízení<text:s/></text:span><text:span text:style-name="T1413">(lovným zařízením je jakákoli část nebo součást zařízení, která se používá při rybolovu nebo v akvakultuře k zasažení, zachycení nebo chovu biologických mořských zdrojů nebo která pluje na mořské hladině a používá se za účelem přilákat a ulovit nebo chovat tyto biologické mořské zdroje).</text:span></text:p>
        </text:list-item>
      </text:list>
      <text:p text:style-name="P1414">Opatření:</text:p>
      <text:list text:style-name="LFO131" text:continue-numbering="true">
        <text:list-item>
          <text:list>
            <text:list-item>
              <text:p text:style-name="P1415">Pro uvedené výrobky provádět informační kampaně a osvětu.</text:p>
            </text:list-item>
          </text:list>
        </text:list-item>
        <text:list-item>
          <text:p text:style-name="P1416"><text:span text:style-name="T1417">Provádět osvětu a poskytovat informace o dostupnosti opětovně použitelných alternativ, systémech opětovného použití uvedených plastových výrobků na jedno použití a lovných zařízení a o způsobech nakládání s odpady z uvedených plastových výrobků na jedno použití a lovných zařízení, jakož i o osvědčených postupech správného nakládání s odpady, které neohrožují lidské zdraví a nepoškozují životní prostředí<text:s/></text:span><text:span text:style-name="T1418">Poskytovat informace o negativních dopadech zbavování se odpadů mimo místa určená k odkládání odpadu a jiného nevhodného odstraňování odpadů z uvedených plastových výrobků na jedno použití a lovných zařízení obsahujících plasty na životní prostředí, zejména na mořské prostředí.</text:span></text:p>
        </text:list-item>
      </text:list>
      <text:p text:style-name="P1419">Poskytovat informace o dopadech nevhodných způsobů odstraňování odpadu z plastových výrobků na jedno použití na kanalizační síť.</text:p>
      <text:list text:style-name="LFO138" text:continue-numbering="true">
        <text:list-item>
          <text:p text:style-name="P1420"><text:bookmark-start text:name="_Toc436041544"/><text:bookmark-start text:name="_Toc148439165"/><text:soft-page-break/><text:span text:style-name="T1421">závazná část – podpora</text:span><text:bookmark-end text:name="_Toc436041544"/><text:bookmark-end text:name="_Toc148439165"/></text:p>
          <text:list text:continue-numbering="true">
            <text:list-item>
              <text:p text:style-name="P1422"><text:bookmark-start text:name="_Toc141769694"/><text:bookmark-start text:name="_Toc141769805"/><text:bookmark-start text:name="_Toc141770006"/><text:bookmark-start text:name="_Toc141770113"/><text:bookmark-start text:name="_Toc141770974"/><text:bookmark-start text:name="_Toc141771081"/><text:bookmark-start text:name="_Toc141771463"/><text:bookmark-start text:name="_Toc141771974"/><text:bookmark-start text:name="_Toc141779536"/><text:bookmark-start text:name="_Toc141779655"/><text:bookmark-start text:name="_Toc141779780"/><text:bookmark-start text:name="_Toc141779899"/><text:bookmark-start text:name="_Toc142474565"/><text:bookmark-start text:name="_Toc142481284"/><text:bookmark-start text:name="_Toc142483812"/><text:bookmark-start text:name="_Toc142895653"/><text:bookmark-start text:name="_Toc142896765"/><text:bookmark-start text:name="_Toc142897877"/><text:bookmark-start text:name="_Toc142898983"/><text:bookmark-start text:name="_Toc144133631"/><text:bookmark-start text:name="_Toc144197968"/><text:bookmark-start text:name="_Toc145933995"/><text:bookmark-start text:name="_Toc145934085"/><text:bookmark-start text:name="_Toc145934175"/><text:bookmark-start text:name="_Toc146020029"/><text:bookmark-start text:name="_Toc148438094"/><text:bookmark-start text:name="_Toc148439166"/><text:bookmark-start text:name="_Toc436041545"/><text:bookmark-start text:name="_Toc148439167"/><text:bookmark-start text:name="_Toc421199384"/><text:bookmark-end text:name="_Toc141769694"/><text:bookmark-end text:name="_Toc141769805"/><text:bookmark-end text:name="_Toc141770006"/><text:bookmark-end text:name="_Toc141770113"/><text:bookmark-end text:name="_Toc141770974"/><text:bookmark-end text:name="_Toc141771081"/><text:bookmark-end text:name="_Toc141771463"/><text:bookmark-end text:name="_Toc141771974"/><text:bookmark-end text:name="_Toc141779536"/><text:bookmark-end text:name="_Toc141779655"/><text:bookmark-end text:name="_Toc141779780"/><text:bookmark-end text:name="_Toc141779899"/><text:bookmark-end text:name="_Toc142474565"/><text:bookmark-end text:name="_Toc142481284"/><text:bookmark-end text:name="_Toc142483812"/><text:bookmark-end text:name="_Toc142895653"/><text:bookmark-end text:name="_Toc142896765"/><text:bookmark-end text:name="_Toc142897877"/><text:bookmark-end text:name="_Toc142898983"/><text:bookmark-end text:name="_Toc144133631"/><text:bookmark-end text:name="_Toc144197968"/><text:bookmark-end text:name="_Toc145933995"/><text:bookmark-end text:name="_Toc145934085"/><text:bookmark-end text:name="_Toc145934175"/><text:bookmark-end text:name="_Toc146020029"/><text:bookmark-end text:name="_Toc148438094"/><text:bookmark-end text:name="_Toc148439166"/>Odpovědnost za plnění POH kraje a zabezpečení kontroly plnění POH kraje<text:bookmark-end text:name="_Toc436041545"/><text:bookmark-end text:name="_Toc148439167"/></text:p>
            </text:list-item>
          </text:list>
        </text:list-item>
      </text:list>
      <text:p text:style-name="P1423"><text:bookmark-end text:name="_Toc421199384"/>Kraj, obce a původci odpadů průběžně kontrolují vytváření podmínek pro předcházení vzniku odpadů a nakládání s nimi a naplňování stanovených cílů, zásad a opatření.</text:p>
      <text:p text:style-name="P1424">Obce budou průběžně vyhodnocovat obecní systém pro nakládání s komunálními odpady včetně obalové složky, nakládání se směsným komunálním odpadem, systém tříděného sběru odpadů, systém nakládání s biologicky rozložitelnými komunálními odpady, systém nakládání se stavebními odpady a výrobky s ukončenou životností, pocházejícími od občanů obce a zapojených subjektů. V rámci tohoto vyhodnocování budou posouzeny kapacitní možnosti systému nakládání s odpady a s výrobky s ukončenou životností a navrhnuta opatření k jeho zlepšení.</text:p>
      <text:p text:style-name="P1425">Kraj bude průběžně, minimálně v rámci vyhodnocení plánu odpadového hospodářství kraje, vyhodnocovat systém nakládání s komunálními odpady, se směsným komunálním odpadem, biologicky rozložitelnými odpady, nakládání s obalovými odpady, s nebezpečnými a ostatními odpady, se stavebními odpady a s výrobky s ukončenou životností na svém území. Bude vyhodnocen systém tříděného sběru odpadů a nakládání s materiálově využitelnými složkami. V rámci tohoto vyhodnocování budou posouzeny kapacitní možnosti systému nakládání s odpady a výrobky s ukončenou životností a navrhnuta opatření k jeho zlepšení. Rovněž v rámci vyhodnocení plánu odpadového hospodářství kraje bude vyhodnocena síť zařízení pro nakládání s odpady na území kraje. Kraj rovněž vyhodnotí naplňování cílů a opatření Programu předcházení vzniku odpadů, které jsou součástí plánu odpadového hospodářství kraje.</text:p>
      <text:p text:style-name="P1426">Kraj využije všechny dostupné nástroje a prostředky k zajištění plnění plánu odpadového hospodářství kraje.</text:p>
      <text:p text:style-name="P1427">Kraj vyhodnocuje plnění cílů stanovených v plánu odpadového hospodářství kraje.</text:p>
      <text:p text:style-name="P1428">Kraj zpracovává zprávu o stavu plnění plánu odpadového hospodářství kraje, v termínu jedenkrát za dva roky do 15. listopadu za uplynulé dvouleté období. Na základě výsledků navrhuje další opatření pro podporu jeho plnění.</text:p>
      <text:list text:style-name="LFO138" text:continue-numbering="true">
        <text:list-item>
          <text:list>
            <text:list-item>
              <text:list>
                <text:list-item>
                  <text:p text:style-name="P1429"><text:bookmark-start text:name="_Toc421199385"/><text:bookmark-start text:name="_Toc436041546"/><text:bookmark-start text:name="_Toc148439168"/>Přehled cílů stanovených v aktualizovaném POH LK<text:bookmark-end text:name="_Toc421199385"/><text:bookmark-end text:name="_Toc436041546"/><text:bookmark-end text:name="_Toc148439168"/><text:s/></text:p>
                </text:list-item>
              </text:list>
            </text:list-item>
          </text:list>
        </text:list-item>
      </text:list>
      <text:p text:style-name="P1430">Přehled cílů stanovených v aktualizovaném POH LK je uveden v příloze.</text:p>
      <text:list text:style-name="LFO138" text:continue-numbering="true">
        <text:list-item>
          <text:list>
            <text:list-item>
              <text:list>
                <text:list-item>
                  <text:p text:style-name="P1431"><text:bookmark-start text:name="_Toc421199386"/><text:bookmark-start text:name="_Toc436041547"/><text:bookmark-start text:name="_Toc148439169"/>Soustava indikátorů k hodnocení stavu odpadového hospodářství Libereckého kraje<text:bookmark-end text:name="_Toc421199386"/><text:s/>a plnění POH LK<text:bookmark-end text:name="_Toc436041547"/><text:bookmark-end text:name="_Toc148439169"/></text:p>
                </text:list-item>
              </text:list>
            </text:list-item>
          </text:list>
        </text:list-item>
      </text:list>
      <text:p text:style-name="P1432">Indikátory<text:s/>jsou základními ukazateli, kterými je průběžně hodnocen stav a vývoj odpadového hospodářství v České republice. Používají se na úrovni státu, jednotlivých krajů, případně menších územních celků i původců. Indikátory umožňují sledovat plnění vytyčených cílů plánů odpadového hospodářství. Ministerstvo vyhodnocuje soustavu indikátorů odpadového hospodářství a zabezpečuje její aktualizaci. Ministerstvo zpracovává metodiky výpočtu plnění cílů plánů odpadového hospodářství a stanovuje způsob výpočtu jednotlivých indikátorů.<text:s/></text:p>
      <text:soft-page-break/>
      <text:p text:style-name="P1433">Základní indikátory soustavy indikátorů umožňují hodnocení odpadového hospodářství na<text:s/>krajské<text:s/>úrovni a mají vazbu na cíle uvedené v závazné části plánu odpadového hospodářství.<text:s/></text:p>
      <text:p text:style-name="P1434">Soustava<text:s/>indikátorů odpadového hospodářství bude zaměřena na tři hlavní oblasti, ve kterých bude realizována a které usnadní řízení odpadového hospodářství, a to bez zásadních změn metodik pro monitoring ukazatelů ve sledovaném období.<text:s/></text:p>
      <text:p text:style-name="P1435">Jedná se o oblasti:<text:s/></text:p>
      <text:list text:style-name="LFO135" text:continue-numbering="true">
        <text:list-item>
          <text:list>
            <text:list-item>
              <text:p text:style-name="P1436"><text:span text:style-name="T1437">Indikátory cílů<text:s/></text:span></text:p>
            </text:list-item>
          </text:list>
        </text:list-item>
      </text:list>
      <text:p text:style-name="P1438">Slouží k průběžnému (dvouletému) vyhodnocování plnění cílů stanovených v plánu odpadového hospodářství na krajské úrovni.</text:p>
      <text:list text:style-name="LFO135" text:continue-numbering="true">
        <text:list-item>
          <text:list>
            <text:list-item>
              <text:p text:style-name="P1439">Popisné indikátory</text:p>
            </text:list-item>
          </text:list>
        </text:list-item>
      </text:list>
      <text:p text:style-name="P1440">Slouží k průběžné (roční) informaci o stavu a vývoji základních ukazatelů odpadového hospodářství na krajské úrovni.</text:p>
      <text:p text:style-name="P1441"><text:span text:style-name="T1442">c)<text:s/></text:span><text:span text:style-name="T1443"><text:tab/></text:span><text:span text:style-name="T1444">Data pro řízení odpadového hospodářství, krizové řízení, plánování, rozvoj a podporu odpadového hospodářství</text:span></text:p>
      <text:p text:style-name="P1445">Jedná se o ukazatele sloužící pro sledování nástrojů, které mohou být při řízení odpadového hospodářství na krajské úrovni použity a jsou zaměřeny zejména na sledování a vyhodnocování zařízení pro nakládání s odpady.<text:s/></text:p>
      <text:p text:style-name="P1446"/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header-rows>
          <table:table-row table:style-name="TableRow1454">
            <table:table-cell table:style-name="TableCell1455" table:number-columns-spanned="5">
              <text:soft-page-break/>
              <text:p text:style-name="P1456"><text:span text:style-name="T1457">Soustava indikátorů odpadového<text:s/></text:span><text:span text:style-name="T1458">hospodářství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59">
            <table:table-cell table:style-name="TableCell1460">
              <text:p text:style-name="P1461">Druh indikátoru</text:p>
            </table:table-cell>
            <table:table-cell table:style-name="TableCell1462">
              <text:p text:style-name="P1463">Název</text:p>
            </table:table-cell>
            <table:table-cell table:style-name="TableCell1464">
              <text:p text:style-name="P1465">Účel</text:p>
            </table:table-cell>
            <table:table-cell table:style-name="TableCell1466">
              <text:p text:style-name="P1467">Vyjádření indikátoru</text:p>
            </table:table-cell>
            <table:table-cell table:style-name="TableCell1468">
              <text:p text:style-name="P1469">Zdroj dat</text:p>
            </table:table-cell>
          </table:table-row>
        </table:table-header-rows>
        <table:table-row table:style-name="TableRow1470">
          <table:table-cell table:style-name="TableCell1471" table:number-rows-spanned="3">
            <text:p text:style-name="P1472"><text:span text:style-name="T1473">Cíle POH</text:span></text:p>
          </table:table-cell>
          <table:table-cell table:style-name="TableCell1474">
            <text:p text:style-name="P1475"><text:span text:style-name="T1476">Podíl obcí, které</text:span><text:span text:style-name="T1477"><text:s/></text:span><text:span text:style-name="T1478">zajišťují</text:span><text:span text:style-name="T1479"><text:s/></text:span><text:span text:style-name="T1480">oddělený</text:span><text:span text:style-name="T1481"><text:s/></text:span><text:span text:style-name="T1482">čtyřsložkový sběr</text:span><text:span text:style-name="T1483"><text:s/></text:span><text:span text:style-name="T1484">(sklo, papír, plast,</text:span><text:span text:style-name="T1485"><text:s/></text:span><text:span text:style-name="T1486">kovy) komunálních</text:span><text:span text:style-name="T1487"><text:s/></text:span><text:span text:style-name="T1488">odpadů.</text:span></text:p>
          </table:table-cell>
          <table:table-cell table:style-name="TableCell1489">
            <text:p text:style-name="P1490"><text:span text:style-name="T1491">Kontrola plnění cíle</text:span><text:span text:style-name="T1492"><text:s/></text:span><text:span text:style-name="T1493">rozvoje tříděného</text:span><text:span text:style-name="T1494"><text:s/></text:span><text:span text:style-name="T1495">sběru papíru,</text:span><text:span text:style-name="T1496"><text:s/></text:span><text:span text:style-name="T1497">plastů, skla a kovů</text:span><text:span text:style-name="T1498"><text:s/></text:span><text:span text:style-name="T1499">v komunálních</text:span><text:span text:style-name="T1500"><text:s/></text:span><text:span text:style-name="T1501">odpadech.</text:span></text:p>
          </table:table-cell>
          <table:table-cell table:style-name="TableCell1502">
            <text:p text:style-name="P1503"><text:span text:style-name="T1504">Indikátor vyjádřen</text:span><text:span text:style-name="T1505"><text:s/></text:span><text:span text:style-name="T1506">v (% počtu obcí) <text:s text:c="11"/></text:span><text:span text:style-name="T1507">a v (% obyvatel).</text:span></text:p>
          </table:table-cell>
          <table:table-cell table:style-name="TableCell1508">
            <text:p text:style-name="P1509"><text:span text:style-name="T1510">ISOH, hlášení</text:span><text:span text:style-name="T1511"><text:s/></text:span><text:span text:style-name="T1512">o produkci</text:span><text:span text:style-name="T1513"><text:s/></text:span><text:span text:style-name="T1514">a nakládání s odpady.</text:span><text:span text:style-name="T1515"><text:s/></text:span><text:span text:style-name="T1516">Hlášení<text:s/></text:span><text:span text:style-name="T1517">původců – obcí</text:span><text:span text:style-name="T1518"><text:s/>podle nových</text:span><text:span text:style-name="T1519"><text:s/></text:span><text:span text:style-name="T1520">právních předpisů</text:span><text:span text:style-name="T1521"><text:s/></text:span><text:span text:style-name="T1522">v oblasti odpadového</text:span><text:span text:style-name="T1523"><text:s/></text:span><text:span text:style-name="T1524">hospodářství.</text:span><text:span text:style-name="T1525"><text:s/></text:span><text:span text:style-name="T1526">Zjišťování stavu <text:s/></text:span><text:span text:style-name="T1527"><text:s/></text:span><text:span text:style-name="T1528">v obcích bez</text:span><text:span text:style-name="T1529"><text:s/></text:span><text:span text:style-name="T1530">ohlašovací povinnosti</text:span><text:span text:style-name="T1531"><text:s/></text:span><text:span text:style-name="T1532">na území kraje.</text:span></text:p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><text:span text:style-name="T1537">Míra recyklace</text:span><text:span text:style-name="T1538"><text:s/></text:span><text:span text:style-name="T1539">papíru, plastu, skla,</text:span><text:span text:style-name="T1540"><text:s/></text:span><text:span text:style-name="T1541">kovů obsažených</text:span><text:span text:style-name="T1542"><text:s/></text:span><text:span text:style-name="T1543">v komunálních</text:span><text:span text:style-name="T1544"><text:s/></text:span><text:span text:style-name="T1545">odpadech.</text:span></text:p>
          </table:table-cell>
          <table:table-cell table:style-name="TableCell1546">
            <text:p text:style-name="P1547"><text:span text:style-name="T1548">Kontrola plnění cíle</text:span><text:span text:style-name="T1549"><text:s/></text:span><text:span text:style-name="T1550">na zajištění přípravy</text:span><text:span text:style-name="T1551"><text:s/></text:span><text:span text:style-name="T1552">k opětovnému</text:span><text:span text:style-name="T1553"><text:s/></text:span><text:span text:style-name="T1554">použití či recyklaci</text:span><text:span text:style-name="T1555"><text:s/></text:span><text:span text:style-name="T1556">5</text:span><text:span text:style-name="T1557">5/60/65</text:span><text:span text:style-name="T1558"><text:s/>%</text:span><text:span text:style-name="T1559"><text:s/>(rok 2025/2030/2035)</text:span><text:span text:style-name="T1560"><text:s/>papíru, plastu,</text:span><text:span text:style-name="T1561"><text:s/></text:span><text:span text:style-name="T1562">skla, kovů</text:span><text:span text:style-name="T1563"><text:s/></text:span><text:span text:style-name="T1564">pocházejících</text:span><text:span text:style-name="T1565"><text:s/></text:span><text:span text:style-name="T1566">z domácností a</text:span><text:span text:style-name="T1567"><text:s/></text:span><text:span text:style-name="T1568">případně odpady</text:span><text:span text:style-name="T1569"><text:s/></text:span><text:span text:style-name="T1570">jiného původu,</text:span><text:span text:style-name="T1571"><text:s/></text:span><text:span text:style-name="T1572">pokud jsou tyto</text:span><text:span text:style-name="T1573"><text:s/></text:span><text:span text:style-name="T1574">toky odpadů</text:span><text:span text:style-name="T1575"><text:s/></text:span><text:span text:style-name="T1576">podobné odpadům <text:s text:c="23"/></text:span><text:span text:style-name="T1577"><text:s/></text:span><text:span text:style-name="T1578">z domácností.</text:span></text:p>
          </table:table-cell>
          <table:table-cell table:style-name="TableCell1579">
            <text:p text:style-name="P1580"><text:span text:style-name="T1581">Indikátor vyjádřen<text:s/></text:span><text:span text:style-name="T1582">v (%).</text:span></text:p>
          </table:table-cell>
          <table:table-cell table:style-name="TableCell1583">
            <text:p text:style-name="P1584"><text:span text:style-name="T1585">ISOH, hlášení</text:span><text:span text:style-name="T1586"><text:s/></text:span><text:span text:style-name="T1587">o produkci</text:span><text:span text:style-name="T1588"><text:s/></text:span><text:span text:style-name="T1589">a nakládání s odpady</text:span><text:span text:style-name="T1590"><text:s/></text:span><text:span text:style-name="T1591">(případně statistický</text:span><text:span text:style-name="T1592"><text:s/></text:span><text:span text:style-name="T1593">dopočet<text:s/></text:span><text:span text:style-name="T1594">neohlašovaných</text:span><text:span text:style-name="T1595"><text:s/></text:span><text:span text:style-name="T1596">odpadů).</text:span><text:span text:style-name="T1597"><text:s/></text:span><text:span text:style-name="T1598">Hlášení<text:s/></text:span><text:span text:style-name="T1599">původců – obcí</text:span><text:span text:style-name="T1600"><text:s/>podle nových</text:span><text:span text:style-name="T1601"><text:s/></text:span><text:span text:style-name="T1602">právních předpisů</text:span><text:span text:style-name="T1603"><text:s text:c="12"/></text:span><text:span text:style-name="T1604">v oblasti odpadového</text:span><text:span text:style-name="T1605"><text:s/></text:span><text:span text:style-name="T1606">hospodářství.</text:span><text:span text:style-name="T1607"><text:s/></text:span><text:span text:style-name="T1608">Analýzy skladby</text:span><text:span text:style-name="T1609"><text:s/></text:span><text:span text:style-name="T1610">komunálních odpadů</text:span><text:span text:style-name="T1611"><text:s text:c="10"/></text:span><text:span text:style-name="T1612">z obcí dle přijaté</text:span><text:span text:style-name="T1613"><text:s/></text:span><text:span text:style-name="T1614">metodiky pro</text:span><text:span text:style-name="T1615"><text:s/></text:span><text:span text:style-name="T1616">stanovení výskytu</text:span><text:span text:style-name="T1617"><text:s/></text:span><text:span text:style-name="T1618">recyklovatelných</text:span><text:span text:style-name="T1619"><text:s/></text:span><text:span text:style-name="T1620">složek KO z obcí</text:span><text:span text:style-name="T1621"><text:s/></text:span><text:span text:style-name="T1622">(bude stanovena lx</text:span><text:span text:style-name="T1623"><text:s/></text:span><text:span text:style-name="T1624">za tři roky).</text:span></text:p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<text:span text:style-name="T1629">Množství BRKO</text:span><text:span text:style-name="T1630"><text:s/></text:span><text:span text:style-name="T1631">ukládaných na</text:span><text:span text:style-name="T1632"><text:s/></text:span><text:span text:style-name="T1633">skládky odpadů.</text:span></text:p>
          </table:table-cell>
          <table:table-cell table:style-name="TableCell1634">
            <text:p text:style-name="P1635"><text:span text:style-name="T1636">Kontrola plnění cíle</text:span><text:span text:style-name="T1637"><text:s/></text:span><text:span text:style-name="T1638">postupného</text:span><text:span text:style-name="T1639"><text:s/></text:span><text:span text:style-name="T1640">omezování</text:span><text:span text:style-name="T1641"><text:s/></text:span><text:span text:style-name="T1642">množství BRKO</text:span><text:span text:style-name="T1643"><text:s/></text:span><text:span text:style-name="T1644">ukládaného na</text:span><text:span text:style-name="T1645"><text:s/></text:span><text:span text:style-name="T1646">skládky odpadů</text:span><text:span text:style-name="T1647"><text:s/></text:span><text:span text:style-name="T1648">(pro porovnání</text:span><text:span text:style-name="T1649"><text:s/></text:span><text:span text:style-name="T1650">s odpady vzniklými</text:span><text:span text:style-name="T1651"><text:s/></text:span><text:span text:style-name="T1652">v roce 1995).</text:span></text:p>
          </table:table-cell>
          <table:table-cell table:style-name="TableCell1653">
            <text:p text:style-name="P1654"><text:span text:style-name="T1655">Vztaženo</text:span><text:span text:style-name="T1656"><text:s/></text:span><text:span text:style-name="T1657">k množství BRKO</text:span><text:span text:style-name="T1658"><text:s/></text:span><text:span text:style-name="T1659">z obcí.</text:span><text:span text:style-name="T1660"><text:s/></text:span><text:span text:style-name="T1661">(přepočet přes</text:span><text:span text:style-name="T1662"><text:s/></text:span><text:span text:style-name="T1663">koeficienty podílu</text:span><text:span text:style-name="T1664"><text:s/></text:span><text:span text:style-name="T1665">BRO v KO)</text:span><text:span text:style-name="T1666"><text:s/></text:span><text:span text:style-name="T1667">Indikátor vyjádřen <text:s text:c="2"/></text:span><text:span text:style-name="T1668"><text:s/></text:span><text:span text:style-name="T1669">v (t/rok) a</text:span><text:span text:style-name="T1670"><text:s/></text:span><text:span text:style-name="T1671">(kg/obyv./rok).</text:span></text:p>
          </table:table-cell>
          <table:table-cell table:style-name="TableCell1672">
            <text:p text:style-name="P1673"><text:span text:style-name="T1674">ISOH, hlášení o</text:span><text:span text:style-name="T1675"><text:s/></text:span><text:span text:style-name="T1676">produkci a nakládání</text:span><text:span text:style-name="T1677"><text:s text:c="16"/></text:span><text:span text:style-name="T1678">s odpady.</text:span><text:span text:style-name="T1679"><text:s/></text:span><text:span text:style-name="T1680">Hlášení<text:s/></text:span><text:span text:style-name="T1681">původců – obcí</text:span><text:span text:style-name="T1682"><text:s/>a provozovatelů</text:span><text:span text:style-name="T1683"><text:s/></text:span><text:span text:style-name="T1684">zařízení</text:span><text:span text:style-name="T1685"><text:s/></text:span><text:span text:style-name="T1686">podle nových</text:span><text:span text:style-name="T1687"><text:s/></text:span><text:span text:style-name="T1688">právních předpisů.</text:span><text:span text:style-name="T1689"><text:s/></text:span><text:span text:style-name="T1690">Podíl BRKO v odpadu</text:span><text:span text:style-name="T1691"><text:s/></text:span><text:span text:style-name="T1692">bude stanoven<text:s/></text:span><text:span text:style-name="T1693">jedenkrát<text:s/></text:span><text:span text:style-name="T1694">za</text:span><text:span text:style-name="T1695"><text:s/></text:span><text:span text:style-name="T1696">tři roky na základě</text:span><text:span text:style-name="T1697"><text:s/></text:span><text:span text:style-name="T1698">přijaté metodiky</text:span><text:span text:style-name="T1699"><text:s/></text:span><text:span text:style-name="T1700">analýz odpadů.</text:span></text:p>
          </table:table-cell>
        </table:table-row>
        <table:table-row table:style-name="TableRow1701">
          <table:table-cell table:style-name="TableCell1702" table:number-rows-spanned="2">
            <text:p text:style-name="P1703">Cíle POH</text:p>
          </table:table-cell>
          <table:table-cell table:style-name="TableCell1704">
            <text:p text:style-name="P1705"><text:span text:style-name="T1706">Podíl BRKO</text:span><text:span text:style-name="T1707"><text:s/></text:span><text:span text:style-name="T1708">ukládaných na</text:span><text:span text:style-name="T1709"><text:s/></text:span><text:span text:style-name="T1710">skládky vzhledem</text:span><text:span text:style-name="T1711"><text:s/></text:span><text:span text:style-name="T1712">ke srovnávací</text:span><text:span text:style-name="T1713"><text:s/></text:span><text:span text:style-name="T1714">základně roku 1995</text:span></text:p>
          </table:table-cell>
          <table:table-cell table:style-name="TableCell1715">
            <text:p text:style-name="P1716"><text:span text:style-name="T1717">Kontrola plnění cíle</text:span><text:span text:style-name="T1718"><text:s/></text:span><text:span text:style-name="T1719">snížit podíl množství</text:span><text:span text:style-name="T1720"><text:s/></text:span><text:span text:style-name="T1721">BRKO ukládaných</text:span><text:span text:style-name="T1722"><text:s/></text:span><text:span text:style-name="T1723">na skládky do roku<text:s/></text:span><text:span text:style-name="T1724">2020 v porovnání</text:span><text:span text:style-name="T1725"><text:s/></text:span><text:span text:style-name="T1726">s BRKO vzniklými</text:span><text:span text:style-name="T1727"><text:s/></text:span><text:span text:style-name="T1728">v roce 1995.</text:span></text:p>
          </table:table-cell>
          <table:table-cell table:style-name="TableCell1729">
            <text:p text:style-name="P1730"><text:span text:style-name="T1731">Vztaženo</text:span><text:span text:style-name="T1732"><text:s/></text:span><text:span text:style-name="T1733">k množství BRKO</text:span><text:span text:style-name="T1734"><text:s/></text:span><text:span text:style-name="T1735">z obcí.</text:span><text:span text:style-name="T1736"><text:s/></text:span><text:span text:style-name="T1737">Indikátor vyjádřen</text:span></text:p>
            <text:p text:style-name="P1738"><text:span text:style-name="T1739">v (%).</text:span></text:p>
          </table:table-cell>
          <table:table-cell table:style-name="TableCell1740">
            <text:p text:style-name="P1741"><text:span text:style-name="T1742">ISOH, hlášení o</text:span><text:span text:style-name="T1743"><text:s/></text:span><text:span text:style-name="T1744">produkci a nakládání</text:span><text:span text:style-name="T1745"><text:s/></text:span><text:span text:style-name="T1746">s odpady.</text:span><text:span text:style-name="T1747"><text:s/></text:span><text:span text:style-name="T1748">Hlášení<text:s/></text:span><text:span text:style-name="T1749">původců – obcí</text:span><text:span text:style-name="T1750"><text:s/>a provozovatelů</text:span><text:span text:style-name="T1751"><text:s/></text:span><text:span text:style-name="T1752">zařízení</text:span><text:span text:style-name="T1753"><text:s/></text:span><text:span text:style-name="T1754">podle nových</text:span><text:span text:style-name="T1755"><text:s/></text:span><text:span text:style-name="T1756">právních předpisů.</text:span><text:span text:style-name="T1757"><text:s/></text:span><text:span text:style-name="T1758">Podíl BRKO v odpadu</text:span><text:span text:style-name="T1759"><text:s/></text:span><text:span text:style-name="T1760">bude stanoven<text:s/></text:span><text:span text:style-name="T1761">jedenkrát</text:span><text:span text:style-name="T1762"><text:s/>za</text:span><text:span text:style-name="T1763"><text:s/></text:span><text:span text:style-name="T1764">tři roky na základě</text:span><text:span text:style-name="T1765"><text:s/></text:span><text:span text:style-name="T1766">přijaté metodiky</text:span><text:span text:style-name="T1767"><text:s/></text:span><text:span text:style-name="T1768">analýz odpadů.</text:span></text:p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<text:span text:style-name="T1773">Míra využití a</text:span><text:span text:style-name="T1774"><text:s/></text:span><text:span text:style-name="T1775">materiálového</text:span><text:span text:style-name="T1776"><text:s/></text:span><text:span text:style-name="T1777">využití</text:span><text:span text:style-name="T1778"><text:s/></text:span><text:span text:style-name="T1779">stavebních a</text:span><text:span text:style-name="T1780"><text:s/></text:span><text:span text:style-name="T1781">demoličních</text:span><text:span text:style-name="T1782"><text:s/></text:span><text:span text:style-name="T1783">odpadů.</text:span></text:p>
          </table:table-cell>
          <table:table-cell table:style-name="TableCell1784">
            <text:p text:style-name="P1785"><text:span text:style-name="T1786">Kontrola plnění cíle</text:span><text:span text:style-name="T1787"><text:s/></text:span><text:span text:style-name="T1788">zvýšení recyklace</text:span><text:span text:style-name="T1789"><text:s/></text:span><text:span text:style-name="T1790">a materiálového</text:span><text:span text:style-name="T1791"><text:s/></text:span><text:span text:style-name="T1792">využití stavebních</text:span><text:span text:style-name="T1793"><text:s/></text:span><text:span text:style-name="T1794">a demoličních</text:span><text:span text:style-name="T1795"><text:s/></text:span><text:span text:style-name="T1796">odpadů na úroveň</text:span><text:span text:style-name="T1797"><text:s/></text:span><text:span text:style-name="T1798">70 % do roku 2020.</text:span></text:p>
          </table:table-cell>
          <table:table-cell table:style-name="TableCell1799">
            <text:p text:style-name="P1800"><text:span text:style-name="T1801">Indikátor vyjádřen</text:span></text:p>
            <text:p text:style-name="P1802"><text:span text:style-name="T1803">v (%).</text:span></text:p>
          </table:table-cell>
          <table:table-cell table:style-name="TableCell1804">
            <text:p text:style-name="P1805"><text:span text:style-name="T1806">ISOH, hlášení</text:span><text:span text:style-name="T1807"><text:s/></text:span><text:span text:style-name="T1808">o produkci</text:span><text:span text:style-name="T1809"><text:s/></text:span><text:span text:style-name="T1810">a nakládání s odpady.</text:span><text:span text:style-name="T1811"><text:s/></text:span><text:span text:style-name="T1812">Hlášení</text:span><text:span text:style-name="T1813"><text:s/></text:span><text:span text:style-name="T1814">provozovatelů</text:span><text:span text:style-name="T1815"><text:s/></text:span><text:span text:style-name="T1816">zařízení</text:span><text:span text:style-name="T1817"><text:s/></text:span><text:span text:style-name="T1818">podle nových</text:span><text:span text:style-name="T1819"><text:s/></text:span><text:span text:style-name="T1820">právních předpisů.</text:span></text:p>
          </table:table-cell>
        </table:table-row>
        <text:soft-page-break/>
        <table:table-row table:style-name="TableRow1821">
          <table:table-cell table:style-name="TableCell1822" table:number-rows-spanned="3">
            <text:p text:style-name="P1823"><text:span text:style-name="T1824">Popisné</text:span></text:p>
          </table:table-cell>
          <table:table-cell table:style-name="TableCell1825">
            <text:p text:style-name="P1826"><text:span text:style-name="T1827">Produkce odpadů (celková,<text:s/></text:span><text:span text:style-name="T1828">ostatní odpady,</text:span><text:span text:style-name="T1829"><text:s/></text:span><text:span text:style-name="T1830">nebezpečné</text:span><text:span text:style-name="T1831"><text:s/></text:span><text:span text:style-name="T1832">odpady,<text:s/></text:span><text:span text:style-name="T1833">komunální odpady, komunální odpady</text:span><text:span text:style-name="T1834"><text:s/></text:span><text:span text:style-name="T1835">z obcí)</text:span></text:p>
          </table:table-cell>
          <table:table-cell table:style-name="TableCell1836">
            <text:p text:style-name="P1837"><text:span text:style-name="T1838">Sledování vývoje</text:span><text:span text:style-name="T1839"><text:s/></text:span><text:span text:style-name="T1840">množství produkce</text:span><text:span text:style-name="T1841"><text:s/></text:span><text:span text:style-name="T1842">odpadů dle</text:span><text:span text:style-name="T1843"><text:s/></text:span><text:span text:style-name="T1844">jednotlivých skupin</text:span><text:span text:style-name="T1845"><text:s/></text:span><text:span text:style-name="T1846">(ostatní,</text:span><text:span text:style-name="T1847"><text:s/></text:span><text:span text:style-name="T1848">nebezpečné,</text:span><text:span text:style-name="T1849"><text:s/></text:span><text:span text:style-name="T1850">komunální</text:span><text:span text:style-name="T1851"><text:s/></text:span><text:span text:style-name="T1852">a komunální</text:span><text:span text:style-name="T1853"><text:s/></text:span><text:span text:style-name="T1854">z obcí).</text:span></text:p>
          </table:table-cell>
          <table:table-cell table:style-name="TableCell1855">
            <text:p text:style-name="P1856"><text:span text:style-name="T1857">Indikátor vyjádřen</text:span></text:p>
            <text:p text:style-name="P1858"><text:span text:style-name="T1859">v (t/rok)</text:span></text:p>
            <text:p text:style-name="P1860"><text:span text:style-name="T1861">a v (kg/obyv./rok).</text:span></text:p>
          </table:table-cell>
          <table:table-cell table:style-name="TableCell1862">
            <text:p text:style-name="P1863"><text:span text:style-name="T1864">ISOH, hlášení</text:span><text:span text:style-name="T1865"><text:s/></text:span><text:span text:style-name="T1866">o produkci</text:span><text:span text:style-name="T1867"><text:s/></text:span><text:span text:style-name="T1868">a nakládání s odpady.</text:span><text:span text:style-name="T1869"><text:s/></text:span><text:span text:style-name="T1870">Hlášení původců</text:span><text:span text:style-name="T1871"><text:s/></text:span><text:span text:style-name="T1872">a oprávněných osob</text:span><text:span text:style-name="T1873"><text:s/></text:span><text:span text:style-name="T1874">podle nových</text:span><text:span text:style-name="T1875"><text:s/></text:span><text:span text:style-name="T1876">právních předpisů</text:span><text:span text:style-name="T1877"><text:s/></text:span><text:span text:style-name="T1878">v oblasti odpadového</text:span><text:span text:style-name="T1879"><text:s/></text:span><text:span text:style-name="T1880">hospodářství.</text:span></text:p>
          </table:table-cell>
        </table:table-row>
        <table:table-row table:style-name="TableRow1881">
          <table:covered-table-cell>
            <text:p text:style-name="P1882"/>
          </table:covered-table-cell>
          <table:table-cell table:style-name="TableCell1883">
            <text:p text:style-name="P1884"><text:span text:style-name="T1885">Produkce SKO</text:span></text:p>
          </table:table-cell>
          <table:table-cell table:style-name="TableCell1886">
            <text:p text:style-name="P1887"><text:span text:style-name="T1888">Sledování produkce</text:span><text:span text:style-name="T1889"><text:s/></text:span><text:span text:style-name="T1890">směsného</text:span><text:span text:style-name="T1891"><text:s/></text:span><text:span text:style-name="T1892">komunálního</text:span><text:span text:style-name="T1893"><text:s/></text:span><text:span text:style-name="T1894">odpadu na území</text:span><text:span text:style-name="T1895"><text:s/></text:span><text:span text:style-name="T1896">ČR a příslušného</text:span><text:span text:style-name="T1897"><text:s/></text:span><text:span text:style-name="T1898">kraje.</text:span></text:p>
          </table:table-cell>
          <table:table-cell table:style-name="TableCell1899">
            <text:p text:style-name="P1900"><text:span text:style-name="T1901">Indikátor vyjádřen</text:span></text:p>
            <text:p text:style-name="P1902"><text:span text:style-name="T1903">v (t/rok)</text:span></text:p>
            <text:p text:style-name="P1904"><text:span text:style-name="T1905">a v (kg/obyv./rok).</text:span></text:p>
          </table:table-cell>
          <table:table-cell table:style-name="TableCell1906">
            <text:p text:style-name="P1907"><text:span text:style-name="T1908">ISOH, hlášení</text:span><text:span text:style-name="T1909"><text:s/></text:span><text:span text:style-name="T1910">o produkci</text:span><text:span text:style-name="T1911"><text:s/></text:span><text:span text:style-name="T1912">a nakládání s odpady.</text:span><text:span text:style-name="T1913"><text:s/></text:span><text:span text:style-name="T1914">Hlášení původců</text:span><text:span text:style-name="T1915"><text:s/></text:span><text:span text:style-name="T1916">podle nových</text:span><text:span text:style-name="T1917"><text:s/></text:span><text:span text:style-name="T1918">právních předpisů</text:span><text:span text:style-name="T1919"><text:s/></text:span><text:span text:style-name="T1920">v oblasti odpadového</text:span><text:span text:style-name="T1921"><text:s/></text:span><text:span text:style-name="T1922">hospodářství.</text:span></text:p>
          </table:table-cell>
        </table:table-row>
        <table:table-row table:style-name="TableRow1923">
          <table:covered-table-cell>
            <text:p text:style-name="P1924"/>
          </table:covered-table-cell>
          <table:table-cell table:style-name="TableCell1925">
            <text:p text:style-name="P1926"><text:span text:style-name="T1927">Produkce</text:span></text:p>
            <text:p text:style-name="P1928"><text:span text:style-name="T1929">(výtěžnost)</text:span><text:span text:style-name="T1930"><text:s/></text:span><text:span text:style-name="T1931">odděleného sběru</text:span><text:span text:style-name="T1932"><text:s/></text:span><text:span text:style-name="T1933">komunálních</text:span><text:span text:style-name="T1934"><text:s/></text:span><text:span text:style-name="T1935">odpadů<text:s/></text:span><text:span text:style-name="T1936">(4 složkový</text:span><text:span text:style-name="T1937"><text:s/></text:span><text:span text:style-name="T1938">sběr) původem</text:span><text:span text:style-name="T1939"><text:s/></text:span><text:span text:style-name="T1940">z obcí</text:span></text:p>
          </table:table-cell>
          <table:table-cell table:style-name="TableCell1941">
            <text:p text:style-name="P1942"><text:span text:style-name="T1943">Sledování</text:span><text:span text:style-name="T1944"><text:s/></text:span><text:span text:style-name="T1945">výtěžnosti</text:span><text:span text:style-name="T1946"><text:s/></text:span><text:span text:style-name="T1947">(produkce)</text:span><text:span text:style-name="T1948"><text:s/></text:span><text:span text:style-name="T1949">odděleného sběru</text:span><text:span text:style-name="T1950"><text:s/></text:span><text:span text:style-name="T1951">komunálních</text:span><text:span text:style-name="T1952"><text:s/></text:span><text:span text:style-name="T1953">odpadů</text:span><text:span text:style-name="T1954"><text:s/></text:span><text:span text:style-name="T1955">jednotlivých složek</text:span><text:span text:style-name="T1956"><text:s/></text:span><text:span text:style-name="T1957">(sklo, papír, plast,</text:span><text:span text:style-name="T1958"><text:s/></text:span><text:span text:style-name="T1959">kovy) původem</text:span><text:span text:style-name="T1960"><text:s/></text:span><text:span text:style-name="T1961">z obcí na území ČR</text:span><text:span text:style-name="T1962"><text:s/></text:span><text:span text:style-name="T1963">a příslušného kraje.</text:span></text:p>
          </table:table-cell>
          <table:table-cell table:style-name="TableCell1964">
            <text:p text:style-name="P1965"><text:span text:style-name="T1966">Indikátor vyjádřen</text:span></text:p>
            <text:p text:style-name="P1967"><text:span text:style-name="T1968">v (t/rok).</text:span></text:p>
          </table:table-cell>
          <table:table-cell table:style-name="TableCell1969">
            <text:p text:style-name="P1970"><text:span text:style-name="T1971">ISOH, hlášení</text:span><text:span text:style-name="T1972"><text:s/></text:span><text:span text:style-name="T1973">o produkci</text:span><text:span text:style-name="T1974"><text:s/></text:span><text:span text:style-name="T1975">a nakládání s odpady,</text:span><text:span text:style-name="T1976"><text:s/></text:span><text:span text:style-name="T1977">Nové hlášení</text:span><text:span text:style-name="T1978"><text:s/></text:span><text:span text:style-name="T1979">původců-obcí podle</text:span><text:span text:style-name="T1980"><text:s/></text:span><text:span text:style-name="T1981">nových právních</text:span><text:span text:style-name="T1982"><text:s/></text:span><text:span text:style-name="T1983">norem v oblasti</text:span><text:span text:style-name="T1984"><text:s/></text:span><text:span text:style-name="T1985">odpadového</text:span><text:span text:style-name="T1986"><text:s/></text:span><text:span text:style-name="T1987">hospodářství.</text:span><text:span text:style-name="T1988"><text:s/></text:span><text:span text:style-name="T1989">Pro upřesnění</text:span><text:span text:style-name="T1990"><text:s/></text:span><text:span text:style-name="T1991">množství může být</text:span><text:span text:style-name="T1992"><text:s/></text:span><text:span text:style-name="T1993">proveden statistický</text:span><text:span text:style-name="T1994"><text:s/></text:span><text:span text:style-name="T1995">dopočet produkce</text:span><text:span text:style-name="T1996"><text:s/></text:span><text:span text:style-name="T1997">u obcí, které nesplní</text:span><text:span text:style-name="T1998"><text:s/></text:span><text:span text:style-name="T1999">ohlašovací limit.</text:span></text:p>
          </table:table-cell>
        </table:table-row>
        <table:table-row table:style-name="TableRow2000">
          <table:table-cell table:style-name="TableCell2001" table:number-rows-spanned="4">
            <text:p text:style-name="P2002">Popisné</text:p>
          </table:table-cell>
          <table:table-cell table:style-name="TableCell2003">
            <text:p text:style-name="P2004"><text:span text:style-name="T2005">Úprava odpadů</text:span></text:p>
          </table:table-cell>
          <table:table-cell table:style-name="TableCell2006">
            <text:p text:style-name="P2007"><text:span text:style-name="T2008">Sledování vývoje</text:span><text:span text:style-name="T2009"><text:s/></text:span><text:span text:style-name="T2010">množství a podílu</text:span><text:span text:style-name="T2011"><text:s/></text:span><text:span text:style-name="T2012">upravovaných</text:span><text:span text:style-name="T2013"><text:s/></text:span><text:span text:style-name="T2014">odpadů dle</text:span><text:span text:style-name="T2015"><text:s/></text:span><text:span text:style-name="T2016">jednotlivých skupin</text:span><text:span text:style-name="T2017"><text:s/></text:span><text:span text:style-name="T2018">(ostatní,</text:span><text:span text:style-name="T2019"><text:s/></text:span><text:span text:style-name="T2020">nebezpečné,</text:span><text:span text:style-name="T2021"><text:s/></text:span><text:span text:style-name="T2022">komunální)</text:span><text:span text:style-name="T2023"><text:s/></text:span><text:span text:style-name="T2024">a vybraných druhů</text:span><text:span text:style-name="T2025"><text:s/></text:span><text:span text:style-name="T2026">odpadů (například</text:span><text:span text:style-name="T2027"><text:s/></text:span><text:span text:style-name="T2028">směsný komunální</text:span><text:span text:style-name="T2029"><text:s/></text:span><text:span text:style-name="T2030">odpad, objemný</text:span><text:span text:style-name="T2031"><text:s/></text:span><text:span text:style-name="T2032">odpad).</text:span></text:p>
          </table:table-cell>
          <table:table-cell table:style-name="TableCell2033">
            <text:p text:style-name="P2034"><text:span text:style-name="T2035">Indikátor vyjádřen</text:span></text:p>
            <text:p text:style-name="P2036"><text:span text:style-name="T2037">v (t/rok, %).</text:span></text:p>
          </table:table-cell>
          <table:table-cell table:style-name="TableCell2038">
            <text:p text:style-name="P2039"><text:span text:style-name="T2040">ISOH, hlášení</text:span><text:span text:style-name="T2041"><text:s/></text:span><text:span text:style-name="T2042">o produkci</text:span><text:span text:style-name="T2043"><text:s/></text:span><text:span text:style-name="T2044">a nakládání s odpady.</text:span><text:span text:style-name="T2045"><text:s/></text:span><text:span text:style-name="T2046">Hlášení původců</text:span><text:span text:style-name="T2047"><text:s/></text:span><text:span text:style-name="T2048">a oprávněných osob</text:span><text:span text:style-name="T2049"><text:s/></text:span><text:span text:style-name="T2050">podle nových</text:span><text:span text:style-name="T2051"><text:s/></text:span><text:span text:style-name="T2052">právních předpisů</text:span><text:span text:style-name="T2053"><text:s/></text:span><text:span text:style-name="T2054">v oblasti odpadového</text:span><text:span text:style-name="T2055"><text:s/></text:span><text:span text:style-name="T2056">hospodářství.</text:span></text:p>
          </table:table-cell>
        </table:table-row>
        <table:table-row table:style-name="TableRow2057">
          <table:covered-table-cell>
            <text:p text:style-name="P2058"/>
          </table:covered-table-cell>
          <table:table-cell table:style-name="TableCell2059">
            <text:p text:style-name="P2060"><text:span text:style-name="T2061">Využití odpadů</text:span></text:p>
          </table:table-cell>
          <table:table-cell table:style-name="TableCell2062">
            <text:p text:style-name="P2063"><text:span text:style-name="T2064">Sledování vývoje</text:span><text:span text:style-name="T2065"><text:s/></text:span><text:span text:style-name="T2066">množství a podílu</text:span><text:span text:style-name="T2067"><text:s/></text:span><text:span text:style-name="T2068">využitých odpadů</text:span><text:span text:style-name="T2069"><text:s/></text:span><text:span text:style-name="T2070">dle jednotlivých</text:span><text:span text:style-name="T2071"><text:s/></text:span><text:span text:style-name="T2072">skupin (ostatní,</text:span><text:span text:style-name="T2073"><text:s/></text:span><text:span text:style-name="T2074">nebezpečné,</text:span><text:span text:style-name="T2075"><text:s/></text:span><text:span text:style-name="T2076">komunální)</text:span><text:span text:style-name="T2077"><text:s/></text:span><text:span text:style-name="T2078">a vybraných druhů</text:span><text:span text:style-name="T2079"><text:s/></text:span><text:span text:style-name="T2080">odpadů (například</text:span><text:span text:style-name="T2081"><text:s/></text:span><text:span text:style-name="T2082">směsný komunální</text:span><text:span text:style-name="T2083"><text:s/></text:span><text:span text:style-name="T2084">odpad, objemný</text:span><text:span text:style-name="T2085"><text:s/></text:span><text:span text:style-name="T2086">odpad).</text:span></text:p>
          </table:table-cell>
          <table:table-cell table:style-name="TableCell2087">
            <text:p text:style-name="P2088"><text:span text:style-name="T2089">Indikátor vyjádřen</text:span></text:p>
            <text:p text:style-name="P2090"><text:span text:style-name="T2091">v (t/rok, %).</text:span></text:p>
          </table:table-cell>
          <table:table-cell table:style-name="TableCell2092">
            <text:p text:style-name="P2093"><text:span text:style-name="T2094">ISOH, hlášení</text:span><text:span text:style-name="T2095"><text:s/></text:span><text:span text:style-name="T2096">o produkci</text:span><text:span text:style-name="T2097"><text:s/></text:span><text:span text:style-name="T2098">a nakládání s odpady.</text:span><text:span text:style-name="T2099"><text:s/></text:span><text:span text:style-name="T2100">Hlášení původců</text:span><text:span text:style-name="T2101"><text:s/></text:span><text:span text:style-name="T2102">a oprávněných osob</text:span><text:span text:style-name="T2103"><text:s/></text:span><text:span text:style-name="T2104">podle nových</text:span><text:span text:style-name="T2105"><text:s/></text:span><text:span text:style-name="T2106">právních předpisů</text:span><text:span text:style-name="T2107"><text:s/></text:span><text:span text:style-name="T2108">v oblasti odpadového</text:span><text:span text:style-name="T2109"><text:s/></text:span><text:span text:style-name="T2110">hospodářství.</text:span></text:p>
          </table:table-cell>
        </table:table-row>
        <table:table-row table:style-name="TableRow2111">
          <table:covered-table-cell>
            <text:p text:style-name="P2112"/>
          </table:covered-table-cell>
          <table:table-cell table:style-name="TableCell2113">
            <text:p text:style-name="P2114"><text:span text:style-name="T2115">Materiálové využití</text:span><text:span text:style-name="T2116"><text:s/></text:span><text:span text:style-name="T2117">odpadů</text:span></text:p>
          </table:table-cell>
          <table:table-cell table:style-name="TableCell2118">
            <text:p text:style-name="P2119"><text:span text:style-name="T2120">Sledování vývoje</text:span><text:span text:style-name="T2121"><text:s/></text:span><text:span text:style-name="T2122">množství a podílu</text:span><text:span text:style-name="T2123"><text:s/></text:span><text:span text:style-name="T2124">materiálově</text:span><text:span text:style-name="T2125"><text:s/></text:span><text:span text:style-name="T2126">využitých odpadů</text:span><text:span text:style-name="T2127"><text:s/></text:span><text:span text:style-name="T2128">dle jednotlivých</text:span><text:span text:style-name="T2129"><text:s/></text:span><text:span text:style-name="T2130">skupin (ostatní,</text:span><text:span text:style-name="T2131"><text:s/></text:span><text:span text:style-name="T2132">nebezpečné,</text:span><text:span text:style-name="T2133"><text:s/></text:span><text:span text:style-name="T2134">komunální)</text:span><text:span text:style-name="T2135"><text:s/></text:span><text:span text:style-name="T2136">a vybraných druhů</text:span><text:span text:style-name="T2137"><text:s/></text:span><text:span text:style-name="T2138">odpadů.</text:span></text:p>
          </table:table-cell>
          <table:table-cell table:style-name="TableCell2139">
            <text:p text:style-name="P2140"><text:span text:style-name="T2141">Indikátor vyjádřen</text:span></text:p>
            <text:p text:style-name="P2142"><text:span text:style-name="T2143">v (t/rok, %).</text:span></text:p>
          </table:table-cell>
          <table:table-cell table:style-name="TableCell2144">
            <text:p text:style-name="P2145"><text:span text:style-name="T2146">ISOH, hlášení</text:span><text:span text:style-name="T2147"><text:s/></text:span><text:span text:style-name="T2148">o produkci</text:span><text:span text:style-name="T2149"><text:s/></text:span><text:span text:style-name="T2150">a nakládání s odpady.</text:span><text:span text:style-name="T2151"><text:s/></text:span><text:span text:style-name="T2152">Hlášení původců</text:span><text:span text:style-name="T2153"><text:s/></text:span><text:span text:style-name="T2154">a oprávněných osob</text:span><text:span text:style-name="T2155"><text:s/></text:span><text:span text:style-name="T2156">podle nových</text:span><text:span text:style-name="T2157"><text:s/></text:span><text:span text:style-name="T2158">právních předpisů</text:span><text:span text:style-name="T2159"><text:s/></text:span><text:span text:style-name="T2160">v oblasti odpadového</text:span><text:span text:style-name="T2161"><text:s/></text:span><text:span text:style-name="T2162">hospodářství.</text:span></text:p>
          </table:table-cell>
        </table:table-row>
        <table:table-row table:style-name="TableRow2163">
          <table:covered-table-cell>
            <text:p text:style-name="P2164"/>
          </table:covered-table-cell>
          <table:table-cell table:style-name="TableCell2165">
            <text:p text:style-name="P2166"><text:span text:style-name="T2167">Recyklace odpadů</text:span></text:p>
          </table:table-cell>
          <table:table-cell table:style-name="TableCell2168">
            <text:p text:style-name="P2169"><text:span text:style-name="T2170">Sledování vývoje</text:span><text:span text:style-name="T2171"><text:s/></text:span><text:span text:style-name="T2172">množství a podílu</text:span><text:span text:style-name="T2173"><text:s/></text:span><text:span text:style-name="T2174">recyklovaných</text:span><text:span text:style-name="T2175"><text:s/></text:span><text:span text:style-name="T2176">odpadů dle</text:span><text:span text:style-name="T2177"><text:s/></text:span><text:span text:style-name="T2178">jednotlivých skupin</text:span><text:span text:style-name="T2179"><text:s/></text:span><text:span text:style-name="T2180">(ostatní,</text:span><text:span text:style-name="T2181"><text:s/></text:span><text:span text:style-name="T2182">nebezpečné,</text:span><text:span text:style-name="T2183"><text:s/></text:span><text:span text:style-name="T2184">komunální)</text:span><text:span text:style-name="T2185"><text:s/></text:span><text:span text:style-name="T2186">a vybraných druhů</text:span><text:span text:style-name="T2187"><text:s/></text:span><text:span text:style-name="T2188">odpadů.</text:span></text:p>
          </table:table-cell>
          <table:table-cell table:style-name="TableCell2189">
            <text:p text:style-name="P2190"><text:span text:style-name="T2191">Indikátor vyjádřen</text:span></text:p>
            <text:p text:style-name="P2192"><text:span text:style-name="T2193">v (t/rok, %).</text:span></text:p>
          </table:table-cell>
          <table:table-cell table:style-name="TableCell2194">
            <text:p text:style-name="P2195"><text:span text:style-name="T2196">ISOH, hlášení</text:span><text:span text:style-name="T2197"><text:s/></text:span><text:span text:style-name="T2198">o produkci</text:span><text:span text:style-name="T2199"><text:s/></text:span><text:span text:style-name="T2200">a nakládání s odpady.</text:span><text:span text:style-name="T2201"><text:s/></text:span><text:span text:style-name="T2202">Hlášení původců</text:span><text:span text:style-name="T2203"><text:s/></text:span><text:span text:style-name="T2204">a oprávněných osob</text:span><text:span text:style-name="T2205"><text:s/></text:span><text:span text:style-name="T2206">podle nových</text:span><text:span text:style-name="T2207"><text:s/></text:span><text:span text:style-name="T2208">právních předpisů</text:span><text:span text:style-name="T2209"><text:s/></text:span><text:span text:style-name="T2210">v oblasti odpadového</text:span><text:span text:style-name="T2211"><text:s/></text:span><text:span text:style-name="T2212">hospodářství.</text:span></text:p>
          </table:table-cell>
        </table:table-row>
        <table:table-row table:style-name="TableRow2213">
          <table:table-cell table:style-name="TableCell2214" table:number-rows-spanned="4">
            <text:p text:style-name="P2215">Popisné</text:p>
          </table:table-cell>
          <table:table-cell table:style-name="TableCell2216">
            <text:p text:style-name="P2217"><text:span text:style-name="T2218">Energetické využití</text:span><text:span text:style-name="T2219"><text:s/></text:span><text:span text:style-name="T2220">odpadů</text:span></text:p>
          </table:table-cell>
          <table:table-cell table:style-name="TableCell2221">
            <text:p text:style-name="P2222"><text:span text:style-name="T2223">Sledování vývoje</text:span><text:span text:style-name="T2224"><text:s/></text:span><text:span text:style-name="T2225">množství a podílu</text:span><text:span text:style-name="T2226"><text:s/></text:span><text:span text:style-name="T2227">energeticky</text:span><text:span text:style-name="T2228"><text:s/></text:span><text:span text:style-name="T2229">využitých odpadů</text:span><text:span text:style-name="T2230"><text:s/></text:span><text:span text:style-name="T2231">dle jednotlivých</text:span><text:span text:style-name="T2232"><text:s/></text:span><text:span text:style-name="T2233">skupin (ostatní,</text:span><text:span text:style-name="T2234"><text:s/></text:span><text:span text:style-name="T2235">nebezpečné,</text:span><text:span text:style-name="T2236"><text:s/></text:span><text:span text:style-name="T2237">komunální)</text:span><text:span text:style-name="T2238"><text:s/></text:span><text:span text:style-name="T2239">a vybraných druhů</text:span><text:span text:style-name="T2240"><text:s/></text:span><text:span text:style-name="T2241">odpadů.</text:span></text:p>
          </table:table-cell>
          <table:table-cell table:style-name="TableCell2242">
            <text:p text:style-name="P2243"><text:span text:style-name="T2244">Indikátor vyjádřen</text:span></text:p>
            <text:p text:style-name="P2245"><text:span text:style-name="T2246">v (t/rok, %).</text:span></text:p>
          </table:table-cell>
          <table:table-cell table:style-name="TableCell2247">
            <text:p text:style-name="P2248"><text:span text:style-name="T2249">ISOH, hlášení</text:span><text:span text:style-name="T2250"><text:s/></text:span><text:span text:style-name="T2251">o produkci</text:span><text:span text:style-name="T2252"><text:s/></text:span><text:span text:style-name="T2253">a nakládání s odpady.</text:span><text:span text:style-name="T2254"><text:s/></text:span><text:span text:style-name="T2255">Hlášení původců</text:span><text:span text:style-name="T2256"><text:s/></text:span><text:span text:style-name="T2257">a oprávněných osob</text:span><text:span text:style-name="T2258"><text:s/></text:span><text:span text:style-name="T2259">podle nových</text:span><text:span text:style-name="T2260"><text:s/></text:span><text:span text:style-name="T2261">právních předpisů</text:span><text:span text:style-name="T2262"><text:s/></text:span><text:span text:style-name="T2263">v oblasti odpadového</text:span><text:span text:style-name="T2264"><text:s/></text:span><text:span text:style-name="T2265">hospodářství.</text:span></text:p>
          </table:table-cell>
        </table:table-row>
        <table:table-row table:style-name="TableRow2266">
          <table:covered-table-cell>
            <text:p text:style-name="P2267"/>
          </table:covered-table-cell>
          <table:table-cell table:style-name="TableCell2268">
            <text:p text:style-name="P2269"><text:span text:style-name="T2270">Odstraňování</text:span><text:span text:style-name="T2271"><text:s/></text:span><text:span text:style-name="T2272">odpadů</text:span></text:p>
          </table:table-cell>
          <table:table-cell table:style-name="TableCell2273">
            <text:p text:style-name="P2274"><text:span text:style-name="T2275">Sledování vývoje</text:span><text:span text:style-name="T2276"><text:s/></text:span><text:span text:style-name="T2277">množství</text:span><text:span text:style-name="T2278"><text:s/></text:span><text:span text:style-name="T2279">odstraňovaných</text:span><text:span text:style-name="T2280"><text:s/></text:span><text:span text:style-name="T2281">odpadů dle</text:span><text:span text:style-name="T2282"><text:s/></text:span><text:span text:style-name="T2283">jednotlivých skupin</text:span><text:span text:style-name="T2284"><text:s/></text:span><text:span text:style-name="T2285">(ostatní,</text:span><text:span text:style-name="T2286"><text:s/></text:span><text:span text:style-name="T2287">nebezpečné,</text:span><text:span text:style-name="T2288"><text:s/></text:span><text:span text:style-name="T2289">komunální)</text:span><text:span text:style-name="T2290"><text:s/></text:span><text:span text:style-name="T2291">a vybraných druhů</text:span><text:span text:style-name="T2292"><text:s/></text:span><text:span text:style-name="T2293">odpadů (například</text:span><text:span text:style-name="T2294"><text:s/></text:span><text:span text:style-name="T2295">směsný komunální</text:span><text:span text:style-name="T2296"><text:s/></text:span><text:span text:style-name="T2297">odpad, objemný</text:span><text:span text:style-name="T2298"><text:s/></text:span><text:span text:style-name="T2299">odpad).</text:span></text:p>
          </table:table-cell>
          <table:table-cell table:style-name="TableCell2300">
            <text:p text:style-name="P2301"><text:span text:style-name="T2302">Indikátor vyjádřen</text:span></text:p>
            <text:p text:style-name="P2303"><text:span text:style-name="T2304">v (t/rok, %).</text:span></text:p>
          </table:table-cell>
          <table:table-cell table:style-name="TableCell2305">
            <text:p text:style-name="P2306"><text:span text:style-name="T2307">ISOH, hlášení</text:span><text:span text:style-name="T2308"><text:s/></text:span><text:span text:style-name="T2309">o produkci</text:span><text:span text:style-name="T2310"><text:s/></text:span><text:span text:style-name="T2311">a nakládání s odpady.</text:span><text:span text:style-name="T2312"><text:s/></text:span><text:span text:style-name="T2313">Hlášení původců</text:span><text:span text:style-name="T2314"><text:s/></text:span><text:span text:style-name="T2315">a oprávněných osob</text:span><text:span text:style-name="T2316"><text:s/></text:span><text:span text:style-name="T2317">podle nových</text:span><text:span text:style-name="T2318"><text:s/></text:span><text:span text:style-name="T2319">právních předpisů</text:span><text:span text:style-name="T2320"><text:s/></text:span><text:span text:style-name="T2321">v oblasti odpadového</text:span><text:span text:style-name="T2322"><text:s/></text:span><text:span text:style-name="T2323">hospodářství.</text:span></text:p>
          </table:table-cell>
        </table:table-row>
        <table:table-row table:style-name="TableRow2324">
          <table:covered-table-cell>
            <text:p text:style-name="P2325"/>
          </table:covered-table-cell>
          <table:table-cell table:style-name="TableCell2326">
            <text:p text:style-name="P2327"><text:span text:style-name="T2328">Spalování odpadů</text:span></text:p>
          </table:table-cell>
          <table:table-cell table:style-name="TableCell2329">
            <text:p text:style-name="P2330"><text:span text:style-name="T2331">Sledování vývoje</text:span><text:span text:style-name="T2332"><text:s/></text:span><text:span text:style-name="T2333">množství a podílu</text:span><text:span text:style-name="T2334"><text:s/></text:span><text:span text:style-name="T2335">spalovaných</text:span><text:span text:style-name="T2336"><text:s/></text:span><text:span text:style-name="T2337">odpadů dle</text:span><text:span text:style-name="T2338"><text:s/></text:span><text:span text:style-name="T2339">jednotlivých skupin</text:span><text:span text:style-name="T2340"><text:s/></text:span><text:span text:style-name="T2341">(ostatní,</text:span><text:span text:style-name="T2342"><text:s/></text:span><text:span text:style-name="T2343">nebezpečné,</text:span><text:span text:style-name="T2344"><text:s/></text:span><text:span text:style-name="T2345">komunální)</text:span><text:span text:style-name="T2346"><text:s/></text:span><text:span text:style-name="T2347">a vybraných druhů</text:span><text:span text:style-name="T2348"><text:s/></text:span><text:span text:style-name="T2349">odpadů.</text:span></text:p>
          </table:table-cell>
          <table:table-cell table:style-name="TableCell2350">
            <text:p text:style-name="P2351"><text:span text:style-name="T2352">Indikátor vyjádřen</text:span></text:p>
            <text:p text:style-name="P2353"><text:span text:style-name="T2354">v (t/rok, %).</text:span>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covered-table-cell>
            <text:p text:style-name="P2358"/>
          </table:covered-table-cell>
          <table:table-cell table:style-name="TableCell2359">
            <text:p text:style-name="P2360"><text:span text:style-name="T2361">Skládkování<text:s/></text:span><text:span text:style-name="T2362">odpadů</text:span></text:p>
          </table:table-cell>
          <table:table-cell table:style-name="TableCell2363">
            <text:p text:style-name="P2364"><text:span text:style-name="T2365">Sledování vývoje</text:span><text:span text:style-name="T2366"><text:s/></text:span><text:span text:style-name="T2367">množství a podílu</text:span><text:span text:style-name="T2368"><text:s/></text:span><text:span text:style-name="T2369">skládkovaných</text:span><text:span text:style-name="T2370"><text:s/></text:span><text:span text:style-name="T2371">odpadů dle</text:span><text:span text:style-name="T2372"><text:s/></text:span><text:span text:style-name="T2373">jednotlivých skupin</text:span><text:span text:style-name="T2374"><text:s/></text:span><text:span text:style-name="T2375">(ostatní,</text:span><text:span text:style-name="T2376"><text:s/></text:span><text:span text:style-name="T2377">nebezpečné,</text:span><text:span text:style-name="T2378"><text:s/></text:span><text:span text:style-name="T2379">komunální)</text:span><text:span text:style-name="T2380"><text:s/></text:span><text:span text:style-name="T2381">a vybraných druhů</text:span><text:span text:style-name="T2382"><text:s/></text:span><text:span text:style-name="T2383">odpadů.</text:span></text:p>
          </table:table-cell>
          <table:table-cell table:style-name="TableCell2384">
            <text:p text:style-name="P2385"><text:span text:style-name="T2386">Indikátor vyjádřen</text:span></text:p>
            <text:p text:style-name="P2387"><text:span text:style-name="T2388">v (t/rok, %).</text:span>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 table:number-rows-spanned="4">
            <text:p text:style-name="P2393">Popisné</text:p>
            <text:p text:style-name="P2394"/>
          </table:table-cell>
          <table:table-cell table:style-name="TableCell2395">
            <text:p text:style-name="P2396"><text:span text:style-name="T2397">Kapacity zařízení</text:span></text:p>
          </table:table-cell>
          <table:table-cell table:style-name="TableCell2398">
            <text:p text:style-name="P2399"><text:span text:style-name="T2400">Sledování vývoje</text:span><text:span text:style-name="T2401"><text:s/></text:span><text:span text:style-name="T2402">kapacit jednotlivých</text:span><text:span text:style-name="T2403"><text:s/></text:span><text:span text:style-name="T2404">druhů zařízení</text:span><text:span text:style-name="T2405"><text:s/></text:span><text:span text:style-name="T2406">(v členění dle</text:span><text:span text:style-name="T2407"><text:s/></text:span><text:span text:style-name="T2408">Katalogu zařízení).</text:span></text:p>
          </table:table-cell>
          <table:table-cell table:style-name="TableCell2409">
            <text:p text:style-name="P2410"><text:span text:style-name="T2411">Indikátor vyjádřen dle</text:span><text:span text:style-name="T2412"><text:s/></text:span><text:span text:style-name="T2413">druhu zařízení</text:span></text:p>
            <text:p text:style-name="P2414"><text:span text:style-name="T2415">v (t),</text:span><text:span text:style-name="T2416"><text:s/></text:span><text:span text:style-name="T2417">v (m</text:span><text:span text:style-name="T2418">3</text:span><text:span text:style-name="T2419">).</text:span></text:p>
          </table:table-cell>
          <table:table-cell table:style-name="TableCell2420">
            <text:p text:style-name="P2421"><text:span text:style-name="T2422">Hlášení krajského</text:span><text:span text:style-name="T2423"><text:s/></text:span><text:span text:style-name="T2424">úřadu nebo obecního</text:span><text:span text:style-name="T2425"><text:s/></text:span><text:span text:style-name="T2426">úřadu obce</text:span><text:span text:style-name="T2427"><text:s/></text:span><text:span text:style-name="T2428">s rozšířenou</text:span><text:span text:style-name="T2429"><text:s/></text:span><text:span text:style-name="T2430">působností</text:span><text:span text:style-name="T2431"><text:s/></text:span><text:span text:style-name="T2432">o vydaných</text:span><text:span text:style-name="T2433"><text:s/></text:span><text:span text:style-name="T2434">souhlasech a dalších</text:span><text:span text:style-name="T2435"><text:s/></text:span><text:span text:style-name="T2436">rozhodnutích.</text:span><text:span text:style-name="T2437"><text:s/></text:span><text:span text:style-name="T2438">Hlášení oprávněných</text:span><text:span text:style-name="T2439"><text:s/></text:span><text:span text:style-name="T2440">osob – provozovatelů</text:span><text:span text:style-name="T2441"><text:s/></text:span><text:span text:style-name="T2442">zařízení podle nových</text:span><text:span text:style-name="T2443"><text:s/></text:span><text:span text:style-name="T2444">právních</text:span><text:span text:style-name="T2445"><text:s/></text:span><text:span text:style-name="T2446">předpisů v oblasti</text:span><text:span text:style-name="T2447"><text:s/></text:span><text:span text:style-name="T2448">odpadového</text:span><text:span text:style-name="T2449"><text:s/></text:span><text:span text:style-name="T2450">hospodářství.</text:span></text:p>
          </table:table-cell>
        </table:table-row>
        <table:table-row table:style-name="TableRow2451">
          <table:covered-table-cell>
            <text:p text:style-name="P2452"/>
          </table:covered-table-cell>
          <table:table-cell table:style-name="TableCell2453">
            <text:p text:style-name="P2454"><text:span text:style-name="T2455">Počty zařízení</text:span></text:p>
          </table:table-cell>
          <table:table-cell table:style-name="TableCell2456">
            <text:p text:style-name="P2457"><text:span text:style-name="T2458">Sledování počtu<text:s/></text:span><text:span text:style-name="T2459">jednotlivých druhů<text:s/></text:span><text:span text:style-name="T2460">zařízení (v členění dle Katalogu<text:s/></text:span><text:span text:style-name="T2461">zařízení).</text:span></text:p>
          </table:table-cell>
          <table:table-cell table:style-name="TableCell2462">
            <text:p text:style-name="P2463"><text:span text:style-name="T2464">Indikátor se bude<text:s/></text:span><text:span text:style-name="T2465">vyjadřovat dle druhu<text:s/></text:span><text:span text:style-name="T2466">zařízení v (ks).</text:span></text:p>
          </table:table-cell>
          <table:table-cell table:style-name="TableCell2467">
            <text:p text:style-name="P2468"><text:span text:style-name="T2469">Hlášení krajského<text:s/></text:span><text:span text:style-name="T2470">úřadu nebo obecního úřadu obce<text:s/></text:span><text:span text:style-name="T2471">s rozšířenou<text:s/></text:span><text:span text:style-name="T2472">působností<text:s/></text:span><text:span text:style-name="T2473">o vydaných souhlasech a dalších<text:s/></text:span><text:span text:style-name="T2474">rozhodnutích.<text:s/></text:span><text:span text:style-name="T2475">Hlášení oprávněných<text:s/></text:span><text:span text:style-name="T2476">osob – provozovatelů</text:span><text:span text:style-name="T2477"><text:s/></text:span><text:span text:style-name="T2478">zařízení podle nových<text:s/></text:span><text:span text:style-name="T2479">právních předpisů<text:s/></text:span><text:span text:style-name="T2480">v OH.</text:span></text:p>
          </table:table-cell>
        </table:table-row>
        <table:table-row table:style-name="TableRow2481">
          <table:covered-table-cell>
            <text:p text:style-name="P2482"/>
          </table:covered-table-cell>
          <table:table-cell table:style-name="TableCell2483">
            <text:p text:style-name="P2484"><text:span text:style-name="T2485">Produkce BRO<text:s/></text:span><text:span text:style-name="T2486">a BRKO</text:span></text:p>
          </table:table-cell>
          <table:table-cell table:style-name="TableCell2487">
            <text:p text:style-name="P2488"><text:span text:style-name="T2489">Sledování produkce<text:s/></text:span><text:span text:style-name="T2490">BRO a BRKO na<text:s/></text:span><text:span text:style-name="T2491">území ČR<text:s/></text:span><text:span text:style-name="T2492">a příslušného kraje.</text:span></text:p>
          </table:table-cell>
          <table:table-cell table:style-name="TableCell2493">
            <text:p text:style-name="P2494">Indikátor vyjádřen</text:p>
            <text:p text:style-name="P2495"><text:span text:style-name="T2496">v (t/rok).</text:span></text:p>
          </table:table-cell>
          <table:table-cell table:style-name="TableCell2497">
            <text:p text:style-name="P2498"><text:span text:style-name="T2499">ISOH, hlášení<text:s/></text:span><text:span text:style-name="T2500">o produkci<text:s/></text:span><text:span text:style-name="T2501">a nakládání s odpady.<text:s/></text:span><text:span text:style-name="T2502">Hlášení původců<text:s/></text:span><text:span text:style-name="T2503">podle nových právních předpisů v oblasti odpadového<text:s/></text:span><text:span text:style-name="T2504">hospodářství.</text:span></text:p>
          </table:table-cell>
        </table:table-row>
        <table:table-row table:style-name="TableRow2505">
          <table:covered-table-cell>
            <text:p text:style-name="P2506"/>
          </table:covered-table-cell>
          <table:table-cell table:style-name="TableCell2507">
            <text:p text:style-name="P2508"><text:span text:style-name="T2509">Produkce<text:s/></text:span><text:span text:style-name="T2510">objemného odpadu</text:span></text:p>
          </table:table-cell>
          <table:table-cell table:style-name="TableCell2511">
            <text:p text:style-name="P2512"><text:span text:style-name="T2513">Sledování produkce<text:s/></text:span><text:span text:style-name="T2514">objemného odpadu<text:s/></text:span><text:span text:style-name="T2515">na území<text:s/></text:span><text:span text:style-name="T2516">příslušného kraje.</text:span></text:p>
          </table:table-cell>
          <table:table-cell table:style-name="TableCell2517">
            <text:p text:style-name="P2518">Indikátor vyjádřen</text:p>
            <text:p text:style-name="P2519">v (t/rok),</text:p>
            <text:p text:style-name="P2520"><text:span text:style-name="T2521">v (kg/obyv./rok).</text:span></text:p>
          </table:table-cell>
          <table:table-cell table:style-name="TableCell2522">
            <text:p text:style-name="P2523"><text:span text:style-name="T2524">ISOH, hlášení<text:s/></text:span><text:span text:style-name="T2525">o produkci<text:s/></text:span><text:span text:style-name="T2526">a nakládání s odpady.<text:s/></text:span><text:span text:style-name="T2527">Hlášení původců<text:s/></text:span><text:span text:style-name="T2528">podle nových právních norem v oblasti odpadového<text:s/></text:span><text:span text:style-name="T2529">hospodářství.</text:span></text:p>
          </table:table-cell>
        </table:table-row>
      </table:table>
      <text:p text:style-name="P2530"/>
      <text:p text:style-name="P2531"><text:bookmark-start text:name="_Ref142487145"/><text:span text:style-name="T2532">Tabulka<text:s/></text:span><text:span text:style-name="T2533">13</text:span><text:span text:style-name="T2534"><text:s/>–</text:span><text:span text:style-name="T2535"><text:s/>Soustava indikátorů odpadového hospodářství</text:span><text:bookmark-end text:name="_Ref142487145"/><text:span text:style-name="T2536"><text:s text:c="2"/></text:span></text:p>
      <text:p text:style-name="P2537"/>
      <text:list text:style-name="LFO138" text:continue-numbering="true">
        <text:list-item>
          <text:list>
            <text:list-item>
              <text:p text:style-name="P2538"><text:bookmark-start text:name="_Toc145933999"/><text:bookmark-start text:name="_Toc145934089"/><text:bookmark-start text:name="_Toc145934179"/><text:bookmark-start text:name="_Toc421199387"/><text:bookmark-start text:name="_Toc436041548"/><text:bookmark-start text:name="_Toc148439170"/><text:bookmark-end text:name="_Toc145933999"/><text:bookmark-end text:name="_Toc145934089"/><text:bookmark-end text:name="_Toc145934179"/></text:p>
            </text:list-item>
          </text:list>
        </text:list-item>
      </text:list>
      <text:soft-page-break/>
      <text:list text:style-name="LFO138" text:continue-numbering="true">
        <text:list-item>
          <text:list>
            <text:list-item>
              <text:p text:style-name="P2539">Zajištění datové základny pro hodnocení odpadového hospodářství, Plánu odpadového hospodářství České republiky a<text:s/>Plánu odpadového hospodářství Libereckého kraje<text:bookmark-end text:name="_Toc421199387"/><text:bookmark-end text:name="_Toc436041548"/><text:bookmark-end text:name="_Toc148439170"/></text:p>
              <text:list text:continue-numbering="true">
                <text:list-item>
                  <text:p text:style-name="P2540"><text:bookmark-start text:name="_Toc421199388"/><text:bookmark-start text:name="_Toc436041549"/><text:bookmark-start text:name="_Toc148439171"/>Systém sběru dat<text:bookmark-end text:name="_Toc421199388"/><text:bookmark-end text:name="_Toc436041549"/><text:bookmark-end text:name="_Toc148439171"/></text:p>
                </text:list-item>
              </text:list>
            </text:list-item>
          </text:list>
        </text:list-item>
      </text:list>
      <text:p text:style-name="P2541">Systém sběru dat v oblasti odpadového hospodářství je nastaven tak, aby byla zajištěna kvalita dat, snížila se administrativní náročnost ohlašování, zrychlilo ze zpracování dat a omezila se chybovost dat.<text:s/></text:p>
      <text:p text:style-name="P2542">Ministerstvo bude zajišťovat sběr dat v oblasti odpadového hospodářství i v dalším období, na které se vztahuje Plán odpadového hospodářství České republiky a také krajský plán odpadového hospodářství.<text:s/></text:p>
      <text:p text:style-name="P2543">Výstupy z evidence odpadů a shromážděných dat musí zajistit:</text:p>
      <text:p text:style-name="P2544">Data pro plánování a řízení odpadového hospodářství na úrovni státu, krajů (případně obcí) a pro vyhodnocování plnění vytyčených cílů v odpadovém hospodářství a v plánech odpadového hospodářství.</text:p>
      <text:p text:style-name="P2545">Data pro hodnocení závazků vyplývajících z evropských směrnic a nařízení, umožňující splnit všechny reportingové povinností České republiky ke všem relevantním evropským předpisům, dotazníkům, šetřením a mezinárodním smlouvám v oblasti odpadů.<text:s/></text:p>
      <text:p text:style-name="P2546">Podklady pro kontrolní činnost státní správy i samospráv v oblasti odpadového hospodářství.</text:p>
      <text:list text:style-name="LFO138" text:continue-numbering="true">
        <text:list-item>
          <text:list>
            <text:list-item>
              <text:list>
                <text:list-item>
                  <text:p text:style-name="P2547"><text:bookmark-start text:name="_Toc142895659"/><text:bookmark-start text:name="_Toc142896771"/><text:bookmark-start text:name="_Toc142897883"/><text:bookmark-start text:name="_Toc142898989"/><text:bookmark-start text:name="_Toc144133637"/><text:bookmark-start text:name="_Toc144197974"/><text:bookmark-start text:name="_Toc142895660"/><text:bookmark-start text:name="_Toc142896772"/><text:bookmark-start text:name="_Toc142897884"/><text:bookmark-start text:name="_Toc142898990"/><text:bookmark-start text:name="_Toc144133638"/><text:bookmark-start text:name="_Toc144197975"/><text:bookmark-start text:name="_Toc421199390"/><text:bookmark-start text:name="_Toc436041550"/><text:bookmark-start text:name="_Toc148439172"/><text:bookmark-end text:name="_Toc142895659"/><text:bookmark-end text:name="_Toc142896771"/><text:bookmark-end text:name="_Toc142897883"/><text:bookmark-end text:name="_Toc142898989"/><text:bookmark-end text:name="_Toc144133637"/><text:bookmark-end text:name="_Toc144197974"/><text:bookmark-end text:name="_Toc142895660"/><text:bookmark-end text:name="_Toc142896772"/><text:bookmark-end text:name="_Toc142897884"/><text:bookmark-end text:name="_Toc142898990"/><text:bookmark-end text:name="_Toc144133638"/><text:bookmark-end text:name="_Toc144197975"/>Opatření k zajištění kvalitní datové základny odpadového hospodářství<text:bookmark-end text:name="_Toc421199390"/><text:bookmark-end text:name="_Toc436041550"/><text:bookmark-end text:name="_Toc148439172"/></text:p>
                </text:list-item>
              </text:list>
            </text:list-item>
          </text:list>
        </text:list-item>
      </text:list>
      <table:table table:style-name="Table2548">
        <table:table-columns>
          <table:table-column table:style-name="TableColumn2549"/>
          <table:table-column table:style-name="TableColumn2550"/>
        </table:table-columns>
        <table:table-row table:style-name="TableRow2551">
          <table:table-cell table:style-name="TableCell2552" table:number-columns-spanned="2">
            <text:p text:style-name="P2553"><text:span text:style-name="T2554">Opatření k zajištění kvalitní datové základny odpadového hospodářství</text:span></text:p>
          </table:table-cell>
          <table:covered-table-cell/>
        </table:table-row>
        <table:table-row table:style-name="TableRow2555">
          <table:table-cell table:style-name="TableCell2556">
            <text:p text:style-name="P2557">a)</text:p>
          </table:table-cell>
          <table:table-cell table:style-name="TableCell2558">
            <text:p text:style-name="P2559">Využívat stávající a nově vytvořené metodiky MŽP pro zpracování a vyhodnocení dat, zajišťující reálný popis stavu odpadového hospodářství a splňující veškeré požadavky na datové výstupy (např. sledování trendů, řízení sektoru, reporting, kontrolní činnost atd.).</text:p>
          </table:table-cell>
        </table:table-row>
        <table:table-row table:style-name="TableRow2560">
          <table:table-cell table:style-name="TableCell2561">
            <text:p text:style-name="P2562">b)</text:p>
          </table:table-cell>
          <table:table-cell table:style-name="TableCell2563">
            <text:p text:style-name="P2564">Indikátory odpadového hospodářství na úrovni kraje se budou vyhodnocovat každoročně. Liberecký kraj bude na základě indikátorů vyhodnocovat plnění krajského plánu odpadového hospodářství.</text:p>
          </table:table-cell>
        </table:table-row>
        <table:table-row table:style-name="TableRow2565">
          <table:table-cell table:style-name="TableCell2566">
            <text:p text:style-name="P2567">c)</text:p>
          </table:table-cell>
          <table:table-cell table:style-name="TableCell2568">
            <text:p text:style-name="P2569">Je nutné jednoznačně definovat jednotlivé typy zařízení, která jsou provozována v Libereckém kraji, a to z pohledu jejich činností (např. spalovny nebezpečných odpadů, kompostárny, bioplynové stanice atd.). Za tímto účelem bude využíván nový závazný Katalog zařízení (až bude vydán) a budou upřesněny seznamy aktuálně provozovaných zařízení. Rovněž je třeba vytvořit a zpřehlednit evidenci zařízení na využití biologicky rozložitelných komunálních odpadů (malá zařízení, komunitní, obecní kompostárny apod.).</text:p>
          </table:table-cell>
        </table:table-row>
      </table:table>
      <text:p text:style-name="P2570"><text:bookmark-start text:name="_Ref142487146"/><text:span text:style-name="T2571">Tabulka<text:s/></text:span><text:span text:style-name="T2572">14</text:span><text:span text:style-name="T2573"><text:s/>–<text:s/></text:span><text:span text:style-name="T2574">Opatření k zajištění kvalitní datové základny odpadového hospodářství</text:span><text:bookmark-end text:name="_Ref142487146"/><text:span text:style-name="T2575"><text:s/></text:span></text:p>
      <text:list text:style-name="LFO138" text:continue-numbering="true">
        <text:list-item>
          <text:list>
            <text:list-item>
              <text:p text:style-name="P2576"><text:bookmark-start text:name="_Toc142895662"/><text:bookmark-start text:name="_Toc142896774"/><text:bookmark-start text:name="_Toc142897886"/><text:bookmark-start text:name="_Toc142898992"/><text:bookmark-start text:name="_Toc144133640"/><text:bookmark-start text:name="_Toc144197977"/><text:bookmark-start text:name="_Toc421199393"/><text:bookmark-start text:name="_Toc436041551"/><text:bookmark-start text:name="_Toc148439173"/><text:bookmark-end text:name="_Toc142895662"/><text:bookmark-end text:name="_Toc142896774"/><text:bookmark-end text:name="_Toc142897886"/><text:bookmark-end text:name="_Toc142898992"/><text:bookmark-end text:name="_Toc144133640"/><text:bookmark-end text:name="_Toc144197977"/>Odpovědnost za plnění a kontrolu POHK<text:bookmark-end text:name="_Toc421199393"/><text:bookmark-end text:name="_Toc436041551"/><text:bookmark-end text:name="_Toc148439173"/><text:s/></text:p>
            </text:list-item>
          </text:list>
        </text:list-item>
      </text:list>
      <text:list text:style-name="LFO46" text:continue-numbering="true">
        <text:list-item>
          <text:p text:style-name="P2577">Liberecký kraj, obce a původci odpadů průběžně kontrolují vytváření podmínek pro předcházení vzniku odpadů a nakládání s nimi a naplňování stanovených cílů, zásad a opatření.</text:p>
        </text:list-item>
        <text:list-item>
          <text:p text:style-name="P2578">Kraj bude průběžně, minimálně v rámci vyhodnocení plánu odpadového hospodářství kraje, vyhodnocovat systém nakládání s komunálními odpady, se<text:s/><text:soft-page-break/>směsným komunálním odpadem, biologicky rozložitelnými odpady, nakládání s obalovými odpady, s nebezpečnými a ostatními odpady, se stavebními odpady a s výrobky s ukončenou životností na svém území. Bude vyhodnocen systém tříděného sběru odpadů a nakládání s materiálově využitelnými složkami. V rámci tohoto vyhodnocování budou posouzeny kapacitní možnosti systému nakládání s odpady a výrobky s ukončenou životností a navrhnuta opatření k jeho zlepšení. Rovněž v rámci vyhodnocení plánu odpadového hospodářství kraje bude vyhodnocena síť zařízení pro nakládání s odpady na území kraje. Kraje rovněž vyhodnocují naplňování cílů a opatření Programu předcházení vzniku odpadů, které jsou součástí plánu odpadového hospodářství kraje.</text:p>
        </text:list-item>
        <text:list-item>
          <text:p text:style-name="P2579">Kraj využije všechny dostupné nástroje a prostředky k zajištění plnění plánu odpadového hospodářství kraje.</text:p>
        </text:list-item>
        <text:list-item>
          <text:p text:style-name="P2580">Kraj vyhodnocuje plnění cílů stanovených v plánu odpadového hospodářství kraje. Kraj zpracovává zprávu o stavu plnění plánu odpadového hospodářství kraje, v termínu jedenkrát za dva roky do 15. listopadu za uplynulé dvouleté období. Na základě výsledků navrhuje další opatření pro podporu jeho plnění.</text:p>
        </text:list-item>
      </text:list>
      <text:p text:style-name="P2581"/>
      <text:p text:style-name="P2582"/>
      <text:p text:style-name="P2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ynamo RE CE" svg:font-family="Dynamo RE CE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Ottawa" style:font-charset="x-symbol" svg:font-family="Ottawa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paragraf" style:display-name="Nadpis paragraf" style:family="paragraph" style:parent-style-name="Nadpis2" style:default-outline-level="2">
      <style:paragraph-properties fo:margin-top="0.0833in" fo:margin-bottom="0.1388in"/>
      <style:text-properties style:font-weight-complex="normal" style:font-style-complex="italic" style:letter-kerning="true" fo:font-size="11pt" style:font-size-asian="11pt" style:language-asian="en" style:country-asian="US" fo:hyphenate="false"/>
    </style:style>
    <style:style style:name="_odrážky" style:display-name="_odrážky" style:family="paragraph" style:parent-style-name="Nadpis3" style:auto-update="true" style:default-outline-level="3">
      <style:paragraph-properties fo:keep-with-next="auto" fo:widows="0" fo:orphans="0" fo:text-align="justify" fo:margin-top="0.1388in" fo:margin-bottom="0.0833in" style:line-height-at-least="0.1666in"/>
      <style:text-properties style:font-name="Arial" fo:font-weight="normal" style:font-weight-asian="normal" fo:color="#000000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51in"/>
          <style:tab-stop style:type="left" style:position="0.5909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style:font-name="Dynamo RE CE" style:font-name-complex="Dynamo RE C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style:text-autospace="none" fo:margin-top="0.0416in"/>
      <style:text-properties fo:font-weight="bold" style:font-weight-asian="bold" style:font-weight-complex="bold" fo:font-size="10pt" style:font-size-asian="10pt" style:font-size-complex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style:text-autospace="none" fo:margin-top="0.0416in"/>
      <style:text-properties fo:font-weight="bold" style:font-weight-asian="bold" style:font-weight-complex="bold" fo:font-size="8pt" style:font-size-asian="8pt" style:font-size-complex="8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widows="0" fo:orphans="0" style:text-autospace="none"/>
      <style:text-properties fo:font-weight="bold" style:font-weight-asian="bold" style:font-weight-complex="bold" fo:color="#FF00FF" fo:font-size="8pt" style:font-size-asian="8pt" style:font-size-complex="8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 fo:line-height="130%"/>
      <style:text-properties style:font-name="Dynamo RE CE" style:font-name-complex="Dynamo RE CE" fo:font-weight="bold" style:font-weight-asian="bold" style:font-weight-complex="bold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-complex="Times New Roman" fo:font-weight="bold" style:font-weight-asian="bold" fo:font-size="12pt" style:font-size-asian="12pt"/>
    </style:style>
    <style:style style:name="Nadpis2Char" style:display-name="Nadpis 2 Char" style:family="text" style:parent-style-name="Standardnípísmoodstavce">
      <style:text-properties style:font-name-complex="Times New Roman" fo:font-weight="bold" style:font-weight-asian="bold" fo:font-size="14pt" style:font-size-asian="14pt"/>
    </style:style>
    <style:style style:name="Nadpis3Char" style:display-name="Nadpis 3 Char" style:family="text" style:parent-style-name="Standardnípísmoodstavce">
      <style:text-properties style:font-name-complex="Times New Roman" fo:font-weight="bold" style:font-weight-asian="bold" fo:font-size="12pt" style:font-size-asian="12pt"/>
    </style:style>
    <style:style style:name="Nadpis4Char" style:display-name="Nadpis 4 Char" style:family="text" style:parent-style-name="Standardnípísmoodstavce">
      <style:text-properties style:font-name="Dynamo RE CE" style:font-name-complex="Times New Roman" style:text-underline-type="single" style:text-underline-style="solid" style:text-underline-width="auto" style:text-underline-mode="continuous"/>
    </style:style>
    <style:style style:name="Nadpis5Char" style:display-name="Nadpis 5 Char" style:family="text" style:parent-style-name="Standardnípísmoodstavce">
      <style:text-properties style:font-name-complex="Times New Roman" fo:font-weight="bold" style:font-weight-asian="bold" fo:font-size="10pt" style:font-size-asian="10pt"/>
    </style:style>
    <style:style style:name="Nadpis6Char" style:display-name="Nadpis 6 Char" style:family="text" style:parent-style-name="Standardnípísmoodstavce">
      <style:text-properties style:font-name-complex="Times New Roman" fo:font-weight="bold" style:font-weight-asian="bold" fo:font-size="8pt" style:font-size-asian="8pt"/>
    </style:style>
    <style:style style:name="Nadpis7Char" style:display-name="Nadpis 7 Char" style:family="text" style:parent-style-name="Standardnípísmoodstavce">
      <style:text-properties style:font-name-complex="Times New Roman" fo:font-size="12pt" style:font-size-asian="12pt"/>
    </style:style>
    <style:style style:name="Nadpis8Char" style:display-name="Nadpis 8 Char" style:family="text" style:parent-style-name="Standardnípísmoodstavce">
      <style:text-properties style:font-name-complex="Times New Roman" fo:font-weight="bold" style:font-weight-asian="bold" fo:color="#FF00FF" fo:font-size="8pt" style:font-size-asian="8pt"/>
    </style:style>
    <style:style style:name="Nadpis9Char" style:display-name="Nadpis 9 Char" style:family="text" style:parent-style-name="Standardnípísmoodstavce">
      <style:text-properties style:font-name="Dynamo RE CE" style:font-name-complex="Times New Roman" fo:font-weight="bold" style:font-weight-asian="bold" fo:font-size="10pt" style:font-size-asian="10pt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ální0" style:display-name="normální" style:family="paragraph" style:parent-style-name="Normální">
      <style:paragraph-properties fo:margin-bottom="0.0833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ázevChar" style:display-name="Název Char" style:family="text" style:parent-style-name="Standardnípísmoodstavce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Základnítext" style:display-name="Základní text" style:family="paragraph" style:parent-style-name="Normální"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2pt" style:font-size-asian="12pt"/>
    </style:style>
    <style:style style:name="Základnítext2" style:display-name="Základní text 2" style:family="paragraph" style:parent-style-name="Normální">
      <style:paragraph-properties fo:line-height="130%" fo:margin-left="3.9333in" fo:text-indent="0.4916in">
        <style:tab-stops/>
      </style:paragraph-properties>
      <style:text-properties fo:font-style="italic" style:font-style-asian="italic" style:font-style-complex="italic" fo:color="#0000FF" fo:font-size="11pt" style:font-size-asian="11pt" style:font-size-complex="11pt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fo:font-size="12pt" style:font-size-asian="12pt"/>
    </style:style>
    <style:style style:name="Základnítext3" style:display-name="Základní text 3" style:family="paragraph" style:parent-style-name="Normální">
      <style:text-properties fo:font-weight="bold" style:font-weight-asian="bold" style:font-weight-complex="bold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2pt" style:font-size-asian="12pt"/>
    </style:style>
    <style:style style:name="xl35" style:display-name="xl35" style:family="paragraph" style:parent-style-name="Normální">
      <style:paragraph-properties fo:margin-top="0.0694in" fo:margin-bottom="0.0694in"/>
      <style:text-properties fo:hyphenate="false"/>
    </style:style>
    <style:style style:name="Aúprava" style:display-name="A) úprava" style:family="paragraph" style:parent-style-name="Základnítext2">
      <style:paragraph-properties fo:text-align="justify" fo:margin-left="0in" fo:text-indent="0in">
        <style:tab-stops/>
      </style:paragraph-properties>
      <style:text-properties style:font-name="Dynamo RE CE" style:font-name-complex="Dynamo RE CE" fo:font-style="normal" style:font-style-asian="normal" style:font-style-complex="normal" fo:color="#000000" fo:hyphenate="false"/>
    </style:style>
    <style:style style:name="E" style:display-name="+" style:family="paragraph" style:parent-style-name="Normální">
      <style:paragraph-properties fo:text-align="center"/>
      <style:text-properties fo:color="#0000FF" fo:font-size="11pt" style:font-size-asian="11pt" style:font-size-complex="11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xl36" style:display-name="xl36" style:family="paragraph" style:parent-style-name="Normální">
      <style:paragraph-properties fo:border="0.0104in solid #000000" fo:padding="0in" style:shadow="none" fo:margin-top="0.0694in" fo:margin-bottom="0.0694in"/>
      <style:text-properties style:font-name="Dynamo RE CE" style:font-name-complex="Dynamo RE CE" fo:font-weight="bold" style:font-weight-asian="bold" style:font-weight-complex="bold" fo:font-size="8pt" style:font-size-asian="8pt" style:font-size-complex="8pt" fo:hyphenate="false"/>
    </style:style>
    <style:style style:name="font5" style:display-name="font5" style:family="paragraph" style:parent-style-name="Normální">
      <style:paragraph-properties fo:margin-top="0.0694in" fo:margin-bottom="0.0694in"/>
      <style:text-properties style:font-name="Dynamo RE CE" style:font-name-complex="Dynamo RE CE" fo:font-size="8pt" style:font-size-asian="8pt" style:font-size-complex="8pt" fo:hyphenate="false"/>
    </style:style>
    <style:style style:name="xl45" style:display-name="xl45" style:family="paragraph" style:parent-style-name="Normální">
      <style:paragraph-properties fo:border="0.0104in solid #000000" fo:padding="0in" style:shadow="none" fo:margin-top="0.0694in" fo:margin-bottom="0.0694in"/>
      <style:text-properties style:font-name="Dynamo RE CE" style:font-name-complex="Dynamo RE CE" fo:font-size="8pt" style:font-size-asian="8pt" style:font-size-complex="8pt" fo:hyphenate="false"/>
    </style:style>
    <style:style style:name="xl41" style:display-name="xl41" style:family="paragraph" style:parent-style-name="Normální">
      <style:paragraph-properties fo:border-top="none" fo:border-left="0.0104in solid #000000" fo:border-bottom="0.0104in solid #000000" fo:border-right="0.0104in solid #000000" fo:padding="0in" style:shadow="none" fo:text-align="center" fo:margin-top="0.0694in" fo:margin-bottom="0.0694in"/>
      <style:text-properties style:font-name="Dynamo RE CE" style:font-name-complex="Dynamo RE CE" fo:font-size="8pt" style:font-size-asian="8pt" style:font-size-complex="8pt" fo:hyphenate="false"/>
    </style:style>
    <style:style style:name="xl40" style:display-name="xl40" style:family="paragraph" style:parent-style-name="Normální">
      <style:paragraph-properties fo:border-top="0.0104in solid #000000" fo:border-left="none" fo:border-bottom="0.0104in solid #000000" fo:border-right="0.0104in solid #000000" fo:padding="0in" style:shadow="none" fo:margin-top="0.0694in" fo:margin-bottom="0.0694in"/>
      <style:text-properties style:font-name="Arial Unicode MS" style:font-name-complex="Arial Unicode MS" fo:font-size="11pt" style:font-size-asian="11pt" style:font-size-complex="11pt" fo:hyphenate="false"/>
    </style:style>
    <style:style style:name="xl37" style:display-name="xl37" style:family="paragraph" style:parent-style-name="Normální">
      <style:paragraph-properties fo:border-top="none" fo:border-left="0.0104in solid #000000" fo:border-bottom="0.0104in solid #000000" fo:border-right="0.0104in solid #000000" fo:padding="0in" style:shadow="none" fo:margin-top="0.0694in" fo:margin-bottom="0.0694in"/>
      <style:text-properties style:font-name="Dynamo RE CE" style:font-name-complex="Dynamo RE CE" fo:font-size="8pt" style:font-size-asian="8pt" style:font-size-complex="8pt" fo:hyphenate="false"/>
    </style:style>
    <style:style style:name="xl34" style:display-name="xl34" style:family="paragraph" style:parent-style-name="Normální">
      <style:paragraph-properties fo:border-top="none" fo:border-left="0.0104in solid #000000" fo:border-bottom="0.0104in solid #000000" fo:border-right="0.0104in solid #000000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Normálníweb" style:display-name="Normální (web)" style:family="paragraph" style:parent-style-name="Normální">
      <style:text-properties fo:hyphenate="false"/>
    </style:style>
    <style:style style:name="Styl" style:display-name="Styl" style:family="paragraph" style:parent-style-name="Normální" style:next-style-name="Normálníweb">
      <style:paragraph-properties fo:margin-top="0.0694in" fo:margin-bottom="0.0694in"/>
      <style:text-properties style:font-name="Arial Unicode MS" style:font-name-complex="Arial Unicode MS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normáltuený" style:display-name="normál tuený" style:family="paragraph" style:parent-style-name="Normální">
      <style:paragraph-properties fo:text-align="justify"/>
      <style:text-properties fo:font-style="italic" style:font-style-asian="italic" style:font-style-complex="italic" fo:hyphenate="false"/>
    </style:style>
    <style:style style:name="xl31" style:display-name="xl31" style:family="paragraph" style:parent-style-name="Normální">
      <style:paragraph-properties fo:margin-top="0.0694in" fo:margin-bottom="0.0694in"/>
      <style:text-properties fo:font-weight="bold" style:font-weight-asian="bold" style:font-weight-complex="bold" fo:hyphenate="false"/>
    </style:style>
    <style:style style:name="xl22" style:display-name="xl22" style:family="paragraph" style:parent-style-name="Normální">
      <style:paragraph-properties fo:border="0.0104in solid #000000" fo:padding="0in" style:shadow="none" fo:margin-top="0.0694in" fo:margin-bottom="0.0694in"/>
      <style:text-properties style:font-name="Arial Unicode MS" style:font-name-complex="Arial Unicode MS" fo:hyphenate="false"/>
    </style:style>
    <style:style style:name="xl23" style:display-name="xl23" style:family="paragraph" style:parent-style-name="Normální">
      <style:paragraph-properties fo:border="0.0104in solid #000000" fo:padding="0in" style:shadow="none" fo:margin-top="0.0694in" fo:margin-bottom="0.0694in"/>
      <style:text-properties style:font-name="Arial Unicode MS" style:font-name-complex="Arial Unicode MS" fo:hyphenate="false"/>
    </style:style>
    <style:style style:name="xl24" style:display-name="xl24" style:family="paragraph" style:parent-style-name="Normální">
      <style:paragraph-properties fo:border="0.0104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5" style:display-name="xl25" style:family="paragraph" style:parent-style-name="Normální">
      <style:paragraph-properties fo:border-top="0.0104in solid #000000" fo:border-left="0.0104in solid #000000" fo:border-bottom="0.0104in solid #000000" fo:border-right="none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6" style:display-name="xl26" style:family="paragraph" style:parent-style-name="Normální">
      <style:paragraph-properties fo:border-top="0.0104in solid #000000" fo:border-left="0.0104in solid #000000" fo:border-bottom="none" fo:border-right="0.0104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7" style:display-name="xl27" style:family="paragraph" style:parent-style-name="Normální">
      <style:paragraph-properties fo:border-top="none" fo:border-left="0.0104in solid #000000" fo:border-bottom="0.0104in solid #000000" fo:border-right="0.0104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8" style:display-name="xl28" style:family="paragraph" style:parent-style-name="Normální">
      <style:paragraph-properties fo:border="0.0104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9" style:display-name="xl29" style:family="paragraph" style:parent-style-name="Normální">
      <style:paragraph-properties fo:border-top="none" fo:border-left="0.0104in solid #000000" fo:border-bottom="0.0104in solid #000000" fo:border-right="0.0104in solid #000000" fo:padding="0in" style:shadow="none" fo:margin-top="0.0694in" fo:margin-bottom="0.0694in"/>
      <style:text-properties style:font-name="Arial Unicode MS" style:font-name-complex="Arial Unicode MS" fo:hyphenate="false"/>
    </style:style>
    <style:style style:name="xl30" style:display-name="xl30" style:family="paragraph" style:parent-style-name="Normální">
      <style:paragraph-properties fo:border-top="0.0104in solid #000000" fo:border-left="0.0104in solid #000000" fo:border-bottom="0.0312in double #000000" style:border-line-width-bottom="0.0104in 0.0104in 0.0104in" fo:border-right="0.0104in solid #000000" fo:padding="0in" style:shadow="none" fo:margin-top="0.0694in" fo:margin-bottom="0.0694in"/>
      <style:text-properties style:font-name="Arial Unicode MS" style:font-name-complex="Arial Unicode MS" fo:hyphenate="false"/>
    </style:style>
    <style:style style:name="xl32" style:display-name="xl32" style:family="paragraph" style:parent-style-name="Normální">
      <style:paragraph-properties fo:border-top="none" fo:border-left="0.0104in solid #000000" fo:border-bottom="0.0312in double #000000" style:border-line-width-bottom="0.0104in 0.0104in 0.0104in" fo:border-right="0.0104in solid #000000" fo:padding="0in" style:shadow="none" fo:margin-top="0.0694in" fo:margin-bottom="0.0694in"/>
      <style:text-properties style:font-name="Arial Unicode MS" style:font-name-complex="Arial Unicode MS" fo:hyphenate="false"/>
    </style:style>
    <style:style style:name="xl33" style:display-name="xl33" style:family="paragraph" style:parent-style-name="Normální">
      <style:paragraph-properties fo:border-top="none" fo:border-left="0.0104in solid #000000" fo:border-bottom="0.0312in double #000000" style:border-line-width-bottom="0.0104in 0.0104in 0.0104in" fo:border-right="0.0104in solid #000000" fo:padding="0in" style:shadow="none" fo:text-align="center" fo:margin-top="0.0694in" fo:margin-bottom="0.0694in"/>
      <style:text-properties style:font-name="Arial Unicode MS" style:font-name-complex="Arial Unicode MS" fo:hyphenate="false"/>
    </style:style>
    <style:style style:name="Auprava" style:display-name="Auprava" style:family="paragraph" style:parent-style-name="Normální" style:next-style-name="Normální">
      <style:paragraph-properties fo:text-align="justify" fo:line-height="130%" fo:margin-left="0.8861in" fo:text-indent="-0.8861in">
        <style:tab-stops/>
      </style:paragraph-properties>
      <style:text-properties fo:font-size="8pt" style:font-size-asian="8pt" style:font-size-complex="8pt" fo:hyphenate="false"/>
    </style:style>
    <style:style style:name="Odráky" style:display-name="Odráky" style:family="paragraph" style:parent-style-name="Normálníodsazený">
      <style:paragraph-properties fo:text-align="justify" fo:margin-left="0.2361in" fo:text-indent="-0.2361in">
        <style:tab-stops>
          <style:tab-stop style:type="left" style:position="0.0138in"/>
        </style:tab-stops>
      </style:paragraph-properties>
      <style:text-properties style:font-name="Arial" style:font-name-complex="Arial" fo:hyphenate="false"/>
    </style:style>
    <style:style style:name="Normálníodsazený" style:display-name="Normální odsazený" style:family="paragraph" style:parent-style-name="Normální">
      <style:paragraph-properties fo:margin-bottom="0.0833in" fo:margin-left="0.4916in">
        <style:tab-stops/>
      </style:paragraph-properties>
      <style:text-properties style:font-name="Dynamo RE CE" style:font-name-complex="Dynamo RE CE" fo:hyphenate="false"/>
    </style:style>
    <style:style style:name="Eíslaodráky" style:display-name="Eísla odráky" style:family="paragraph" style:parent-style-name="Normálníodsazený" style:next-style-name="Číslovanýseznam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Číslovanýseznam" style:display-name="Číslovaný seznam" style:family="paragraph" style:parent-style-name="Normální">
      <style:paragraph-properties fo:margin-bottom="0.0833in"/>
      <style:text-properties style:font-name="Dynamo RE CE" style:font-name-complex="Dynamo RE CE" fo:hyphenate="false"/>
    </style:style>
    <style:style style:name="Normálnidosazený" style:display-name="Normálni dosazený" style:family="paragraph" style:parent-style-name="Normálníodsazený">
      <style:paragraph-properties fo:margin-left="0.2361in" fo:text-indent="-0.2361in">
        <style:tab-stops>
          <style:tab-stop style:type="left" style:position="0.0138in"/>
        </style:tab-stops>
      </style:paragraph-properties>
      <style:text-properties style:font-name="Arial" style:font-name-complex="Arial" fo:hyphenate="false"/>
    </style:style>
    <style:style style:name="Styl1" style:display-name="Styl1" style:family="paragraph" style:parent-style-name="Číslovanýseznam">
      <style:paragraph-properties fo:text-align="justify" fo:margin-bottom="0in" fo:line-height="130%"/>
      <style:text-properties fo:font-weight="bold" style:font-weight-asian="bold" style:font-weight-complex="bold" fo:font-size="11pt" style:font-size-asian="11pt" style:font-size-complex="11pt" fo:hyphenate="false"/>
    </style:style>
    <style:style style:name="Styl2" style:display-name="Styl2" style:family="paragraph" style:parent-style-name="Normální" style:next-style-name="Seznamsodrážkami2">
      <style:paragraph-properties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Seznamsodrážkami2" style:display-name="Seznam s odrážkami 2" style:family="paragraph" style:parent-style-name="Normální" style:auto-update="true">
      <style:paragraph-properties fo:margin-bottom="0.0833in" fo:margin-left="0.4465in" fo:text-indent="-0.25in">
        <style:tab-stops>
          <style:tab-stop style:type="left" style:position="0in"/>
        </style:tab-stops>
      </style:paragraph-properties>
      <style:text-properties style:font-name="Dynamo RE CE" style:font-name-complex="Dynamo RE CE" fo:hyphenate="false"/>
    </style:style>
    <style:style style:name="Odstavec" style:display-name="Odstavec" style:family="paragraph" style:parent-style-name="Normální">
      <style:paragraph-properties fo:margin-bottom="0.0833in"/>
      <style:text-properties style:font-name="Dynamo RE CE" style:font-name-complex="Dynamo RE CE" fo:font-size="11pt" style:font-size-asian="11pt" style:font-size-complex="11pt" fo:hyphenate="false"/>
    </style:style>
    <style:style style:name="Eíslování" style:display-name="Eíslování" style:family="paragraph" style:parent-style-name="Normální">
      <style:paragraph-properties fo:margin-bottom="0.0833in" fo:margin-left="0.4333in" fo:text-indent="-0.4333in">
        <style:tab-stops>
          <style:tab-stop style:type="left" style:position="0in"/>
        </style:tab-stops>
      </style:paragraph-properties>
      <style:text-properties style:font-name="Dynamo RE CE" style:font-name-complex="Dynamo RE CE" fo:hyphenate="false"/>
    </style:style>
    <style:style style:name="Eísla" style:display-name="Eísla" style:family="paragraph" style:parent-style-name="Odráky">
      <style:paragraph-properties fo:text-align="start" fo:margin-left="0.1972in" fo:text-indent="-0.1972in">
        <style:tab-stops/>
      </style:paragraph-properties>
      <style:text-properties fo:hyphenate="false"/>
    </style:style>
    <style:style style:name="odrákyoímské" style:display-name="odráky oímské" style:family="paragraph" style:parent-style-name="Normální">
      <style:paragraph-properties fo:text-align="justify" fo:margin-bottom="0.0833in" fo:margin-left="0.2361in" fo:text-indent="-0.2361in">
        <style:tab-stops>
          <style:tab-stop style:type="left" style:position="0.2638in"/>
        </style:tab-stops>
      </style:paragraph-properties>
      <style:text-properties style:font-name="Dynamo RE CE" style:font-name-complex="Dynamo RE CE" fo:font-weight="bold" style:font-weight-asian="bold" style:font-weight-complex="bold" fo:text-transform="uppercase" fo:font-size="11pt" style:font-size-asian="11pt" style:font-size-complex="11pt" fo:hyphenate="false"/>
    </style:style>
    <style:style style:name="a" style:display-name="a" style:family="paragraph" style:parent-style-name="Nadpis1">
      <style:paragraph-properties fo:text-align="justify" fo:margin-left="0.2756in" fo:text-indent="-0.2756in">
        <style:tab-stops/>
      </style:paragraph-properties>
      <style:text-properties fo:font-weight="normal" style:font-weight-asian="normal" style:font-weight-complex="normal" fo:hyphenate="false"/>
    </style:style>
    <style:style style:name="Odsazený" style:display-name="Odsazený" style:family="paragraph" style:parent-style-name="Normální">
      <style:paragraph-properties fo:text-align="justify" fo:margin-bottom="0.0277in" fo:margin-left="0.5in" fo:text-indent="-0.25in">
        <style:tab-stops>
          <style:tab-stop style:type="left" style:position="0in"/>
        </style:tab-stops>
      </style:paragraph-properties>
      <style:text-properties style:font-name="Tahoma" style:font-name-complex="Tahoma" fo:letter-spacing="0.0027in" fo:font-size="10pt" style:font-size-asian="10pt" style:font-size-complex="10pt" fo:hyphenate="false"/>
    </style:style>
    <style:style style:name="okruh" style:display-name="okruh" style:family="paragraph" style:parent-style-name="Nadpis3">
      <style:paragraph-properties fo:text-align="justify" fo:line-height="130%"/>
      <style:text-properties style:font-name="Dynamo RE CE" style:font-name-complex="Dynamo RE CE" fo:font-variant="small-caps" fo:font-size="11pt" style:font-size-asian="11pt" style:font-size-complex="11pt" fo:hyphenate="false"/>
    </style:style>
    <style:style style:name="Teeka1" style:display-name="Teeka 1" style:family="paragraph" style:parent-style-name="Normální">
      <style:paragraph-properties fo:widows="0" fo:orphans="0" fo:text-align="justify" fo:line-height="130%" fo:margin-left="0.25in" fo:text-indent="-0.25in">
        <style:tab-stops>
          <style:tab-stop style:type="left" style:position="0in"/>
        </style:tab-stops>
      </style:paragraph-properties>
      <style:text-properties style:font-name="Dynamo RE CE" style:font-name-complex="Dynamo RE CE" fo:font-size="11pt" style:font-size-asian="11pt" style:font-size-complex="11pt" fo:hyphenate="false"/>
    </style:style>
    <style:style style:name="Odrákyteeka" style:display-name="Odráky teeka" style:family="paragraph" style:parent-style-name="Normální">
      <style:paragraph-properties fo:text-align="justify" fo:margin-bottom="0.0833in" style:line-height-at-least="0.2361in" fo:margin-left="0.4923in" fo:text-indent="-0.2756in">
        <style:tab-stops>
          <style:tab-stop style:type="left" style:position="-0.2166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H2" style:display-name="H2" style:family="paragraph" style:parent-style-name="Normální" style:next-style-name="Normální">
      <style:paragraph-properties fo:keep-with-next="always"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xl38" style:display-name="xl38" style:family="paragraph" style:parent-style-name="Normální">
      <style:paragraph-properties fo:border-top="0.0104in solid #000000" fo:border-left="0.0104in solid #000000" fo:border-bottom="none" fo:border-right="0.0104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39" style:display-name="xl39" style:family="paragraph" style:parent-style-name="Normální">
      <style:paragraph-properties fo:border-top="0.0104in solid #000000" fo:border-left="0.0104in solid #000000" fo:border-bottom="0.0104in solid #000000" fo:border-right="none" fo:padding="0in" style:shadow="none" fo:margin-top="0.0694in" fo:margin-bottom="0.0694in"/>
      <style:text-properties style:font-name="Arial Unicode MS" style:font-name-complex="Arial Unicode MS" fo:font-size="11pt" style:font-size-asian="11pt" style:font-size-complex="11pt" fo:hyphenate="false"/>
    </style:style>
    <style:style style:name="xl42" style:display-name="xl42" style:family="paragraph" style:parent-style-name="Normální">
      <style:paragraph-properties fo:border="0.0104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xl43" style:display-name="xl43" style:family="paragraph" style:parent-style-name="Normální">
      <style:paragraph-properties fo:border="0.0104in solid #000000" fo:padding="0in" style:shadow="none" fo:margin-top="0.0694in" fo:margin-bottom="0.0694in"/>
      <style:text-properties style:font-name="Dynamo RE CE" style:font-name-complex="Dynamo RE CE" fo:font-size="11pt" style:font-size-asian="11pt" style:font-size-complex="11pt" fo:hyphenate="false"/>
    </style:style>
    <style:style style:name="xl44" style:display-name="xl44" style:family="paragraph" style:parent-style-name="Normální">
      <style:paragraph-properties fo:border="0.0104in solid #000000" fo:padding="0in" style:shadow="none" fo:text-align="center" fo:margin-top="0.0694in" fo:margin-bottom="0.0694in"/>
      <style:text-properties style:font-name="Arial Unicode MS" style:font-name-complex="Arial Unicode MS" fo:font-size="11pt" style:font-size-asian="11pt" style:font-size-complex="11pt" fo:hyphenate="false"/>
    </style:style>
    <style:style style:name="xl46" style:display-name="xl46" style:family="paragraph" style:parent-style-name="Normální">
      <style:paragraph-properties fo:border="0.0104in solid #000000" fo:padding="0in" style:shadow="none" fo:margin-top="0.0694in" fo:margin-bottom="0.0694in"/>
      <style:text-properties style:font-name="Dynamo RE CE" style:font-name-complex="Dynamo RE CE" fo:font-size="8pt" style:font-size-asian="8pt" style:font-size-complex="8pt" fo:hyphenate="false"/>
    </style:style>
    <style:style style:name="xl47" style:display-name="xl47" style:family="paragraph" style:parent-style-name="Normální">
      <style:paragraph-properties fo:border="0.0104in solid #000000" fo:padding="0in" style:shadow="none" fo:margin-top="0.0694in" fo:margin-bottom="0.0694in"/>
      <style:text-properties style:font-name="Dynamo RE CE" style:font-name-complex="Dynamo RE CE" fo:font-size="8pt" style:font-size-asian="8pt" style:font-size-complex="8pt" fo:hyphenate="false"/>
    </style:style>
    <style:style style:name="xl48" style:display-name="xl48" style:family="paragraph" style:parent-style-name="Normální">
      <style:paragraph-properties fo:border="0.0104in solid #000000" fo:padding="0in" style:shadow="none" fo:margin-top="0.0694in" fo:margin-bottom="0.0694in"/>
      <style:text-properties style:font-name="Dynamo RE CE" style:font-name-complex="Dynamo RE CE" fo:font-size="11pt" style:font-size-asian="11pt" style:font-size-complex="11pt" fo:hyphenate="false"/>
    </style:style>
    <style:style style:name="xl49" style:display-name="xl49" style:family="paragraph" style:parent-style-name="Normální">
      <style:paragraph-properties fo:border="0.0104in solid #000000" fo:padding="0in" style:shadow="none" fo:margin-top="0.0694in" fo:margin-bottom="0.0694in"/>
      <style:text-properties style:font-name="Dynamo RE CE" style:font-name-complex="Dynamo RE CE" fo:font-weight="bold" style:font-weight-asian="bold" style:font-weight-complex="bold" fo:font-size="7.5pt" style:font-size-asian="7.5pt" style:font-size-complex="7.5pt" fo:hyphenate="false"/>
    </style:style>
    <style:style style:name="xl50" style:display-name="xl50" style:family="paragraph" style:parent-style-name="Normální">
      <style:paragraph-properties fo:border-top="0.0104in solid #000000" fo:border-left="none" fo:border-bottom="0.0104in solid #000000" fo:border-right="0.0104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xl51" style:display-name="xl51" style:family="paragraph" style:parent-style-name="Normální">
      <style:paragraph-properties fo:border="0.0104in solid #000000" fo:padding="0in" style:shadow="none" fo:margin-top="0.0694in" fo:margin-bottom="0.0694in"/>
      <style:text-properties style:font-name="Dynamo RE CE" style:font-name-complex="Dynamo RE CE" fo:font-size="11pt" style:font-size-asian="11pt" style:font-size-complex="11pt" fo:hyphenate="false"/>
    </style:style>
    <style:style style:name="xl52" style:display-name="xl52" style:family="paragraph" style:parent-style-name="Normální">
      <style:paragraph-properties fo:border="0.0104in solid #000000" fo:padding="0in" style:shadow="none" fo:margin-top="0.0694in" fo:margin-bottom="0.0694in"/>
      <style:text-properties style:font-name="Dynamo RE CE" style:font-name-complex="Dynamo RE CE" fo:font-weight="bold" style:font-weight-asian="bold" style:font-weight-complex="bold" fo:font-size="11pt" style:font-size-asian="11pt" style:font-size-complex="11pt" fo:hyphenate="false"/>
    </style:style>
    <style:style style:name="xl53" style:display-name="xl53" style:family="paragraph" style:parent-style-name="Normální">
      <style:paragraph-properties fo:border="0.0104in solid #000000" fo:padding="0in" style:shadow="none" fo:margin-top="0.0694in" fo:margin-bottom="0.0694in"/>
      <style:text-properties style:font-name="Dynamo RE CE" style:font-name-complex="Dynamo RE CE" fo:font-size="8pt" style:font-size-asian="8pt" style:font-size-complex="8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1.477in" fo:text-indent="-1.477in">
        <style:tab-stops/>
      </style:paragraph-properties>
      <style:text-properties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/>
    </style:style>
    <style:style style:name="Èíslaodráky" style:display-name="Èísla odráky" style:family="paragraph" style:parent-style-name="Normálníodsazený" style:next-style-name="Číslovanýseznam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Èíslování" style:display-name="Èíslování" style:family="paragraph" style:parent-style-name="Normální">
      <style:paragraph-properties fo:margin-bottom="0.0833in" fo:margin-left="0.4333in" fo:text-indent="-0.4333in">
        <style:tab-stops>
          <style:tab-stop style:type="left" style:position="0in"/>
        </style:tab-stops>
      </style:paragraph-properties>
      <style:text-properties style:font-name="Dynamo RE CE" style:font-name-complex="Dynamo RE CE" fo:hyphenate="false"/>
    </style:style>
    <style:style style:name="Èísla" style:display-name="Èísla" style:family="paragraph" style:parent-style-name="Odráky">
      <style:paragraph-properties fo:text-align="start" fo:margin-left="0.1972in" fo:text-indent="-0.1972in">
        <style:tab-stops/>
      </style:paragraph-properties>
      <style:text-properties fo:hyphenate="false"/>
    </style:style>
    <style:style style:name="odrákyøímské" style:display-name="odráky øímské" style:family="paragraph" style:parent-style-name="Normální">
      <style:paragraph-properties fo:text-align="justify" fo:margin-bottom="0.0833in" fo:margin-left="0.2361in" fo:text-indent="-0.2361in">
        <style:tab-stops>
          <style:tab-stop style:type="left" style:position="0.2638in"/>
        </style:tab-stops>
      </style:paragraph-properties>
      <style:text-properties style:font-name="Dynamo RE CE" style:font-name-complex="Dynamo RE CE" fo:font-weight="bold" style:font-weight-asian="bold" style:font-weight-complex="bold" fo:text-transform="uppercase" fo:font-size="11pt" style:font-size-asian="11pt" style:font-size-complex="11pt" fo:hyphenate="false"/>
    </style:style>
    <style:style style:name="Odrážky" style:display-name="Odrážky" style:family="paragraph" style:parent-style-name="Normálníodsazený" style:list-style-name="LFO5">
      <style:paragraph-properties fo:text-align="justify" fo:margin-left="0.2361in" fo:text-indent="-0.2361in">
        <style:tab-stops>
          <style:tab-stop style:type="left" style:position="0.2104in"/>
        </style:tab-stops>
      </style:paragraph-properties>
      <style:text-properties style:font-name="Arial" style:font-name-complex="Arial" fo:hyphenate="false"/>
    </style:style>
    <style:style style:name="Číslaodrážky" style:display-name="Čísla odrážky" style:family="paragraph" style:parent-style-name="Normálníodsazený" style:next-style-name="Číslovanýseznam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Číslování" style:display-name="Číslování" style:family="paragraph" style:parent-style-name="Normální">
      <style:paragraph-properties fo:margin-bottom="0.0833in" fo:margin-left="0.4333in" fo:text-indent="-0.4333in">
        <style:tab-stops>
          <style:tab-stop style:type="left" style:position="0in"/>
        </style:tab-stops>
      </style:paragraph-properties>
      <style:text-properties style:font-name="Dynamo RE CE" style:font-name-complex="Dynamo RE CE" fo:hyphenate="false"/>
    </style:style>
    <style:style style:name="Čísla" style:display-name="Čísla" style:family="paragraph" style:parent-style-name="Odrážky" style:list-style-name="LFO3">
      <style:paragraph-properties fo:text-align="start" fo:margin-left="0.1972in" fo:text-indent="-0.1972in">
        <style:tab-stops/>
      </style:paragraph-properties>
      <style:text-properties fo:hyphenate="false"/>
    </style:style>
    <style:style style:name="odrážkyřímské" style:display-name="odrážky římské" style:family="paragraph" style:parent-style-name="Normální">
      <style:paragraph-properties fo:text-align="justify" fo:margin-bottom="0.0833in" fo:margin-left="0.2361in" fo:text-indent="-0.2361in">
        <style:tab-stops>
          <style:tab-stop style:type="left" style:position="0.2104in"/>
          <style:tab-stop style:type="left" style:position="0.2638in"/>
        </style:tab-stops>
      </style:paragraph-properties>
      <style:text-properties style:font-name="Dynamo RE CE" style:font-name-complex="Dynamo RE CE" fo:font-weight="bold" style:font-weight-asian="bold" style:font-weight-complex="bold" fo:text-transform="uppercase" fo:font-size="11pt" style:font-size-asian="11pt" style:font-size-complex="11pt" fo:hyphenate="false"/>
    </style:style>
    <style:style style:name="Normln" style:display-name="Norm‡ln’" style:family="paragraph">
      <style:paragraph-properties fo:text-align="justify" fo:margin-top="0.0833in" fo:line-height="120%" fo:text-indent="0.4923in"/>
      <style:text-properties fo:font-size="12pt" style:font-size-asian="12pt" style:font-size-complex="12pt" fo:hyphenate="false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Sledovanýodkaz" style:display-name="Sledovaný odkaz" style:family="text" style:parent-style-name="Standardnípísmoodstavce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ARIELNEODSAZEN" style:display-name="ARIEL NEODSAZEN" style:family="paragraph" style:parent-style-name="Normální">
      <style:paragraph-properties style:punctuation-wrap="simple" style:text-autospace="none" fo:text-align="justify" style:vertical-align="baseline" fo:margin-top="0.0416in" fo:margin-bottom="0.0416in"/>
      <style:text-properties style:font-name="Arial" style:font-name-complex="Arial" fo:font-size="10pt" style:font-size-asian="10pt" style:font-size-complex="10pt" fo:hyphenate="fals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Číslořádku" style:display-name="Číslo řádku" style:family="text" style:parent-style-name="Standardnípísmoodstavce">
      <style:text-properties style:font-name-complex="Times New Roman"/>
    </style:style>
    <style:style style:name="Odstavecčíslovaný" style:display-name="Odstavec číslovaný" style:family="paragraph" style:parent-style-name="Normální">
      <style:paragraph-properties fo:margin-top="0.0416in" fo:margin-left="0.3937in" fo:text-indent="-0.3937in">
        <style:tab-stops>
          <style:tab-stop style:type="left" style:position="0.0395in"/>
          <style:tab-stop style:type="left" style:position="0.4458in"/>
        </style:tab-stops>
      </style:paragraph-properties>
      <style:text-properties fo:hyphenate="false"/>
    </style:style>
    <style:style style:name="Značka2" style:display-name="Značka 2" style:family="paragraph" style:parent-style-name="Značka1">
      <style:paragraph-properties fo:text-align="start" fo:margin-top="0.0416in" fo:margin-bottom="0in" fo:margin-left="0.25in" fo:text-indent="-0.25in">
        <style:tab-stops>
          <style:tab-stop style:type="left" style:position="0.1965in"/>
        </style:tab-stops>
      </style:paragraph-properties>
      <style:text-properties style:font-name="Times New Roman" style:font-name-complex="Times New Roman" style:use-window-font-color="true" fo:hyphenate="false"/>
    </style:style>
    <style:style style:name="Značka1" style:display-name="Značka 1" style:family="paragraph">
      <style:paragraph-properties fo:text-align="justify" fo:margin-bottom="0.0784in" fo:margin-left="0.3937in">
        <style:tab-stops/>
      </style:paragraph-properties>
      <style:text-properties style:font-name="Ottawa" style:font-name-complex="Ottawa" fo:color="#000000" fo:font-size="12pt" style:font-size-asian="12pt" style:font-size-complex="12pt" fo:hyphenate="false"/>
    </style:style>
    <style:style style:name="Značka3" style:display-name="Značka 3" style:family="paragraph" style:parent-style-name="Značka1">
      <style:paragraph-properties fo:text-align="start" fo:margin-top="0.0416in" fo:margin-bottom="0in" fo:margin-left="0.25in" fo:text-indent="-0.25in">
        <style:tab-stops>
          <style:tab-stop style:type="left" style:position="0.1833in"/>
          <style:tab-stop style:type="left" style:position="0.25in"/>
        </style:tab-stops>
      </style:paragraph-properties>
      <style:text-properties style:font-name="Times New Roman" style:font-name-complex="Times New Roman" style:use-window-font-color="true" fo:hyphenate="false"/>
    </style:style>
    <style:style style:name="Podnadpis" style:display-name="Podnadpis" style:family="paragraph" style:parent-style-name="Normální">
      <style:paragraph-properties fo:text-align="justify"/>
      <style:text-properties fo:font-weight="bold" style:font-weight-asian="bold" style:font-weight-complex="bold" fo:hyphenate="false"/>
    </style:style>
    <style:style style:name="PodnadpisChar" style:display-name="Podnadpis Char" style:family="text" style:parent-style-name="Standardnípísmoodstavce">
      <style:text-properties style:font-name="Cambria" style:font-name-complex="Times New Roman" fo:font-size="12pt" style:font-size-asian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imes New Roman" fo:font-size="8pt" style:font-size-asian="8pt"/>
    </style:style>
    <style:style style:name="Paragraf" style:display-name="Paragraf" style:family="paragraph" style:parent-style-name="Normální">
      <style:paragraph-properties fo:text-align="center" fo:margin-top="0.1388in"/>
      <style:text-properties fo:font-size="11pt" style:font-size-asian="11pt" style:font-size-complex="11pt" style:language-asian="en" style:country-asian="US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top="0.0833in" fo:margin-bottom="0.0833in" fo:text-indent="0.4916in"/>
      <style:text-properties style:font-size-complex="10pt" fo:hyphenate="false"/>
    </style:style>
    <style:style style:name="Normálníweb1" style:display-name="Normální (web)1" style:family="paragraph" style:parent-style-name="Normální">
      <style:paragraph-properties fo:widows="0" fo:orphans="0" fo:text-align="justify" fo:margin-top="0.0694in" fo:margin-bottom="0.0694in" fo:line-height="130%"/>
      <style:text-properties style:font-name="Dynamo RE CE" style:font-size-complex="10pt" fo:language="en" fo:country="US" fo:hyphenate="false"/>
    </style:style>
    <style:style style:name="Titulek" style:display-name="Titulek" style:family="paragraph" style:parent-style-name="Normální" style:next-style-name="Normální">
      <style:paragraph-properties fo:margin-top="0.0833in" fo:margin-bottom="0.0833in"/>
      <style:text-properties fo:font-weight="bold" style:font-weight-asian="bold" style:font-weight-complex="bold" style:font-size-complex="10pt" fo:hyphenate="false"/>
    </style:style>
    <style:style style:name="Nadpisobsahu" style:display-name="Nadpis obsahu" style:family="paragraph" style:parent-style-name="Nadpis1" style:next-style-name="Normální">
      <style:paragraph-properties fo:keep-together="always" fo:margin-top="0.3333in" fo:line-height="115%" fo:margin-left="0.3in" fo:text-indent="-0.3in">
        <style:tab-stops/>
      </style:paragraph-properties>
      <style:text-properties fo:text-transform="uppercase" fo:color="#365F91" fo:font-size="14pt" style:font-size-asian="14pt" style:font-size-complex="14pt" fo:hyphenate="false"/>
    </style:style>
    <style:style style:name="Obsah1" style:display-name="Obsah 1" style:family="paragraph" style:parent-style-name="Normální" style:next-style-name="Normální" style:auto-update="true">
      <style:paragraph-properties fo:margin-top="0.0833in" fo:margin-left="0.3937in" fo:text-indent="-0.3937in">
        <style:tab-stops>
          <style:tab-stop style:type="left" style:position="-0.0604in"/>
          <style:tab-stop style:type="right" style:position="5.8993in"/>
        </style:tab-stops>
      </style:paragraph-properties>
      <style:text-properties style:font-name="Cambria" fo:font-weight="bold" style:font-weight-asian="bold" style:font-weight-complex="bold" fo:text-transform="uppercase" fo:hyphenate="false"/>
    </style:style>
    <style:style style:name="Obsah2" style:display-name="Obsah 2" style:family="paragraph" style:parent-style-name="Normální" style:next-style-name="Normální" style:auto-update="true">
      <style:paragraph-properties fo:margin-top="0.1666in" fo:margin-left="0.3937in" fo:text-indent="-0.3937in">
        <style:tab-stops>
          <style:tab-stop style:type="left" style:position="0in"/>
          <style:tab-stop style:type="right" style:position="5.8993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Tabulka" style:display-name="Tabulka" style:family="paragraph" style:parent-style-name="Normální">
      <style:paragraph-properties fo:margin-top="0.0833in" fo:margin-bottom="0.1666in"/>
      <style:text-properties fo:font-weight="bold" style:font-weight-asian="bold" fo:font-style="italic" style:font-style-asian="italic" style:font-size-complex="10pt" fo:hyphenate="false"/>
    </style:style>
    <style:style style:name="TabulkaChar" style:display-name="Tabulka Char" style:family="text">
      <style:text-properties fo:font-weight="bold" style:font-weight-asian="bold" fo:font-style="italic" style:font-style-asian="italic" fo:font-size="10pt" style:font-size-asian="10pt"/>
    </style:style>
    <style:style style:name="Odstavecseseznamem" style:display-name="Odstavec se seznamem" style:family="paragraph" style:parent-style-name="Normální">
      <style:paragraph-properties style:contextual-spacing="true" fo:margin-top="0.0833in" fo:margin-bottom="0.0833in" fo:margin-left="0.5in">
        <style:tab-stops/>
      </style:paragraph-properties>
      <style:text-properties style:font-size-complex="10pt" fo:hyphenate="false"/>
    </style:style>
    <style:style style:name="Obsah3" style:display-name="Obsah 3" style:family="paragraph" style:parent-style-name="Normální" style:next-style-name="Normální" style:auto-update="true">
      <style:paragraph-properties fo:margin-left="0.6895in" fo:text-indent="-0.5229in">
        <style:tab-stops>
          <style:tab-stop style:type="left" style:position="0in"/>
          <style:tab-stop style:type="right" style:position="5.6034in"/>
        </style:tab-stops>
      </style:paragraph-properties>
      <style:text-properties style:font-name="Calibri" fo:font-size="10pt" style:font-size-asian="10pt" style:font-size-complex="10pt" fo:hyphenate="false"/>
    </style:style>
    <style:style style:name="Default" style:display-name="Default" style:family="paragraph">
      <style:text-properties style:font-name="Calibri" fo:color="#000000" fo:font-size="12pt" style:font-size-asian="12pt" fo:hyphenate="false"/>
    </style:style>
    <style:style style:name="Obsah4" style:display-name="Obsah 4" style:family="paragraph" style:parent-style-name="Normální" style:next-style-name="Normální" style:auto-update="true">
      <style:paragraph-properties fo:margin-left="0.9847in" fo:text-indent="-0.6513in">
        <style:tab-stops>
          <style:tab-stop style:type="left" style:position="0.0152in"/>
          <style:tab-stop style:type="right" style:position="5.3083in"/>
        </style:tab-stops>
      </style:paragraph-properties>
      <style:text-properties style:font-name="Calibri" fo:font-size="10pt" style:font-size-asian="10pt" style:font-size-complex="10pt" fo:hyphenate="false"/>
    </style:style>
    <style:style style:name="Obsah5" style:display-name="Obsah 5" style:family="paragraph" style:parent-style-name="Normální" style:next-style-name="Normální" style:auto-update="true">
      <style:paragraph-properties fo:margin-left="0.5in">
        <style:tab-stops/>
      </style:paragraph-properties>
      <style:text-properties style:font-name="Calibri" fo:font-size="10pt" style:font-size-asian="10pt" style:font-size-complex="10pt" fo:hyphenate="false"/>
    </style:style>
    <style:style style:name="Obsah6" style:display-name="Obsah 6" style:family="paragraph" style:parent-style-name="Normální" style:next-style-name="Normální" style:auto-update="true">
      <style:paragraph-properties fo:margin-left="0.6666in">
        <style:tab-stops/>
      </style:paragraph-properties>
      <style:text-properties style:font-name="Calibri" fo:font-size="10pt" style:font-size-asian="10pt" style:font-size-complex="10pt" fo:hyphenate="false"/>
    </style:style>
    <style:style style:name="Obsah7" style:display-name="Obsah 7" style:family="paragraph" style:parent-style-name="Normální" style:next-style-name="Normální" style:auto-update="true">
      <style:paragraph-properties fo:margin-left="0.8333in">
        <style:tab-stops/>
      </style:paragraph-properties>
      <style:text-properties style:font-name="Calibri" fo:font-size="10pt" style:font-size-asian="10pt" style:font-size-complex="10pt" fo:hyphenate="false"/>
    </style:style>
    <style:style style:name="Obsah8" style:display-name="Obsah 8" style:family="paragraph" style:parent-style-name="Normální" style:next-style-name="Normální" style:auto-update="true">
      <style:paragraph-properties fo:margin-left="1in">
        <style:tab-stops/>
      </style:paragraph-properties>
      <style:text-properties style:font-name="Calibri" fo:font-size="10pt" style:font-size-asian="10pt" style:font-size-complex="10pt" fo:hyphenate="false"/>
    </style:style>
    <style:style style:name="Obsah9" style:display-name="Obsah 9" style:family="paragraph" style:parent-style-name="Normální" style:next-style-name="Normální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/>
    </style:style>
    <style:style style:name="Značkapozn.podčarou" style:display-name="Značka pozn. pod čarou" style:family="text" style:parent-style-name="Standardnípísmoodstavce">
      <style:text-properties style:font-name-complex="Times New Roman" fo:font-style="italic" style:font-style-asian="italic" style:text-position="super 66.6%" fo:font-size="12pt" style:font-size-asian="12pt" fo:language="en" fo:country="US" style:language-asian="en" style:country-asian="US"/>
    </style:style>
    <style:style style:name="Textkomentáře" style:display-name="Text komentáře" style:family="paragraph" style:parent-style-name="Normální">
      <style:paragraph-properties fo:margin-top="0.0833in" fo:margin-bottom="0.0833in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 fo:font-size="10pt" style:font-size-asian="10pt"/>
    </style:style>
    <style:style style:name="Odstavecseseznamem2" style:display-name="Odstavec se seznamem2" style:family="paragraph" style:parent-style-name="Normální">
      <style:text-properties style:font-name="Calibri" style:font-size-complex="10pt" fo:hyphenate="false"/>
    </style:style>
    <style:style style:name="Levátabulka" style:display-name="Levá tabulka" style:family="paragraph" style:parent-style-name="Normální">
      <style:text-properties fo:font-weight="bold" style:font-weight-asian="bold" fo:color="#808080" fo:hyphenate="false"/>
    </style:style>
    <style:style style:name="LevátabulkaChar" style:display-name="Levá tabulka Char" style:family="text">
      <style:text-properties fo:font-weight="bold" style:font-weight-asian="bold" fo:color="#808080" fo:font-size="12pt" style:font-size-asian="12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 fo:font-size="10pt" style:font-size-asian="10pt"/>
    </style:style>
    <style:style style:name="Char" style:display-name="Char" style:family="paragraph" style:parent-style-name="Normální">
      <style:paragraph-properties fo:text-align="justify" fo:margin-bottom="0.1111in" fo:line-height="0.1666in"/>
      <style:text-properties style:font-name="Times New Roman Bold" fo:font-size="11pt" style:font-size-asian="11pt" style:font-size-complex="13pt" fo:language="sk" fo:country="SK" style:language-asian="en" style:country-asian="US" fo:hyphenate="false"/>
    </style:style>
    <style:style style:name="Normálníweb2" style:display-name="Normální (web)2" style:family="paragraph" style:parent-style-name="Normální">
      <style:paragraph-properties fo:widows="0" fo:orphans="0" fo:text-align="justify" fo:margin-top="0.0694in" fo:margin-bottom="0.0694in" fo:line-height="130%"/>
      <style:text-properties style:font-name="Dynamo RE CE" style:font-size-complex="10pt" fo:language="en" fo:country="US" fo:hyphenate="false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style:font-name-complex="Times New Roman" fo:font-size="10pt" style:font-size-asian="10pt"/>
    </style:style>
    <style:style style:name="Revize" style:display-name="Revize" style:family="paragraph">
      <style:text-properties fo:font-size="12pt" style:font-size-asian="12pt" fo:hyphenate="false"/>
    </style:style>
    <style:style style:name="Seznamobrázků" style:display-name="Seznam obrázků" style:family="paragraph" style:parent-style-name="Normální" style:next-style-name="Normální">
      <style:paragraph-properties fo:margin-left="0.3333in" fo:text-indent="-0.3333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_odrážkyChar" style:display-name="_odrážky Char" style:family="text">
      <style:text-properties style:font-name="Arial" style:font-weight-complex="bold" fo:color="#000000" fo:font-size="12pt" style:font-size-asian="12pt" style:font-size-complex="12pt"/>
    </style:style>
    <style:style style:name="OdstavecseseznamemChar" style:display-name="Odstavec se seznamem Char" style:family="text">
      <style:text-properties fo:font-size="10pt" style:font-size-asian="10pt"/>
    </style:style>
    <style:style style:name="_NázevCN" style:display-name="_Název CN" style:family="paragraph" style:parent-style-name="Záhlaví">
      <style:paragraph-properties fo:text-align="center" fo:margin-top="0.0833in"/>
      <style:text-properties style:font-name="Calibri Light" style:font-name-complex="Arial" fo:color="#222A35" fo:font-size="22pt" style:font-size-asian="22pt" style:font-size-complex="22pt" style:language-asian="en" style:country-asian="US" fo:hyphenate="false"/>
    </style:style>
    <style:style style:name="_NázevCNChar" style:display-name="_Název CN Char" style:family="text">
      <style:text-properties style:font-name="Calibri Light" fo:color="#222A35" fo:font-size="22pt" style:font-size-asian="22pt" style:language-asian="en" style:country-asian="US"/>
    </style:style>
    <style:style style:name="TitulekChar" style:display-name="Titulek Char" style:family="text">
      <style:text-properties fo:font-weight="bold" style:font-weight-asian="bold" fo:font-size="10pt" style:font-size-asian="10pt"/>
    </style:style>
    <style:style style:name="názevgrafu" style:display-name="název grafu" style:family="paragraph" style:parent-style-name="Normální" style:list-style-name="LFO51">
      <style:paragraph-properties style:contextual-spacing="true" fo:text-align="justify" fo:margin-top="0.0833in" fo:margin-bottom="0.1388in" fo:line-height="115%" fo:margin-left="0.6895in" fo:text-indent="-0.152in">
        <style:tab-stops/>
      </style:paragraph-properties>
      <style:text-properties style:font-name="Cambria" fo:font-weight="bold" style:font-weight-asian="bold" fo:font-style="italic" style:font-style-asian="italic" fo:font-size="11pt" style:font-size-asian="11pt" style:font-size-complex="11pt" style:language-asian="en" style:country-asian="US" fo:hyphenate="false"/>
    </style:style>
    <style:style style:name="názevgrafuChar" style:display-name="název grafu Char" style:family="text">
      <style:text-properties style:font-name="Cambria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Základnítext-prvníodsazený" style:display-name="Základní text - první odsazený" style:family="paragraph" style:parent-style-name="Základnítext">
      <style:paragraph-properties fo:text-align="justify" fo:margin-top="0.0138in" fo:text-indent="0.4722in"/>
      <style:text-properties style:font-name="Calibri" fo:font-size="11pt" style:font-size-asian="11pt" fo:hyphenate="false"/>
    </style:style>
    <style:style style:name="Základnítext-prvníodsazenýChar" style:display-name="Základní text - první odsazený Char" style:family="text" style:parent-style-name="ZákladnítextChar">
      <style:text-properties style:font-name="Calibri" style:font-name-complex="Times New Roman" fo:font-size="12pt" style:font-size-asian="12pt"/>
    </style:style>
    <style:style style:name="Názevgrafu0" style:display-name="Název grafu" style:family="paragraph" style:parent-style-name="Normální" style:list-style-name="LFO52">
      <style:paragraph-properties fo:text-align="justify" fo:margin-top="0.0833in" fo:margin-bottom="0.0833in" fo:margin-left="0.6895in" fo:text-indent="-0.6895in">
        <style:tab-stops/>
      </style:paragraph-properties>
      <style:text-properties style:font-name="Cambria" fo:font-weight="bold" style:font-weight-asian="bold" fo:font-style="italic" style:font-style-asian="italic" fo:font-size="11pt" style:font-size-asian="11pt" style:font-size-complex="10pt" fo:hyphenate="false"/>
    </style:style>
    <style:style style:name="Hl_Nadpis" style:display-name="Hl_Nadpis" style:family="paragraph" style:parent-style-name="Normální" style:auto-update="true">
      <style:paragraph-properties style:text-autospace="none" fo:text-align="justify" fo:margin-top="0.0833in" fo:margin-bottom="0.0833in" fo:line-height="150%" fo:margin-left="0.1972in">
        <style:tab-stops/>
      </style:paragraph-properties>
      <style:text-properties style:font-name="Cambria" style:font-name-complex="Calibri" fo:font-weight="bold" style:font-weight-asian="bold" fo:color="#365F91" fo:font-size="22pt" style:font-size-asian="22pt" style:font-size-complex="22pt" fo:hyphenate="false"/>
    </style:style>
    <style:style style:name="Zdůrazněníintenzivní" style:display-name="Zdůraznění – intenzivní" style:family="text" style:parent-style-name="Standardnípísmoodstavce">
      <style:text-properties style:font-name-complex="Times New Roman" fo:font-weight="bold" style:font-weight-asian="bold" fo:font-style="italic" style:font-style-asian="italic" fo:color="#4F81BD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Zástupnýtext" style:display-name="Zástupný text" style:family="text" style:parent-style-name="Standardnípísmoodstavce">
      <style:text-properties style:font-name-complex="Times New Roman" fo:color="#808080"/>
    </style:style>
    <style:style style:name="Obrazek" style:display-name="Obrazek" style:family="paragraph" style:parent-style-name="Normální" style:list-style-name="POHnadpisy11">
      <style:paragraph-properties fo:text-align="justify" fo:margin-top="0.1388in" fo:margin-bottom="0.1388in" fo:line-height="150%" fo:margin-left="0.7875in" fo:text-indent="-0.7875in">
        <style:tab-stops/>
      </style:paragraph-properties>
      <style:text-properties style:font-name="Cambria" fo:font-weight="bold" style:font-weight-asian="bold" fo:font-style="italic" style:font-style-asian="italic" fo:font-size="11pt" style:font-size-asian="11pt" fo:hyphenate="false"/>
    </style:style>
    <style:style style:name="Zdroj" style:display-name="Zdroj:" style:family="paragraph" style:parent-style-name="Normální">
      <style:paragraph-properties fo:text-align="justify" fo:margin-top="0.1388in" fo:margin-bottom="0.1388in" fo:line-height="150%"/>
      <style:text-properties fo:font-style="italic" style:font-style-asian="italic" fo:font-size="11pt" style:font-size-asian="11pt" fo:hyphenate="false"/>
    </style:style>
    <style:style style:name="Nadpisy" style:display-name="Nadpisy" style:family="paragraph" style:parent-style-name="Normální">
      <style:paragraph-properties style:text-autospace="none" fo:text-align="justify" fo:margin-top="0.1666in" fo:margin-bottom="0.0833in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Zdroj0" style:display-name="Zdroj" style:family="paragraph" style:parent-style-name="Default" style:next-style-name="Normální">
      <style:paragraph-properties style:text-autospace="none" fo:text-align="center" fo:margin-top="0.1388in" fo:margin-bottom="0.1388in" fo:margin-left="0.2479in">
        <style:tab-stops>
          <style:tab-stop style:type="left" style:position="0.1458in"/>
          <style:tab-stop style:type="left" style:position="0.4416in"/>
          <style:tab-stop style:type="left" style:position="0.7368in"/>
          <style:tab-stop style:type="left" style:position="0.9923in"/>
          <style:tab-stop style:type="left" style:position="1.327in"/>
        </style:tab-stops>
      </style:paragraph-properties>
      <style:text-properties style:font-name="Tahoma" style:font-name-complex="Tahoma" fo:font-style="italic" style:font-style-asian="italic" style:use-window-font-color="true" fo:font-size="10pt" style:font-size-asian="10pt" style:language-asian="en" style:country-asian="US" fo:hyphenate="false"/>
    </style:style>
    <style:style style:name="xl69" style:display-name="xl69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text-align="justify" fo:margin-top="0.0694in" fo:margin-bottom="0.0694in"/>
      <style:text-properties fo:font-weight="bold" style:font-weight-asian="bold" style:font-weight-complex="bold" fo:font-size="11pt" style:font-size-asian="11pt" fo:hyphenate="false"/>
    </style:style>
    <style:style style:name="xl70" style:display-name="xl70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text-align="justify" fo:margin-top="0.0694in" fo:margin-bottom="0.0694in"/>
      <style:text-properties fo:font-size="11pt" style:font-size-asian="11pt" fo:hyphenate="false"/>
    </style:style>
    <style:style style:name="xl71" style:display-name="xl71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text-align="justify" fo:margin-top="0.0694in" fo:margin-bottom="0.0694in"/>
      <style:text-properties fo:font-size="11pt" style:font-size-asian="11pt" fo:hyphenate="false"/>
    </style:style>
    <style:style style:name="xl72" style:display-name="xl72" style:family="paragraph" style:parent-style-name="Normální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justify" fo:margin-top="0.0694in" fo:margin-bottom="0.0694in" fo:background-color="#F2F2F2"/>
      <style:text-properties fo:font-weight="bold" style:font-weight-asian="bold" style:font-weight-complex="bold" fo:font-size="11pt" style:font-size-asian="11pt" fo:hyphenate="false"/>
    </style:style>
    <style:style style:name="xl73" style:display-name="xl73" style:family="paragraph" style:parent-style-name="Normální">
      <style:paragraph-properties fo:border-top="0.0069in solid #000000" fo:border-left="none" fo:border-bottom="0.0312in double #000000" style:border-line-width-bottom="0.0104in 0.0104in 0.0104in" fo:border-right="none" fo:padding="0in" style:shadow="none" fo:text-align="justify" fo:margin-top="0.0694in" fo:margin-bottom="0.0694in" fo:background-color="#F2F2F2"/>
      <style:text-properties fo:font-weight="bold" style:font-weight-asian="bold" style:font-weight-complex="bold" fo:font-size="11pt" style:font-size-asian="11pt" fo:hyphenate="false"/>
    </style:style>
    <style:style style:name="xl74" style:display-name="xl74" style:family="paragraph" style:parent-style-name="Normální">
      <style:paragraph-properties fo:border-top="0.0069in solid #000000" fo:border-left="none" fo:border-bottom="0.0312in double #000000" style:border-line-width-bottom="0.0104in 0.0104in 0.0104in" fo:border-right="0.0069in solid #000000" fo:padding="0in" style:shadow="none" fo:text-align="justify" fo:margin-top="0.0694in" fo:margin-bottom="0.0694in" fo:background-color="#F2F2F2"/>
      <style:text-properties fo:font-weight="bold" style:font-weight-asian="bold" style:font-weight-complex="bold" fo:font-size="11pt" style:font-size-asian="11pt" fo:hyphenate="false"/>
    </style:style>
    <style:style style:name="xl75" style:display-name="xl75" style:family="paragraph" style:parent-style-name="Normální">
      <style:paragraph-properties fo:border-top="0.0138in solid #000000" fo:border-left="0.0138in solid #000000" fo:border-bottom="0.0138in solid #000000" fo:border-right="0.0069in solid #000000" fo:padding="0in" style:shadow="none" fo:text-align="justify" fo:margin-top="0.0694in" fo:margin-bottom="0.0694in" fo:background-color="#DCE6F1"/>
      <style:text-properties fo:font-weight="bold" style:font-weight-asian="bold" style:font-weight-complex="bold" fo:font-size="11pt" style:font-size-asian="11pt" fo:hyphenate="false"/>
    </style:style>
    <style:style style:name="xl76" style:display-name="xl76" style:family="paragraph" style:parent-style-name="Normální">
      <style:paragraph-properties fo:border-top="0.0138in solid #000000" fo:border-left="0.0069in solid #000000" fo:border-bottom="0.0138in solid #000000" fo:border-right="0.0069in solid #000000" fo:padding="0in" style:shadow="none" fo:text-align="justify" fo:margin-top="0.0694in" fo:margin-bottom="0.0694in" fo:background-color="#DCE6F1"/>
      <style:text-properties fo:font-weight="bold" style:font-weight-asian="bold" style:font-weight-complex="bold" fo:font-size="11pt" style:font-size-asian="11pt" fo:hyphenate="false"/>
    </style:style>
    <style:style style:name="xl77" style:display-name="xl77" style:family="paragraph" style:parent-style-name="Normální">
      <style:paragraph-properties fo:border-top="0.0138in solid #000000" fo:border-left="0.0069in solid #000000" fo:border-bottom="0.0138in solid #000000" fo:border-right="0.0138in solid #000000" fo:padding="0in" style:shadow="none" fo:text-align="justify" fo:margin-top="0.0694in" fo:margin-bottom="0.0694in" fo:background-color="#DCE6F1"/>
      <style:text-properties fo:font-weight="bold" style:font-weight-asian="bold" style:font-weight-complex="bold" fo:font-size="11pt" style:font-size-asian="11pt" fo:hyphenate="false"/>
    </style:style>
    <style:style style:name="xl78" style:display-name="xl78" style:family="paragraph" style:parent-style-name="Normální">
      <style:paragraph-properties fo:border-top="0.0138in solid #000000" fo:border-left="0.0069in solid #000000" fo:border-bottom="0.0069in solid #000000" fo:border-right="0.0069in solid #000000" fo:padding="0in" style:shadow="none" fo:text-align="justify" fo:margin-top="0.0694in" fo:margin-bottom="0.0694in"/>
      <style:text-properties fo:font-weight="bold" style:font-weight-asian="bold" style:font-weight-complex="bold" fo:font-size="11pt" style:font-size-asian="11pt" fo:hyphenate="false"/>
    </style:style>
    <style:style style:name="xl79" style:display-name="xl79" style:family="paragraph" style:parent-style-name="Normální">
      <style:paragraph-properties fo:border-top="0.0138in solid #000000" fo:border-left="0.0069in solid #000000" fo:border-bottom="0.0069in solid #000000" fo:border-right="0.0069in solid #000000" fo:padding="0in" style:shadow="none" fo:text-align="justify" fo:margin-top="0.0694in" fo:margin-bottom="0.0694in"/>
      <style:text-properties fo:font-size="11pt" style:font-size-asian="11pt" fo:hyphenate="false"/>
    </style:style>
    <style:style style:name="xl80" style:display-name="xl80" style:family="paragraph" style:parent-style-name="Normální">
      <style:paragraph-properties fo:border-top="0.0138in solid #000000" fo:border-left="0.0069in solid #000000" fo:border-bottom="0.0069in solid #000000" fo:border-right="0.0069in solid #000000" fo:padding="0in" style:shadow="none" fo:text-align="justify" fo:margin-top="0.0694in" fo:margin-bottom="0.0694in"/>
      <style:text-properties fo:font-size="11pt" style:font-size-asian="11pt" fo:hyphenate="false"/>
    </style:style>
    <style:style style:name="xl82" style:display-name="xl82" style:family="paragraph" style:parent-style-name="Normální">
      <style:paragraph-properties fo:border-top="0.0069in solid #000000" fo:border-left="0.0069in solid #000000" fo:border-bottom="0.0069in solid #000000" fo:border-right="0.0138in solid #000000" fo:padding="0in" style:shadow="none" fo:text-align="justify" fo:margin-top="0.0694in" fo:margin-bottom="0.0694in"/>
      <style:text-properties fo:font-size="11pt" style:font-size-asian="11pt" fo:hyphenate="false"/>
    </style:style>
    <style:style style:name="xl83" style:display-name="xl83" style:family="paragraph" style:parent-style-name="Normální">
      <style:paragraph-properties fo:border-top="0.0069in solid #000000" fo:border-left="0.0069in solid #000000" fo:border-bottom="0.0312in double #000000" style:border-line-width-bottom="0.0104in 0.0104in 0.0104in" fo:border-right="0.0138in solid #000000" fo:padding="0in" style:shadow="none" fo:text-align="justify" fo:margin-top="0.0694in" fo:margin-bottom="0.0694in" fo:background-color="#F2F2F2"/>
      <style:text-properties fo:font-weight="bold" style:font-weight-asian="bold" style:font-weight-complex="bold" fo:font-size="11pt" style:font-size-asian="11pt" fo:hyphenate="false"/>
    </style:style>
    <style:style style:name="xl84" style:display-name="xl84" style:family="paragraph" style:parent-style-name="Normální">
      <style:paragraph-properties fo:border-top="none" fo:border-left="0.0069in solid #000000" fo:border-bottom="0.0069in solid #000000" fo:border-right="0.0138in solid #000000" fo:padding="0in" style:shadow="none" fo:text-align="justify" fo:margin-top="0.0694in" fo:margin-bottom="0.0694in"/>
      <style:text-properties fo:font-size="11pt" style:font-size-asian="11pt" fo:hyphenate="false"/>
    </style:style>
    <style:style style:name="xl85" style:display-name="xl85" style:family="paragraph" style:parent-style-name="Normální">
      <style:paragraph-properties fo:border-top="0.0069in solid #000000" fo:border-left="0.0138in solid #000000" fo:border-bottom="0.0312in double #000000" style:border-line-width-bottom="0.0104in 0.0104in 0.0104in" fo:border-right="none" fo:padding="0in" style:shadow="none" fo:text-align="justify" fo:margin-top="0.0694in" fo:margin-bottom="0.0694in" fo:background-color="#F2F2F2"/>
      <style:text-properties fo:font-weight="bold" style:font-weight-asian="bold" style:font-weight-complex="bold" fo:font-size="11pt" style:font-size-asian="11pt" fo:hyphenate="false"/>
    </style:style>
    <style:style style:name="xl86" style:display-name="xl86" style:family="paragraph" style:parent-style-name="Normální">
      <style:paragraph-properties fo:border-top="none" fo:border-left="0.0069in solid #000000" fo:border-bottom="0.0138in solid #000000" fo:border-right="0.0069in solid #000000" fo:padding="0in" style:shadow="none" fo:text-align="justify" fo:margin-top="0.0694in" fo:margin-bottom="0.0694in" fo:background-color="#DCE6F1"/>
      <style:text-properties fo:font-weight="bold" style:font-weight-asian="bold" style:font-weight-complex="bold" fo:font-size="11pt" style:font-size-asian="11pt" fo:hyphenate="false"/>
    </style:style>
    <style:style style:name="xl87" style:display-name="xl87" style:family="paragraph" style:parent-style-name="Normální">
      <style:paragraph-properties fo:border-top="none" fo:border-left="0.0069in solid #000000" fo:border-bottom="0.0138in solid #000000" fo:border-right="0.0138in solid #000000" fo:padding="0in" style:shadow="none" fo:text-align="justify" fo:margin-top="0.0694in" fo:margin-bottom="0.0694in" fo:background-color="#DCE6F1"/>
      <style:text-properties fo:font-weight="bold" style:font-weight-asian="bold" style:font-weight-complex="bold" fo:font-size="11pt" style:font-size-asian="11pt" fo:hyphenate="false"/>
    </style:style>
    <style:style style:name="xl88" style:display-name="xl88" style:family="paragraph" style:parent-style-name="Normální">
      <style:paragraph-properties fo:border-top="0.0138in solid #000000" fo:border-left="0.0138in solid #000000" fo:border-bottom="0.0069in solid #000000" fo:border-right="0.0069in solid #000000" fo:padding="0in" style:shadow="none" fo:text-align="justify" style:vertical-align="middle"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false"/>
    </style:style>
    <style:style style:name="xl89" style:display-name="xl89" style:family="paragraph" style:parent-style-name="Normální">
      <style:paragraph-properties fo:border-top="0.0069in solid #000000" fo:border-left="0.0138in solid #000000" fo:border-bottom="0.0069in solid #000000" fo:border-right="0.0069in solid #000000" fo:padding="0in" style:shadow="none" fo:text-align="justify" style:vertical-align="middle"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false"/>
    </style:style>
    <style:style style:name="xl90" style:display-name="xl90" style:family="paragraph" style:parent-style-name="Normální">
      <style:paragraph-properties fo:border-top="none" fo:border-left="0.0138in solid #000000" fo:border-bottom="0.0069in solid #000000" fo:border-right="0.0069in solid #000000" fo:padding="0in" style:shadow="none" fo:text-align="justify" style:vertical-align="middle"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false"/>
    </style:style>
    <style:style style:name="xl91" style:display-name="xl91" style:family="paragraph" style:parent-style-name="Normální">
      <style:paragraph-properties fo:border-top="0.0312in double #000000" style:border-line-width-top="0.0104in 0.0104in 0.0104in" fo:border-left="0.0138in solid #000000" fo:border-bottom="0.0138in solid #000000" fo:border-right="none" fo:padding="0in" style:shadow="none" fo:text-align="justify" fo:margin-top="0.0694in" fo:margin-bottom="0.0694in" fo:background-color="#DCE6F1"/>
      <style:text-properties fo:font-weight="bold" style:font-weight-asian="bold" style:font-weight-complex="bold" fo:font-size="11pt" style:font-size-asian="11pt" fo:hyphenate="false"/>
    </style:style>
    <style:style style:name="xl92" style:display-name="xl92" style:family="paragraph" style:parent-style-name="Normální">
      <style:paragraph-properties fo:border-top="0.0312in double #000000" style:border-line-width-top="0.0104in 0.0104in 0.0104in" fo:border-left="none" fo:border-bottom="0.0138in solid #000000" fo:border-right="none" fo:padding="0in" style:shadow="none" fo:text-align="justify" fo:margin-top="0.0694in" fo:margin-bottom="0.0694in" fo:background-color="#DCE6F1"/>
      <style:text-properties fo:font-weight="bold" style:font-weight-asian="bold" style:font-weight-complex="bold" fo:font-size="11pt" style:font-size-asian="11pt" fo:hyphenate="false"/>
    </style:style>
    <style:style style:name="xl93" style:display-name="xl93" style:family="paragraph" style:parent-style-name="Normální">
      <style:paragraph-properties fo:border-top="0.0312in double #000000" style:border-line-width-top="0.0104in 0.0104in 0.0104in" fo:border-left="none" fo:border-bottom="0.0138in solid #000000" fo:border-right="0.0069in solid #000000" fo:padding="0in" style:shadow="none" fo:text-align="justify" fo:margin-top="0.0694in" fo:margin-bottom="0.0694in" fo:background-color="#DCE6F1"/>
      <style:text-properties fo:font-weight="bold" style:font-weight-asian="bold" style:font-weight-complex="bold" fo:font-size="11pt" style:font-size-asian="11pt" fo:hyphenate="false"/>
    </style:style>
    <style:style style:name="xl94" style:display-name="xl94" style:family="paragraph" style:parent-style-name="Normální">
      <style:paragraph-properties fo:border-top="0.0069in solid #000000" fo:border-left="0.0138in solid #000000" fo:border-bottom="0.0312in double #000000" style:border-line-width-bottom="0.0104in 0.0104in 0.0104in" fo:border-right="none" fo:padding="0in" style:shadow="none" fo:text-align="justify" fo:margin-top="0.0694in" fo:margin-bottom="0.0694in" fo:background-color="#F2F2F2"/>
      <style:text-properties fo:font-weight="bold" style:font-weight-asian="bold" style:font-weight-complex="bold" fo:font-size="11pt" style:font-size-asian="11pt" fo:hyphenate="false"/>
    </style:style>
    <style:style style:name="xl95" style:display-name="xl95" style:family="paragraph" style:parent-style-name="Normální">
      <style:paragraph-properties fo:border-top="0.0069in solid #000000" fo:border-left="none" fo:border-bottom="0.0312in double #000000" style:border-line-width-bottom="0.0104in 0.0104in 0.0104in" fo:border-right="none" fo:padding="0in" style:shadow="none" fo:text-align="justify" fo:margin-top="0.0694in" fo:margin-bottom="0.0694in" fo:background-color="#F2F2F2"/>
      <style:text-properties fo:font-weight="bold" style:font-weight-asian="bold" style:font-weight-complex="bold" fo:font-size="11pt" style:font-size-asian="11pt" fo:hyphenate="false"/>
    </style:style>
    <style:style style:name="xl96" style:display-name="xl96" style:family="paragraph" style:parent-style-name="Normální">
      <style:paragraph-properties fo:border-top="0.0069in solid #000000" fo:border-left="none" fo:border-bottom="0.0312in double #000000" style:border-line-width-bottom="0.0104in 0.0104in 0.0104in" fo:border-right="0.0069in solid #000000" fo:padding="0in" style:shadow="none" fo:text-align="justify" fo:margin-top="0.0694in" fo:margin-bottom="0.0694in" fo:background-color="#F2F2F2"/>
      <style:text-properties fo:font-weight="bold" style:font-weight-asian="bold" style:font-weight-complex="bold" fo:font-size="11pt" style:font-size-asian="11pt" fo:hyphenate="false"/>
    </style:style>
    <style:style style:name="Obsah41" style:display-name="Obsah 41" style:family="paragraph" style:parent-style-name="Normální" style:next-style-name="Normální" style:auto-update="true">
      <style:paragraph-properties fo:line-height="115%" fo:margin-left="0.3055in">
        <style:tab-stops/>
      </style:paragraph-properties>
      <style:text-properties style:font-name="Calibri" style:font-name-complex="Calibri" fo:font-size="10pt" style:font-size-asian="10pt" style:font-size-complex="10pt" style:language-asian="en" style:country-asian="US" fo:hyphenate="false"/>
    </style:style>
    <style:style style:name="Obsah51" style:display-name="Obsah 51" style:family="paragraph" style:parent-style-name="Normální" style:next-style-name="Normální" style:auto-update="true">
      <style:paragraph-properties fo:line-height="115%" fo:margin-left="0.4583in">
        <style:tab-stops/>
      </style:paragraph-properties>
      <style:text-properties style:font-name="Calibri" style:font-name-complex="Calibri" fo:font-size="10pt" style:font-size-asian="10pt" style:font-size-complex="10pt" style:language-asian="en" style:country-asian="US" fo:hyphenate="false"/>
    </style:style>
    <style:style style:name="Obsah61" style:display-name="Obsah 61" style:family="paragraph" style:parent-style-name="Normální" style:next-style-name="Normální" style:auto-update="true">
      <style:paragraph-properties fo:line-height="115%" fo:margin-left="0.6111in">
        <style:tab-stops/>
      </style:paragraph-properties>
      <style:text-properties style:font-name="Calibri" style:font-name-complex="Calibri" fo:font-size="10pt" style:font-size-asian="10pt" style:font-size-complex="10pt" style:language-asian="en" style:country-asian="US" fo:hyphenate="false"/>
    </style:style>
    <style:style style:name="Obsah71" style:display-name="Obsah 71" style:family="paragraph" style:parent-style-name="Normální" style:next-style-name="Normální" style:auto-update="true">
      <style:paragraph-properties fo:line-height="115%" fo:margin-left="0.7638in">
        <style:tab-stops/>
      </style:paragraph-properties>
      <style:text-properties style:font-name="Calibri" style:font-name-complex="Calibri" fo:font-size="10pt" style:font-size-asian="10pt" style:font-size-complex="10pt" style:language-asian="en" style:country-asian="US" fo:hyphenate="false"/>
    </style:style>
    <style:style style:name="Obsah81" style:display-name="Obsah 81" style:family="paragraph" style:parent-style-name="Normální" style:next-style-name="Normální" style:auto-update="true">
      <style:paragraph-properties fo:line-height="115%" fo:margin-left="0.9166in">
        <style:tab-stops/>
      </style:paragraph-properties>
      <style:text-properties style:font-name="Calibri" style:font-name-complex="Calibri" fo:font-size="10pt" style:font-size-asian="10pt" style:font-size-complex="10pt" style:language-asian="en" style:country-asian="US" fo:hyphenate="false"/>
    </style:style>
    <style:style style:name="Obsah91" style:display-name="Obsah 91" style:family="paragraph" style:parent-style-name="Normální" style:next-style-name="Normální" style:auto-update="true">
      <style:paragraph-properties fo:line-height="115%" fo:margin-left="1.0694in">
        <style:tab-stops/>
      </style:paragraph-properties>
      <style:text-properties style:font-name="Calibri" style:font-name-complex="Calibri" fo:font-size="10pt" style:font-size-asian="10pt" style:font-size-complex="10pt" style:language-asian="en" style:country-asian="US" fo:hyphenate="false"/>
    </style:style>
    <style:style style:name="Prostýtext" style:display-name="Prostý text" style:family="paragraph" style:parent-style-name="Normální">
      <style:paragraph-properties fo:text-align="justify" fo:margin-top="0.0833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Tahoma" style:font-name-complex="Times New Roman" fo:font-size="10pt" style:font-size-asian="10pt" style:language-asian="en" style:country-asian="US"/>
    </style:style>
    <style:style style:name="Nevyřešenázmínka" style:display-name="Nevyřešená zmínka" style:family="text" style:parent-style-name="Standardnípísmoodstavce">
      <style:text-properties style:font-name-complex="Times New Roman" fo:color="#605E5C" fo:background-color="#E1DFDD"/>
    </style:style>
    <style:style style:name="Styl3" style:display-name="Styl3" style:family="paragraph" style:parent-style-name="Styl2" style:list-style-name="LFO16" style:default-outline-level="3">
      <style:paragraph-properties fo:keep-with-next="always" fo:keep-together="always" fo:text-align="justify" fo:margin-top="0.2777in" fo:margin-bottom="0.25in" fo:line-height="107%" fo:margin-left="0.4465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1pt" style:font-size-asian="11pt" fo:hyphenate="false"/>
    </style:style>
    <style:style style:name="Číslovanýseznam4" style:display-name="Číslovaný seznam 4" style:family="paragraph" style:parent-style-name="Normální" style:list-style-name="LFO43">
      <style:paragraph-properties style:contextual-spacing="true" fo:margin-bottom="0.1111in" fo:line-height="107%" fo:margin-left="0.2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tyl2Char" style:display-name="Styl2 Char" style:family="text">
      <style:text-properties style:font-name="Arial" fo:font-size="12pt" style:font-size-asian="12pt"/>
    </style:style>
    <style:style style:name="Styl4" style:display-name="Styl4" style:family="paragraph" style:parent-style-name="Nadpis3" style:default-outline-level="3">
      <style:paragraph-properties fo:keep-together="always" fo:text-align="justify" fo:margin-top="0.3333in" fo:margin-bottom="0.1666in" fo:line-height="107%" fo:margin-left="0.5in" fo:text-indent="-0.5in">
        <style:tab-stops/>
      </style:paragraph-properties>
      <style:text-properties style:font-name="Arial" style:font-weight-complex="normal" fo:font-size="11pt" style:font-size-asian="11pt" fo:hyphenate="false"/>
    </style:style>
    <style:style style:name="Styl3Char" style:display-name="Styl3 Char" style:family="text">
      <style:text-properties style:font-name="Arial" fo:font-weight="bold" style:font-weight-asian="bold" fo:font-size="12pt" style:font-size-asian="12pt"/>
    </style:style>
    <style:style style:name="Styl4Char" style:display-name="Styl4 Char" style:family="text">
      <style:text-properties style:font-name="Arial" fo:font-weight="bold" style:font-weight-asian="bold" fo:font-size="12pt" style:font-size-asian="12pt"/>
    </style:style>
    <style:style style:name="Bod" style:display-name="Bod" style:family="paragraph" style:parent-style-name="Normální" style:list-style-name="LFO56">
      <style:paragraph-properties fo:text-align="justify" fo:margin-top="0.0833in" fo:margin-bottom="0.0833in" fo:line-height="115%"/>
      <style:text-properties style:font-name="Arial" style:letter-kerning="true" fo:font-size="11pt" style:font-size-asian="11pt" style:font-size-complex="10pt" fo:hyphenate="false"/>
    </style:style>
    <style:style style:name="Styl5" style:display-name="Styl5" style:family="paragraph" style:parent-style-name="Normální">
      <style:paragraph-properties fo:text-align="justify" fo:margin-bottom="0.1111in" fo:line-height="115%" fo:text-indent="0.1972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Styl5Char" style:display-name="Styl5 Char" style:family="text">
      <style:text-properties style:font-name="Arial" fo:font-weight="bold" style:font-weight-asian="bold"/>
    </style:style>
    <style:style style:name="F4" style:display-name="F4" style:family="paragraph" style:parent-style-name="Styl2" style:list-style-name="LFO16" style:default-outline-level="3">
      <style:paragraph-properties fo:keep-with-next="always" fo:keep-together="always" fo:text-align="justify" fo:margin-top="0.2777in" fo:margin-bottom="0.25in" fo:line-height="107%" fo:margin-left="0.4465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1pt" style:font-size-asian="11pt" fo:hyphenate="false"/>
    </style:style>
    <style:style style:name="F4Char" style:display-name="F4 Char" style:family="text">
      <style:text-properties style:font-name="Arial" fo:font-weight="bold" style:font-weight-asian="bold" fo:font-size="12pt" style:font-size-asian="12pt"/>
    </style:style>
    <style:style style:name="Odkaznavysvětlivky" style:display-name="Odkaz na vysvětlivky" style:family="text" style:parent-style-name="Standardnípísmoodstavce">
      <style:text-properties style:font-name-complex="Times New Roman" style:text-position="super 65%"/>
    </style:style>
    <style:style style:name="nadpis_1" style:display-name="nadpis_1" style:family="paragraph" style:parent-style-name="Odstavecseseznamem" style:list-style-name="LFO58">
      <style:paragraph-properties style:text-autospace="none" fo:text-align="justify" fo:margin-top="0.3333in" fo:margin-bottom="0in"/>
      <style:text-properties style:font-name="Arial" style:font-name-complex="Arial" fo:font-weight="bold" style:font-weight-asian="bold" fo:font-size="16pt" style:font-size-asian="16pt" style:font-size-complex="16pt" style:language-asian="en" style:country-asian="US" fo:hyphenate="false"/>
    </style:style>
    <style:style style:name="nadpis_1Char" style:display-name="nadpis_1 Char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nadpis_2" style:display-name="nadpis_2" style:family="paragraph" style:parent-style-name="Odstavecseseznamem" style:list-style-name="LFO58">
      <style:paragraph-properties style:text-autospace="none" fo:text-align="justify" fo:margin-top="0.3333in" fo:margin-bottom="0in"/>
      <style:text-properties style:font-name="Arial" style:font-name-complex="Arial" fo:font-weight="bold" style:font-weight-asian="bold" fo:font-size="14pt" style:font-size-asian="14pt" style:font-size-complex="14pt" style:language-asian="en" style:country-asian="US" fo:hyphenate="false"/>
    </style:style>
    <style:style style:name="nadpis_2Char" style:display-name="nadpis_2 Char" style:family="text">
      <style:text-properties style:font-name="Arial" style:font-name-complex="Arial" fo:font-weight="bold" style:font-weight-asian="bold" fo:font-size="14pt" style:font-size-asian="14pt" style:font-size-complex="14pt" style:language-asian="en" style:country-asian="US"/>
    </style:style>
    <style:style style:name="nadpis_3" style:display-name="nadpis_3" style:family="paragraph" style:parent-style-name="Odstavecseseznamem" style:list-style-name="LFO58">
      <style:paragraph-properties style:text-autospace="none" fo:text-align="justify" fo:margin-top="0.3333in" fo:margin-bottom="0in"/>
      <style:text-properties style:font-name="Arial" style:font-name-complex="Arial" fo:font-weight="bold" style:font-weight-asian="bold" style:font-size-complex="12pt" style:language-asian="en" style:country-asian="US" fo:hyphenate="false"/>
    </style:style>
    <style:style style:name="nadpis_3Char" style:display-name="nadpis_3 Char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nadpis_4" style:display-name="nadpis_4" style:family="paragraph" style:parent-style-name="nadpis_3" style:list-style-name="LFO58">
      <style:paragraph-properties>
        <style:tab-stops>
          <style:tab-stop style:type="left" style:position="-3.3555in"/>
        </style:tab-stops>
      </style:paragraph-properties>
      <style:text-properties fo:hyphenate="false"/>
    </style:style>
    <style:style style:name="nadpis_4Char" style:display-name="nadpis_4 Char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Bezmezer" style:display-name="Bez mezer" style:family="paragraph" style:parent-style-name="Základnítext" style:next-style-name="Základnítext" style:list-style-name="LFO60">
      <style:paragraph-properties style:text-autospace="none" fo:text-align="justify"/>
      <style:text-properties style:font-size-complex="11pt" fo:hyphenate="false"/>
    </style:style>
    <style:style style:name="BezmezerChar" style:display-name="Bez mezer Char" style:family="text">
      <style:text-properties fo:font-size="12pt" style:font-size-asian="12pt" style:font-size-complex="11pt"/>
    </style:style>
    <style:style style:name="názevtabulky" style:display-name="název tabulky" style:family="paragraph" style:parent-style-name="Normální" style:next-style-name="Normální" style:list-style-name="LFO59">
      <style:paragraph-properties style:text-autospace="none" fo:text-align="justify" fo:margin-top="0.0833in" fo:margin-bottom="0.0833in" fo:margin-left="0.4465in" fo:text-indent="-0.25in">
        <style:tab-stops>
          <style:tab-stop style:type="left" style:position="0in"/>
          <style:tab-stop style:type="left" style:position="0.4194in"/>
          <style:tab-stop style:type="left" style:position="0.577in"/>
        </style:tab-stops>
      </style:paragraph-properties>
      <style:text-properties style:font-name="Calibri Light" fo:font-weight="bold" style:font-weight-asian="bold" fo:font-style="italic" style:font-style-asian="italic" fo:hyphenate="false"/>
    </style:style>
    <style:style style:name="pmaintop1l0" style:display-name="pmaintop1l0" style:family="paragraph" style:parent-style-name="Normální">
      <style:paragraph-properties style:text-autospace="none" fo:text-align="justify" fo:margin-top="0.1666in" style:line-height-at-least="0.1666in" fo:margin-left="0.2083in" fo:margin-right="0.2083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Zdůrazněníjemné" style:display-name="Zdůraznění – jemné" style:family="text" style:parent-style-name="Standardnípísmoodstavce">
      <style:text-properties style:font-name-complex="Times New Roman" fo:font-style="italic" style:font-style-asian="italic" fo:color="#808080"/>
    </style:style>
    <style:style style:name="TableParagraph" style:display-name="Table Paragraph" style:family="paragraph" style:parent-style-name="Normální">
      <style:paragraph-properties fo:widows="0" fo:orphans="0" style:text-autospace="none" fo:line-height="0.1888in" fo:margin-left="0.0743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WW_CharLFO53LVL1" style:family="text">
      <style:text-properties style:font-name-complex="Times New Roman" fo:font-weight="bold" style:font-weight-asian="bold" style:font-weight-complex="normal" fo:font-style="italic" style:font-style-asian="italic" style:font-style-complex="normal" fo:text-transform="none" fo:font-variant="normal" style:text-line-through-type="none" text:display="true" fo:letter-spacing="normal" style:letter-kerning="false" style:text-position="0% 100%" style:text-underline-type="none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POHnadpisy11" style:display-name="POH nadpisy11">
      <text:list-level-style-number text:level="1" text:style-name="WW_CharLFO53LVL1" style:num-prefix="Obr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0.5868in" text:min-label-width="0.125in" text:list-level-position-and-space-mode="label-alignment">
          <style:list-level-label-alignment text:label-followed-by="listtab" fo:margin-left="0.7118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1.4618in" text:min-label-width="0.25in" text:list-level-position-and-space-mode="label-alignment">
          <style:list-level-label-alignment text:label-followed-by="listtab" fo:margin-left="1.7118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.0868in" text:min-label-width="0.125in" text:list-level-position-and-space-mode="label-alignment">
          <style:list-level-label-alignment text:label-followed-by="listtab" fo:margin-left="2.2118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3.5868in" text:min-label-width="0.125in" text:list-level-position-and-space-mode="label-alignment">
          <style:list-level-label-alignment text:label-followed-by="listtab" fo:margin-left="3.7118in" fo:text-indent="-0.125in"/>
        </style:list-level-properties>
      </text:list-level-style-number>
    </text:list-style>
    <style:style style:name="WW_CharLFO54LVL1" style:family="text">
      <style:text-properties style:font-name="Tahoma" style:font-name-complex="Times New Roman" fo:font-weight="bold" style:font-weight-asian="bold" fo:font-style="normal" style:font-style-asian="normal" fo:font-size="16pt" style:font-size-asian="16pt" style:text-underline-type="single" style:text-underline-style="solid" style:text-underline-width="auto" style:text-underline-mode="continuous"/>
    </style:style>
    <style:style style:name="WW_CharLFO54LVL2" style:family="text">
      <style:text-properties style:font-name="Tahoma" style:font-name-complex="Times New Roman" fo:font-weight="bold" style:font-weight-asian="bold" fo:font-style="normal" style:font-style-asian="normal" fo:font-size="14pt" style:font-size-asian="14pt"/>
    </style:style>
    <style:style style:name="WW_CharLFO54LVL3" style:family="text">
      <style:text-properties style:font-name="Tahoma" style:font-name-complex="Times New Roman" fo:font-weight="bold" style:font-weight-asian="bold" fo:font-style="normal" style:font-style-asian="normal" fo:font-size="12pt" style:font-size-asian="12pt"/>
    </style:style>
    <style:style style:name="WW_CharLFO54LVL4" style:family="text">
      <style:text-properties style:font-name="Tahoma" style:font-name-complex="Times New Roman" fo:font-weight="bold" style:font-weight-asian="bold" fo:font-style="normal" style:font-style-asian="normal" fo:font-size="10pt" style:font-size-asian="10pt"/>
    </style:style>
    <style:style style:name="WW_CharLFO54LVL5" style:family="text">
      <style:text-properties style:font-name="Tahoma" style:font-name-complex="Times New Roman" fo:font-size="10pt" style:font-size-asian="10pt"/>
    </style:style>
    <style:style style:name="WW_CharLFO54LVL6" style:family="text">
      <style:text-properties style:font-name="Tahoma" style:font-name-complex="Times New Roman" fo:font-weight="bold" style:font-weight-asian="bold" fo:font-style="normal" style:font-style-asian="normal" fo:font-size="10pt" style:font-size-asian="10pt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POHnadpisy1" style:display-name="POH nadpisy1">
      <text:list-level-style-number text:level="1" text:style-name="WW_CharLFO54LVL1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54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54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54LVL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CharLFO54LVL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_CharLFO5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OUTLINELVL3" style:family="text">
      <style:text-properties style:font-name="Calibri" style:font-name-complex="Calibri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2" style:num-format=""/>
      <text:outline-level-style text:level="3" text:style-name="WW_CharOUTLINELVL3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7" text:style-name="WW_CharOUTLINELVL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outline-level-style>
      <text:outline-level-style text:level="8" text:style-name="WW_CharOUTLINELVL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9" text:style-name="WW_CharOUTLINELVL9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Symbol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="Symbol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30LVL1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="Symbol"/>
    </style:style>
    <style:style style:name="WW_CharLFO34LVL1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37LVL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38LVL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Arial"/>
    </style:style>
    <style:style style:name="WW_CharLFO41LVL3" style:family="text">
      <style:text-properties style:font-name="Arial"/>
    </style:style>
    <style:style style:name="WW_CharLFO41LVL4" style:family="text">
      <style:text-properties style:font-name="Arial"/>
    </style:style>
    <style:style style:name="WW_CharLFO41LVL5" style:family="text">
      <style:text-properties style:font-name="Arial"/>
    </style:style>
    <style:style style:name="WW_CharLFO41LVL6" style:family="text">
      <style:text-properties style:font-name="Arial"/>
    </style:style>
    <style:style style:name="WW_CharLFO41LVL7" style:family="text">
      <style:text-properties style:font-name="Arial"/>
    </style:style>
    <style:style style:name="WW_CharLFO41LVL8" style:family="text">
      <style:text-properties style:font-name="Arial"/>
    </style:style>
    <style:style style:name="WW_CharLFO41LVL9" style:family="text">
      <style:text-properties style:font-name="Arial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Arial"/>
    </style:style>
    <style:style style:name="WW_CharLFO42LVL3" style:family="text">
      <style:text-properties style:font-name="Arial"/>
    </style:style>
    <style:style style:name="WW_CharLFO42LVL4" style:family="text">
      <style:text-properties style:font-name="Arial"/>
    </style:style>
    <style:style style:name="WW_CharLFO42LVL5" style:family="text">
      <style:text-properties style:font-name="Arial"/>
    </style:style>
    <style:style style:name="WW_CharLFO42LVL6" style:family="text">
      <style:text-properties style:font-name="Arial"/>
    </style:style>
    <style:style style:name="WW_CharLFO42LVL7" style:family="text">
      <style:text-properties style:font-name="Arial"/>
    </style:style>
    <style:style style:name="WW_CharLFO42LVL8" style:family="text">
      <style:text-properties style:font-name="Arial"/>
    </style:style>
    <style:style style:name="WW_CharLFO42LVL9" style:family="text">
      <style:text-properties style:font-name="Arial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 style:use-window-font-color="true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7LVL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/>
    </style:style>
    <style:style style:name="WW_CharLFO48LVL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8LVL4" style:family="text">
      <style:text-properties style:font-name-complex="Times New Roman" fo:font-weight="bold" style:font-weight-asian="bold" style:use-window-font-color="true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="Calibri" style:font-name-complex="Calibri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 fo:font-weight="bold" style:font-weight-asian="bold" fo:font-style="italic" style:font-style-asian="italic" style:use-window-font-color="true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LFO51">
      <text:list-level-style-number text:level="1" text:style-name="WW_CharLFO51LVL1" style:num-prefix="Graf č. 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LFO52">
      <text:list-level-style-number text:level="1" text:style-name="WW_CharLFO52LVL1" style:num-prefix="Graf č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6LVL1" style:family="text">
      <style:text-properties style:font-name="Symbol"/>
    </style:style>
    <text:list-style style:name="LFO56">
      <text:list-level-style-bullet text:level="1" text:style-name="WW_CharLFO5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Arial" style:font-name-asian="Times New Roman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5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8LVL4" style:num-format="1" text:display-levels="4">
        <style:list-level-properties text:space-before="3.4451in" text:min-label-width="0.75in" text:list-level-position-and-space-mode="label-alignment">
          <style:list-level-label-alignment text:label-followed-by="listtab" fo:margin-left="4.1951in" fo:text-indent="-0.75in"/>
        </style:list-level-properties>
      </text:list-level-style-number>
      <text:list-level-style-number text:level="5" text:style-name="WW_CharLFO5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1" style:family="text">
      <style:text-properties style:font-name-complex="Times New Roman"/>
    </style:style>
    <style:style style:name="WW_CharLFO59LVL2" style:family="text">
      <style:text-properties style:font-name="Symbol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LFO59">
      <text:list-level-style-number text:level="1" text:style-name="WW_CharLFO59LVL1" style:num-prefix="Tabulka č. " style:num-suffix=":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5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59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style:font-name-asian="Times New Roman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LFO60">
      <text:list-level-style-bullet text:level="1" text:style-name="WW_CharLFO6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 style:use-window-font-color="true" fo:font-size="12pt" style:font-size-asian="12pt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67LVL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Times New Roman" fo:font-weight="normal" style:font-weight-asian="normal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-complex="Times New Roman" fo:font-weight="normal" style:font-weight-asian="normal"/>
    </style:style>
    <style:style style:name="WW_CharLFO70LVL2" style:family="text">
      <style:text-properties style:font-name-complex="Times New Roman" fo:font-weight="normal" style:font-weight-asian="normal"/>
    </style:style>
    <style:style style:name="WW_CharLFO70LVL3" style:family="text">
      <style:text-properties style:font-name="Symbol" style:font-name-asian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style:font-name="Arial" style:font-name-complex="Arial" fo:font-weight="normal" style:font-weight-asian="normal" fo:font-size="11pt" style:font-size-asian="11pt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font-name-complex="Times New Roman" fo:font-weight="normal" style:font-weight-asian="normal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 fo:font-weight="normal" style:font-weight-asian="normal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1" style:family="text">
      <style:text-properties style:font-name-complex="Times New Roman" fo:font-weight="normal" style:font-weight-asian="normal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style style:name="WW_CharLFO77LVL1" style:family="text">
      <style:text-properties style:font-name-complex="Times New Roman" fo:font-weight="normal" style:font-weight-asian="normal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-complex="Times New Roman" fo:font-weight="normal" style:font-weight-asian="normal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style:style style:name="WW_CharLFO80LVL1" style:family="text">
      <style:text-properties style:font-name-complex="Times New Roman" fo:font-weight="normal" style:font-weight-asian="normal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style:style style:name="WW_CharLFO87LVL1" style:family="text">
      <style:text-properties style:font-name-complex="Times New Roman" fo:font-weight="normal" style:font-weight-asian="normal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style:style style:name="WW_CharLFO90LVL1" style:family="text">
      <style:text-properties style:font-name-complex="Times New Roman" fo:font-weight="normal" style:font-weight-asian="normal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style:style style:name="WW_CharLFO92LVL1" style:family="text">
      <style:text-properties style:font-name-complex="Times New Roman" fo:font-weight="normal" style:font-weight-asian="normal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style:style style:name="WW_CharLFO93LVL1" style:family="text">
      <style:text-properties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style:style style:name="WW_CharLFO94LVL1" style:family="text">
      <style:text-properties style:font-name-complex="Times New Roman" fo:font-weight="normal" style:font-weight-asian="normal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style:style style:name="WW_CharLFO95LVL1" style:family="text">
      <style:text-properties style:font-name-complex="Times New Roman"/>
    </style:style>
    <style:style style:name="WW_CharLFO95LVL2" style:family="text">
      <style:text-properties style:font-name-complex="Times New Roman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style:style style:name="WW_CharLFO96LVL1" style:family="text">
      <style:text-properties style:font-name-complex="Times New Roman" fo:font-weight="normal" style:font-weight-asian="normal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style:style style:name="WW_CharLFO100LVL1" style:family="text">
      <style:text-properties style:font-name-complex="Times New Roman" fo:font-weight="normal" style:font-weight-asian="normal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style:style style:name="WW_CharLFO103LVL1" style:family="text">
      <style:text-properties style:font-name-complex="Times New Roman" fo:font-weight="normal" style:font-weight-asian="normal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style:style style:name="WW_CharLFO104LVL1" style:family="text">
      <style:text-properties style:font-name-complex="Times New Roman" fo:font-weight="normal" style:font-weight-asian="normal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style:style style:name="WW_CharLFO105LVL1" style:family="text">
      <style:text-properties style:font-name-complex="Times New Roman"/>
    </style:style>
    <style:style style:name="WW_CharLFO105LVL2" style:family="text">
      <style:text-properties style:font-name-complex="Times New Roman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style:style style:name="WW_CharLFO106LVL1" style:family="text">
      <style:text-properties style:font-name-complex="Times New Roman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style:style style:name="WW_CharLFO107LVL1" style:family="text">
      <style:text-properties style:font-name-complex="Times New Roman"/>
    </style:style>
    <style:style style:name="WW_CharLFO107LVL2" style:family="text">
      <style:text-properties style:font-name-complex="Times New Roman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style:style style:name="WW_CharLFO108LVL1" style:family="text">
      <style:text-properties style:font-name-complex="Times New Roman" fo:font-weight="normal" style:font-weight-asian="normal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style:style style:name="WW_CharLFO110LVL1" style:family="text">
      <style:text-properties style:font-name-complex="Times New Roman"/>
    </style:style>
    <style:style style:name="WW_CharLFO110LVL2" style:family="text">
      <style:text-properties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style:style style:name="WW_CharLFO114LVL1" style:family="text">
      <style:text-properties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style:style style:name="WW_CharLFO115LVL1" style:family="text">
      <style:text-properties style:font-name-complex="Times New Roman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style:style style:name="WW_CharLFO117LVL1" style:family="text">
      <style:text-properties style:font-name-complex="Times New Roman"/>
    </style:style>
    <style:style style:name="WW_CharLFO117LVL2" style:family="text">
      <style:text-properties style:font-name-complex="Times New Roman"/>
    </style:style>
    <style:style style:name="WW_CharLFO117LVL3" style:family="text">
      <style:text-properties style:font-name-complex="Times New Roman"/>
    </style:style>
    <style:style style:name="WW_CharLFO117LVL4" style:family="text">
      <style:text-properties style:font-name-complex="Times New Roman"/>
    </style:style>
    <style:style style:name="WW_CharLFO117LVL5" style:family="text">
      <style:text-properties style:font-name-complex="Times New Roman"/>
    </style:style>
    <style:style style:name="WW_CharLFO117LVL6" style:family="text">
      <style:text-properties style:font-name-complex="Times New Roman"/>
    </style:style>
    <style:style style:name="WW_CharLFO117LVL7" style:family="text">
      <style:text-properties style:font-name-complex="Times New Roman"/>
    </style:style>
    <style:style style:name="WW_CharLFO117LVL8" style:family="text">
      <style:text-properties style:font-name-complex="Times New Roman"/>
    </style:style>
    <style:style style:name="WW_CharLFO117LVL9" style:family="text">
      <style:text-properties style:font-name-complex="Times New Roman"/>
    </style: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style:style style:name="WW_CharLFO119LVL1" style:family="text">
      <style:text-properties style:font-name-complex="Times New Roman" fo:font-weight="normal" style:font-weight-asian="normal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style:style style:name="WW_CharLFO121LVL1" style:family="text">
      <style:text-properties style:font-name-complex="Times New Roman"/>
    </style:style>
    <style:style style:name="WW_CharLFO121LVL2" style:family="text">
      <style:text-properties style:font-name-complex="Times New Roman"/>
    </style:style>
    <style:style style:name="WW_CharLFO121LVL3" style:family="text">
      <style:text-properties style:font-name-complex="Times New Roman"/>
    </style:style>
    <style:style style:name="WW_CharLFO121LVL4" style:family="text">
      <style:text-properties style:font-name-complex="Times New Roman"/>
    </style:style>
    <style:style style:name="WW_CharLFO121LVL5" style:family="text">
      <style:text-properties style:font-name-complex="Times New Roman"/>
    </style:style>
    <style:style style:name="WW_CharLFO121LVL6" style:family="text">
      <style:text-properties style:font-name-complex="Times New Roman"/>
    </style:style>
    <style:style style:name="WW_CharLFO121LVL7" style:family="text">
      <style:text-properties style:font-name-complex="Times New Roman"/>
    </style:style>
    <style:style style:name="WW_CharLFO121LVL8" style:family="text">
      <style:text-properties style:font-name-complex="Times New Roman"/>
    </style:style>
    <style:style style:name="WW_CharLFO121LVL9" style:family="text">
      <style:text-properties style:font-name-complex="Times New Roman"/>
    </style:style>
    <style:style style:name="WW_CharLFO122LVL1" style:family="text">
      <style:text-properties style:font-name-complex="Times New Roman"/>
    </style:style>
    <style:style style:name="WW_CharLFO122LVL2" style:family="text">
      <style:text-properties style:font-name-complex="Times New Roman"/>
    </style:style>
    <style:style style:name="WW_CharLFO122LVL3" style:family="text">
      <style:text-properties style:font-name-complex="Times New Roman"/>
    </style:style>
    <style:style style:name="WW_CharLFO122LVL4" style:family="text">
      <style:text-properties style:font-name-complex="Times New Roman"/>
    </style:style>
    <style:style style:name="WW_CharLFO122LVL5" style:family="text">
      <style:text-properties style:font-name-complex="Times New Roman"/>
    </style:style>
    <style:style style:name="WW_CharLFO122LVL6" style:family="text">
      <style:text-properties style:font-name-complex="Times New Roman"/>
    </style:style>
    <style:style style:name="WW_CharLFO122LVL7" style:family="text">
      <style:text-properties style:font-name-complex="Times New Roman"/>
    </style:style>
    <style:style style:name="WW_CharLFO122LVL8" style:family="text">
      <style:text-properties style:font-name-complex="Times New Roman"/>
    </style:style>
    <style:style style:name="WW_CharLFO122LVL9" style:family="text">
      <style:text-properties style:font-name-complex="Times New Roman"/>
    </style:style>
    <style:style style:name="WW_CharLFO123LVL1" style:family="text">
      <style:text-properties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style:style style:name="WW_CharLFO124LVL1" style:family="text">
      <style:text-properties style:font-name-complex="Times New Roman"/>
    </style:style>
    <style:style style:name="WW_CharLFO124LVL2" style:family="text">
      <style:text-properties style:font-name-complex="Times New Roman"/>
    </style:style>
    <style:style style:name="WW_CharLFO124LVL3" style:family="text">
      <style:text-properties style:font-name-complex="Times New Roman"/>
    </style:style>
    <style:style style:name="WW_CharLFO124LVL4" style:family="text">
      <style:text-properties style:font-name-complex="Times New Roman"/>
    </style:style>
    <style:style style:name="WW_CharLFO124LVL5" style:family="text">
      <style:text-properties style:font-name-complex="Times New Roman"/>
    </style:style>
    <style:style style:name="WW_CharLFO124LVL6" style:family="text">
      <style:text-properties style:font-name-complex="Times New Roman"/>
    </style:style>
    <style:style style:name="WW_CharLFO124LVL7" style:family="text">
      <style:text-properties style:font-name-complex="Times New Roman"/>
    </style:style>
    <style:style style:name="WW_CharLFO124LVL8" style:family="text">
      <style:text-properties style:font-name-complex="Times New Roman"/>
    </style:style>
    <style:style style:name="WW_CharLFO124LVL9" style:family="text">
      <style:text-properties style:font-name-complex="Times New Roman"/>
    </style: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style:style style:name="WW_CharLFO126LVL1" style:family="text">
      <style:text-properties style:font-name-complex="Times New Roman" fo:font-weight="normal" style:font-weight-asian="normal"/>
    </style:style>
    <style:style style:name="WW_CharLFO126LVL2" style:family="text">
      <style:text-properties style:font-name-complex="Times New Roman"/>
    </style:style>
    <style:style style:name="WW_CharLFO126LVL3" style:family="text">
      <style:text-properties style:font-name-complex="Times New Roman"/>
    </style:style>
    <style:style style:name="WW_CharLFO126LVL4" style:family="text">
      <style:text-properties style:font-name-complex="Times New Roman"/>
    </style:style>
    <style:style style:name="WW_CharLFO126LVL5" style:family="text">
      <style:text-properties style:font-name-complex="Times New Roman"/>
    </style:style>
    <style:style style:name="WW_CharLFO126LVL6" style:family="text">
      <style:text-properties style:font-name-complex="Times New Roman"/>
    </style:style>
    <style:style style:name="WW_CharLFO126LVL7" style:family="text">
      <style:text-properties style:font-name-complex="Times New Roman"/>
    </style:style>
    <style:style style:name="WW_CharLFO126LVL8" style:family="text">
      <style:text-properties style:font-name-complex="Times New Roman"/>
    </style:style>
    <style:style style:name="WW_CharLFO126LVL9" style:family="text">
      <style:text-properties style:font-name-complex="Times New Roman"/>
    </style:style>
    <style:style style:name="WW_CharLFO127LVL1" style:family="text">
      <style:text-properties style:font-name-complex="Times New Roman" fo:font-weight="normal" style:font-weight-asian="normal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style:style style:name="WW_CharLFO128LVL1" style:family="text">
      <style:text-properties style:font-name-complex="Times New Roman"/>
    </style:style>
    <style:style style:name="WW_CharLFO128LVL2" style:family="text">
      <style:text-properties style:font-name-complex="Times New Roman"/>
    </style:style>
    <style:style style:name="WW_CharLFO128LVL3" style:family="text">
      <style:text-properties style:font-name-complex="Times New Roman"/>
    </style:style>
    <style:style style:name="WW_CharLFO128LVL4" style:family="text">
      <style:text-properties style:font-name-complex="Times New Roman"/>
    </style:style>
    <style:style style:name="WW_CharLFO128LVL5" style:family="text">
      <style:text-properties style:font-name-complex="Times New Roman"/>
    </style:style>
    <style:style style:name="WW_CharLFO128LVL6" style:family="text">
      <style:text-properties style:font-name-complex="Times New Roman"/>
    </style:style>
    <style:style style:name="WW_CharLFO128LVL7" style:family="text">
      <style:text-properties style:font-name-complex="Times New Roman"/>
    </style:style>
    <style:style style:name="WW_CharLFO128LVL8" style:family="text">
      <style:text-properties style:font-name-complex="Times New Roman"/>
    </style:style>
    <style:style style:name="WW_CharLFO128LVL9" style:family="text">
      <style:text-properties style:font-name-complex="Times New Roman"/>
    </style:style>
    <style:style style:name="WW_CharLFO129LVL1" style:family="text">
      <style:text-properties style:font-name-complex="Times New Roman" fo:font-weight="normal" style:font-weight-asian="normal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style:style style:name="WW_CharLFO130LVL1" style:family="text">
      <style:text-properties style:font-name-complex="Times New Roman" fo:font-weight="normal" style:font-weight-asian="normal"/>
    </style:style>
    <style:style style:name="WW_CharLFO130LVL2" style:family="text">
      <style:text-properties style:font-name-complex="Times New Roman"/>
    </style:style>
    <style:style style:name="WW_CharLFO130LVL3" style:family="text">
      <style:text-properties style:font-name-complex="Times New Roman"/>
    </style:style>
    <style:style style:name="WW_CharLFO130LVL4" style:family="text">
      <style:text-properties style:font-name-complex="Times New Roman"/>
    </style:style>
    <style:style style:name="WW_CharLFO130LVL5" style:family="text">
      <style:text-properties style:font-name-complex="Times New Roman"/>
    </style:style>
    <style:style style:name="WW_CharLFO130LVL6" style:family="text">
      <style:text-properties style:font-name-complex="Times New Roman"/>
    </style:style>
    <style:style style:name="WW_CharLFO130LVL7" style:family="text">
      <style:text-properties style:font-name-complex="Times New Roman"/>
    </style:style>
    <style:style style:name="WW_CharLFO130LVL8" style:family="text">
      <style:text-properties style:font-name-complex="Times New Roman"/>
    </style:style>
    <style:style style:name="WW_CharLFO130LVL9" style:family="text">
      <style:text-properties style:font-name-complex="Times New Roman"/>
    </style:style>
    <style:style style:name="WW_CharLFO131LVL1" style:family="text">
      <style:text-properties style:font-name-complex="Times New Roman"/>
    </style:style>
    <style:style style:name="WW_CharLFO131LVL2" style:family="text">
      <style:text-properties style:font-name-complex="Times New Roman"/>
    </style:style>
    <style:style style:name="WW_CharLFO131LVL3" style:family="text">
      <style:text-properties style:font-name-complex="Times New Roman"/>
    </style:style>
    <style:style style:name="WW_CharLFO131LVL4" style:family="text">
      <style:text-properties style:font-name-complex="Times New Roman"/>
    </style:style>
    <style:style style:name="WW_CharLFO131LVL5" style:family="text">
      <style:text-properties style:font-name-complex="Times New Roman"/>
    </style:style>
    <style:style style:name="WW_CharLFO131LVL6" style:family="text">
      <style:text-properties style:font-name-complex="Times New Roman"/>
    </style:style>
    <style:style style:name="WW_CharLFO131LVL7" style:family="text">
      <style:text-properties style:font-name-complex="Times New Roman"/>
    </style:style>
    <style:style style:name="WW_CharLFO131LVL8" style:family="text">
      <style:text-properties style:font-name-complex="Times New Roman"/>
    </style:style>
    <style:style style:name="WW_CharLFO131LVL9" style:family="text">
      <style:text-properties style:font-name-complex="Times New Roman"/>
    </style: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style:style style:name="WW_CharLFO134LVL1" style:family="text">
      <style:text-properties style:font-name-complex="Times New Roman"/>
    </style:style>
    <style:style style:name="WW_CharLFO134LVL2" style:family="text">
      <style:text-properties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style:style style:name="WW_CharLFO135LVL1" style:family="text">
      <style:text-properties style:font-name-complex="Times New Roman" style:use-window-font-color="true" fo:font-size="12pt" style:font-size-asian="12pt"/>
    </style:style>
    <style:style style:name="WW_CharLFO135LVL2" style:family="text">
      <style:text-properties style:font-name-complex="Times New Roman" fo:font-weight="normal" style:font-weight-asian="normal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style:style style:name="WW_CharLFO136LVL1" style:family="text">
      <style:text-properties style:font-name-complex="Times New Roman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style:style style:name="WW_CharLFO138LVL1" style:family="text">
      <style:text-properties style:font-name-complex="Times New Roman"/>
    </style:style>
    <style:style style:name="WW_CharLFO138LVL2" style:family="text">
      <style:text-properties style:font-name-complex="Times New Roman"/>
    </style:style>
    <style:style style:name="WW_CharLFO138LVL3" style:family="text">
      <style:text-properties style:font-name-complex="Times New Roman"/>
    </style:style>
    <style:style style:name="WW_CharLFO138LVL4" style:family="text">
      <style:text-properties style:font-name-complex="Times New Roman"/>
    </style:style>
    <style:style style:name="WW_CharLFO138LVL5" style:family="text">
      <style:text-properties style:font-name-complex="Times New Roman"/>
    </style:style>
    <style:style style:name="WW_CharLFO138LVL6" style:family="text">
      <style:text-properties style:font-name-complex="Times New Roman"/>
    </style:style>
    <style:style style:name="WW_CharLFO138LVL7" style:family="text">
      <style:text-properties style:font-name-complex="Times New Roman"/>
    </style:style>
    <style:style style:name="WW_CharLFO138LVL8" style:family="text">
      <style:text-properties style:font-name-complex="Times New Roman"/>
    </style:style>
    <style:style style:name="WW_CharLFO13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.3777in" text:min-label-width="0.4916in" text:list-level-position-and-space-mode="label-alignment">
          <style:list-level-label-alignment text:label-followed-by="listtab" fo:margin-left="1.8694in" fo:text-indent="-0.4916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8694in" text:min-label-width="0.4916in" text:list-level-position-and-space-mode="label-alignment">
          <style:list-level-label-alignment text:label-followed-by="listtab" fo:margin-left="2.3611in" fo:text-indent="-0.4916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.3611in" text:min-label-width="0.4916in" text:list-level-position-and-space-mode="label-alignment">
          <style:list-level-label-alignment text:label-followed-by="listtab" fo:margin-left="2.8527in" fo:text-indent="-0.4916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2.8527in" text:min-label-width="0.4916in" text:list-level-position-and-space-mode="label-alignment">
          <style:list-level-label-alignment text:label-followed-by="listtab" fo:margin-left="3.3444in" fo:text-indent="-0.4916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3.3444in" text:min-label-width="0.4916in" text:list-level-position-and-space-mode="label-alignment">
          <style:list-level-label-alignment text:label-followed-by="listtab" fo:margin-left="3.8361in" fo:text-indent="-0.4916in"/>
        </style:list-level-properties>
      </text:list-level-style-number>
    </text:list-style>
    <text:list-style style:name="LFO38">
      <text:list-level-style-number text:level="1" text:style-name="WW_CharLFO38LVL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8LVL3" style:num-format="1" text:display-levels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7">
      <text:list-level-style-number text:level="1" text:style-name="WW_CharLFO47LVL1" style:num-format="1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7LVL3" style:num-format="1" text:display-levels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8">
      <text:list-level-style-number text:level="1" text:style-name="WW_CharLFO4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50LVL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text:style-name="WW_CharLFO5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0LVL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8" text:style-name="WW_CharLFO50LVL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9" text:style-name="WW_CharLFO50LVL9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57LVL2" text:bullet-char="-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Arial"/>
      </text:list-level-style-bullet>
      <text:list-level-style-bullet text:level="3" text:style-name="WW_CharLFO57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text:style-name="WW_CharLFO61LVL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text:style-name="WW_CharLFO62LVL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text:style-name="WW_CharLFO62LVL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0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4">
      <text:list-level-style-number text:level="1" text:style-name="WW_CharLFO8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text:style-name="WW_CharLFO8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6">
      <text:list-level-style-number text:level="1" text:style-name="WW_CharLFO8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7">
      <text:list-level-style-number text:level="1" text:style-name="WW_CharLFO8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0">
      <text:list-level-style-number text:level="1" text:style-name="WW_CharLFO90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90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90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90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90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90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90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90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90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1">
      <text:list-level-style-number text:level="1" text:style-name="WW_CharLFO91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91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91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91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91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91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91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91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92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92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92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92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94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94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94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94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94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94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94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94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5">
      <text:list-level-style-number text:level="1" text:style-name="WW_CharLFO9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96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96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96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96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96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96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96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96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7">
      <text:list-level-style-number text:level="1" text:style-name="WW_CharLFO9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100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100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100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100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100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100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100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100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text:style-name="WW_CharLFO10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text:style-name="WW_CharLFO10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text:style-name="WW_CharLFO10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text:style-name="WW_CharLFO10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text:style-name="WW_CharLFO10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text:style-name="WW_CharLFO10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text:style-name="WW_CharLFO10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text:style-name="WW_CharLFO1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text:style-name="WW_CharLFO1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text:style-name="WW_CharLFO1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text:style-name="WW_CharLFO1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text:style-name="WW_CharLFO1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text:style-name="WW_CharLFO1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text:style-name="WW_CharLFO1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text:style-name="WW_CharLFO1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text:style-name="WW_CharLFO1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text:style-name="WW_CharLFO1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text:style-name="WW_CharLFO1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text:style-name="WW_CharLFO1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text:style-name="WW_CharLFO1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number text:level="1" text:style-name="WW_CharLFO12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text:style-name="WW_CharLFO1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text:style-name="WW_CharLFO1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text:style-name="WW_CharLFO1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text:style-name="WW_CharLFO1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text:style-name="WW_CharLFO1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text:style-name="WW_CharLFO1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text:style-name="WW_CharLFO1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text:style-name="WW_CharLFO1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text:style-name="WW_CharLFO1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6">
      <text:list-level-style-number text:level="1" text:style-name="WW_CharLFO136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number text:level="1" text:style-name="WW_CharLFO1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8">
      <text:list-level-style-number text:level="1" text:style-name="WW_CharLFO13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8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8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8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38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ně závazná vyhláška Libereckého kraje</dc:title>
    <dc:description/>
    <dc:subject/>
    <meta:initial-creator>rozmarinovan</meta:initial-creator>
    <dc:creator>Kubínová Olga</dc:creator>
    <meta:creation-date>2024-01-15T06:59:00Z</meta:creation-date>
    <dc:date>2024-01-15T07:02:00Z</dc:date>
    <meta:print-date>2023-11-15T14:12:00Z</meta:print-date>
    <meta:template xlink:href="Normal" xlink:type="simple"/>
    <meta:editing-cycles>3</meta:editing-cycles>
    <meta:editing-duration>PT180S</meta:editing-duration>
    <meta:document-statistic meta:page-count="43" meta:paragraph-count="193" meta:word-count="14025" meta:character-count="96582" meta:row-count="689" meta:non-whitespace-character-count="82750"/>
  </office:meta>
</office:document-meta>
</file>