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eč<text:line-break/>Zastupitelstvo obce Maleč</text:p>
      <text:h text:style-name="Nadpis1" text:outline-level="1">Obecně závazná vyhláška obce Maleč<text:line-break/>o místním poplatku za obecní systém odpadového hospodářství</text:h>
      <text:p text:style-name="UvodniVeta">Zastupitelstvo obce Maleč se na svém zasedání dne 2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dítětem do 15 let, ve výši 50 %.</text:p>
        </text:list-item>
        <text:list-item>
          <text:p text:style-name="P29">Úleva se poskytuje osobě, které poplatková povinnost vznikla z důvodu přihlášení v obci a která je osobou starší 70 let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becně závazná vyhláška obce Maleč č.2/2021 o místním poplatku za obecní systém odpadového hospodářství, ze dne 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Karel Musílek v. r.<text:line-break/><text:s/>starosta</text:p>
          </table:table-cell>
          <table:table-cell table:style-name="TableCell38">
            <text:p text:style-name="PodpisovePole">Rostislav Vepřovsk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l Musílek</meta:initial-creator>
    <dc:creator>Karel Musílek</dc:creator>
    <meta:creation-date>2023-10-18T05:48:00Z</meta:creation-date>
    <dc:date>2023-11-03T10:28:00Z</dc:date>
    <meta:template xlink:href="Normal.dotm" xlink:type="simple"/>
    <meta:editing-cycles>6</meta:editing-cycles>
    <meta:editing-duration>PT780S</meta:editing-duration>
    <meta:document-statistic meta:page-count="3" meta:paragraph-count="8" meta:word-count="636" meta:character-count="4384" meta:row-count="31" meta:non-whitespace-character-count="3756"/>
  </office:meta>
</office:document-meta>
</file>