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ysoká<text:line-break/>Zastupitelstvo obce Vysoká</text:p>
      <text:h text:style-name="Nadpis1" text:outline-level="1">Obecně závazná vyhláška obce Vysoká<text:line-break/>o místním poplatku z pobytu</text:h>
      <text:p text:style-name="UvodniVeta">Zastupitelstvo obce Vysoká se na svém zasedání dne 9. září 2025 usneslo vydat na základě § 14 zákona č. 565/1990 Sb.,<text:s/>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ysoká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text:p text:style-name="Normální"/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text:p text:style-name="Normální"/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<text:s/>poplatcích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text:p text:style-name="Normální"/><text:p text:style-name="Normální"/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text:p text:style-name="Normální"/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text:p text:style-name="Normální"/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<text:s/>zákona o místních poplatcích</text:p><text:p text:style-name="Normální"/><text:p text:style-name="Normální"/></text:note-body></text:note></text:span>.</text:p>
      <text:h text:style-name="Nadpis2" text:outline-level="2">Čl. 8<text:line-break/>Zrušovací ustanovení</text:h>
      <text:p text:style-name="Odstavec">Zrušuje se obecně závazná vyhláška č. 5/2019, o místním poplatku z pobytu, ze dne 19. prosince 2019.</text:p>
      <text:h text:style-name="Nadpis2" text:outline-level="2">Čl. 9<text:line-break/>Účinnost</text:h>
      <text:p text:style-name="Odstavec">Tato vyhláška nabývá účinnosti dnem 1. ledna 2026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Bořivoj Štolba v. r.<text:line-break/><text:s/>starosta</text:p>
          </table:table-cell>
          <table:table-cell table:style-name="TableCell14">
            <text:p text:style-name="PodpisovePole">ing. Václav Fidrant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 Vysoká</meta:initial-creator>
    <dc:creator>Obec Vysoká</dc:creator>
    <meta:creation-date>2025-08-20T07:05:00Z</meta:creation-date>
    <dc:date>2025-09-12T08:01:00Z</dc:date>
    <meta:print-date>2025-09-10T09:13:00Z</meta:print-date>
    <meta:template xlink:href="Normal.dotm" xlink:type="simple"/>
    <meta:editing-cycles>4</meta:editing-cycles>
    <meta:editing-duration>PT360S</meta:editing-duration>
    <meta:document-statistic meta:page-count="2" meta:paragraph-count="4" meta:word-count="344" meta:character-count="2375" meta:row-count="16" meta:non-whitespace-character-count="2035"/>
  </office:meta>
</office:document-meta>
</file>