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justify"/>
      <style:text-properties style:font-name="Arial" style:font-name-complex="Arial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style:font-name="Arial" style:font-name-complex="Arial"/>
    </style:style>
    <style:style style:name="P14" style:parent-style-name="Normální" style:family="paragraph">
      <style:paragraph-properties fo:text-align="center"/>
      <style:text-properties style:font-name="Arial" style:font-name-complex="Arial"/>
    </style:style>
    <style:style style:name="P1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6" style:parent-style-name="Nadpis2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adpis2" style:family="paragraph">
      <style:paragraph-properties fo:text-align="center"/>
      <style:text-properties style:font-name="Arial" style:font-name-complex="Arial"/>
    </style:style>
    <style:style style:name="P19" style:parent-style-name="Nadpis2" style:family="paragraph">
      <style:paragraph-properties fo:text-align="center"/>
      <style:text-properties style:font-name="Arial" style:font-name-complex="Arial"/>
    </style:style>
    <style:style style:name="P20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21" style:parent-style-name="Normální" style:family="paragraph">
      <style:paragraph-properties fo:text-align="justify"/>
      <style:text-properties style:font-name="Arial" style:font-name-complex="Arial"/>
    </style:style>
    <style:style style:name="P2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65in"/>
    </style:style>
    <style:style style:name="Table34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style:font-name="Arial" style:font-name-asian="Calibri" style:font-name-complex="Ari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  <style:text-properties style:font-name="Arial" style:font-name-asian="Calibri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style:font-name="Arial" style:font-name-asian="Calibri" style:font-name-complex="Arial"/>
    </style:style>
    <style:style style:name="P4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MĚSTYS JEDOVNICE</text:p>
      <text:p text:style-name="P2"/>
      <text:p text:style-name="P3">Rada<text:s/>městyse Jedovnice<text:s/></text:p>
      <text:p text:style-name="P4"/>
      <text:p text:style-name="P5"/>
      <text:p text:style-name="P6"/>
      <text:p text:style-name="P7"><text:span text:style-name="T8">Nařízení městyse Jedovnice č.<text:s/></text:span><text:span text:style-name="T9">1/2025</text:span><text:span text:style-name="T10">,</text:span></text:p>
      <text:p text:style-name="P11">kterým se ruší Nařízení obce Jedovnice č. 1/2004 o podmínkách spalování rostlinných materiálů<text:s/></text:p>
      <text:p text:style-name="P12"/>
      <text:p text:style-name="P13"/>
      <text:p text:style-name="P14"/>
      <text:p text:style-name="P15">Rada<text:s/>městyse<text:s/>Jedovnice<text:s/>se na své<text:s/>schůzi konané<text:s/>dne<text:s/>25. 3. 2025, usnesením č.<text:s/>43/25, usnesla<text:s/>vydat na základě<text:s/>§ 11 a § 102 odst. 2 písm. d) zákona č. 128/2000 Sb., o obcích (obecní zřízení),<text:s/>ve znění pozdějších předpisů,<text:s/>toto<text:s/>nařízení:<text:s/></text:p>
      <text:h text:style-name="P16" text:outline-level="2"/>
      <text:p text:style-name="P17"/>
      <text:h text:style-name="P18" text:outline-level="2"/>
      <text:p text:style-name="Normální"/>
      <text:h text:style-name="P19" text:outline-level="2">Čl. 1</text:h>
      <text:p text:style-name="P20"/>
      <text:p text:style-name="P21"><text:tab/>Zrušuje se<text:s/>Nařízení obce Jedovnice č. 1/2004 o podmínkách spalování rostlinných materiálů<text:s/>ze dne<text:s/>29. 3. 2004.</text:p>
      <text:p text:style-name="P22"/>
      <text:p text:style-name="P23"/>
      <text:p text:style-name="P24">Čl. 2</text:p>
      <text:p text:style-name="P25">Účinnost</text:p>
      <text:p text:style-name="P26"><text:s text:c="10"/>Toto<text:s/>nařízení<text:s/>nabývá účinnosti<text:s/>patnáctým dnem po dni vyhlášení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g. Irena Žižková<text:s/>v. r.</text:p>
          </table:table-cell>
          <table:table-cell table:style-name="TableCell40">
            <text:p text:style-name="P41">Marie Gabrielová<text:s/>v. r.</text:p>
          </table:table-cell>
        </table:table-row>
        <table:table-row table:style-name="TableRow42">
          <table:table-cell table:style-name="TableCell43">
            <text:p text:style-name="P44">starostka</text:p>
          </table:table-cell>
          <table:table-cell table:style-name="TableCell45">
            <text:p text:style-name="P46">místostarostka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tandard</meta:initial-creator>
    <dc:creator>Marta Tesařová</dc:creator>
    <meta:creation-date>2025-04-07T13:31:00Z</meta:creation-date>
    <dc:date>2025-04-07T13:31:00Z</dc:date>
    <meta:print-date>2025-04-07T13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3" meta:character-count="712" meta:row-count="5" meta:non-whitespace-character-count="610"/>
  </office:meta>
</office:document-meta>
</file>