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2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Čísla_20_článků">
      <style:paragraph-properties fo:margin-top="0cm" fo:margin-bottom="0cm" style:contextual-spacing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Čísla_20_článků">
      <style:paragraph-properties fo:margin-top="0.494cm" fo:margin-bottom="0cm" style:contextual-spacing="false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2" style:family="paragraph" style:parent-style-name="Čísla_20_článků">
      <style:paragraph-properties fo:margin-top="0cm" fo:margin-bottom="0cm" style:contextual-spacing="false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3" style:family="paragraph" style:parent-style-name="Čísla_20_článků">
      <style:paragraph-properties fo:margin-top="0cm" fo:margin-bottom="0cm" style:contextual-spacing="false"/>
      <style:text-properties style:font-name="Arial" style:font-name-complex="Arial"/>
    </style:style>
    <style:style style:name="P14" style:family="paragraph" style:parent-style-name="Čísla_20_článků">
      <style:paragraph-properties fo:margin-top="0cm" fo:margin-bottom="0cm" style:contextual-spacing="false" fo:text-align="start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1pt" fo:font-weight="normal" style:font-size-asian="11pt" style:font-weight-asian="norm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><text:span text:style-name="T1">OBEC Libětice</text:span></text:p>
      <text:p text:style-name="P1"><text:span text:style-name="T1">Zastupitelstvo obce Libětice</text:span></text:p>
      <text:p text:style-name="P2"/>
      <text:p text:style-name="P1"><text:span text:style-name="T1">Obecně závazná vyhláška obce Libětice,</text:span><text:span text:style-name="T1"/></text:p>
      <text:p text:style-name="P1"><text:span text:style-name="T1">kterou se zrušuje obecně závazná vyhláška č. 1/2010 o místních poplatcích </text:span></text:p>
      <text:p text:style-name="P2">ze dne 24/5/2010<text:span text:style-name="T1"/></text:p>
      <text:p text:style-name="P2"/>
      <text:h text:style-name="P8" text:outline-level="1"/>
      <text:p text:style-name="P3"><text:span text:style-name="T4">Zastupitelstvo obce Libětice se na svém zasedání dne 3. prosince 2024 usnesením č. 3/12/2024 <text:s/>usneslo vydat na základě § 84 odst. 2 písm. h) zákona č. 128/2000 Sb., o obcích (obecní zřízení), ve znění pozdějších předpisů, tuto obecně závaznou vyhlášku (dále jen „vyhláška“):</text:span></text:p>
      <text:h text:style-name="P9" text:outline-level="1"><text:s/><text:span text:style-name="T3"/></text:h>
      <text:p text:style-name="P10"/>
      <text:p text:style-name="P13"/>
      <text:p text:style-name="P13">Čl. 1<text:span text:style-name="T6"/></text:p>
      <text:p text:style-name="P13">Zrušovací ustanovení</text:p>
      <text:p text:style-name="P13"/>
      <text:p text:style-name="P14"><text:span text:style-name="T2">Zrušuje se obecně závazná vyhláška č. 1/2010 o místních poplatcích ze dne 24/5/2010.</text:span></text:p>
      <text:p text:style-name="P11"/>
      <text:p text:style-name="P13">Čl. 2</text:p>
      <text:p text:style-name="P13">Účinnost</text:p>
      <text:p text:style-name="P13"/>
      <text:p text:style-name="P12">Tato vyhláška nabývá účinnosti dnem 1/1/2025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tab/><text:tab/></text:p>
      <text:p text:style-name="P6"><text:tab/>...................................<text:tab/>..........................................</text:p>
      <text:p text:style-name="P4"><text:span text:style-name="T4"><text:tab/>Josef Blatský <text:tab/>Vladimír Pecka</text:span></text:p>
      <text:p text:style-name="P7"><text:tab/>místostarosta<text:tab/>starosta</text:p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ázev_20_zákona" style:display-name="název zákona" style:family="paragraph" style:parent-style-name="Heading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WW8Num1z0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Body_20_Text_20_Indent_20_Char" style:display-name="Body Text Indent Char" style:family="text" style:parent-style-name="Standardní_20_písmo_20_odstavce">
      <style:text-properties fo:font-size="12pt" fo:language="cs" fo:country="CZ" style:font-size-asian="12pt" style:font-size-complex="12pt" style:language-complex="ar" style:country-complex="SA"/>
    </style:style>
    <style:style style:name="Footnote_20_Text_20_Char" style:display-name="Footnote Text Char" style:family="text" style:parent-style-name="Standardní_20_písmo_20_odstavce">
      <style:text-properties fo:language="cs" fo:country="CZ" style:language-asian="none" style:country-asian="none" style:language-complex="ar" style:country-complex="SA"/>
    </style:style>
    <style:style style:name="Footnote_20_Symbol" style:display-name="Footnote Symbol" style:family="text" style:parent-style-name="Standardní_20_písmo_20_odstavce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Standardní_20_písmo_20_odstavce">
      <style:text-properties fo:font-size="12pt" fo:language="cs" fo:country="CZ" style:font-size-asian="12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z1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epa</meta:initial-creator>
    <meta:creation-date>2024-11-06T11:04:00</meta:creation-date>
    <dc:creator>Pepa</dc:creator>
    <dc:date>2024-12-03T10:26:00</dc:date>
    <meta:editing-cycles>10</meta:editing-cycles>
    <meta:editing-duration>PT17M</meta:editing-duration>
    <meta:document-statistic meta:table-count="0" meta:image-count="0" meta:object-count="0" meta:page-count="1" meta:paragraph-count="17" meta:word-count="101" meta:character-count="745" meta:non-whitespace-character-count="650"/>
    <meta:generator>LibreOffice/24.2.5.2$Windows_X86_64 LibreOffice_project/bffef4ea93e59bebbeaf7f431bb02b1a39ee8a59</meta:generator>
  </office:meta>
</office:document-meta>
</file>