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Základnítext" style:family="paragraph">
      <style:text-properties style:font-name="Arial" style:font-name-complex="Arial"/>
    </style:style>
    <style:style style:name="P7" style:parent-style-name="Základnítext" style:family="paragraph">
      <style:text-properties style:font-name="Arial" style:font-name-complex="Arial"/>
    </style:style>
    <style:style style:name="P8" style:parent-style-name="Základnítext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Nadpis3" style:family="paragraph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Základnítext" style:family="paragraph">
      <style:text-properties style:font-name="Arial" style:font-name-complex="Arial"/>
    </style:style>
    <style:style style:name="P15" style:parent-style-name="Základnítext" style:family="paragraph">
      <style:text-properties style:font-name="Arial" style:font-name-complex="Arial"/>
    </style:style>
    <style:style style:name="P16" style:parent-style-name="Základnítext" style:family="paragraph">
      <style:text-properties style:font-name="Arial" style:font-name-complex="Arial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1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6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7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8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9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0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1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2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text-align="justify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MĚSTO BĚLÁ NAD RADBUZOU</text:p>
      <text:p text:style-name="P2"/>
      <text:p text:style-name="P3">Rada města Bělá nad Radbuzou</text:p>
      <text:p text:style-name="P4"/>
      <text:p text:style-name="P5">Nařízení<text:s/>města<text:s/>Bělá nad Radbuzou,<text:s/>kterým se<text:s/>ruší Obecně<text:s/>závazná vyhláška města Bělá nad Radbuzou<text:s/>č. 2/98<text:s/>o použití nižšího koeficientu<text:s/><text:s text:c="25"/>pro výpočet daně z nemovitosti</text:p>
      <text:p text:style-name="P6"/>
      <text:p text:style-name="P7"/>
      <text:p text:style-name="P8">Rada města Bělá nad Radbuzou<text:s/>se<text:s/>na svém zasedání<text:s/>dne 20.09.2023<text:s/>usnesením<text:s/>č. 13<text:s/>usnesla<text:s/>vydat<text:s/>v souladu s § 102 odst. 2 písm. d) zákona č. 128/2000 Sb.,<text:s/>o obcích (obecní zřízení), ve znění pozdějších předpisů, toto nařízení<text:s/>města:</text:p>
      <text:p text:style-name="P9"/>
      <text:p text:style-name="P10"/>
      <text:h text:style-name="P11" text:outline-level="3">Čl. 1</text:h>
      <text:p text:style-name="P12">Zrušovací ustanovení</text:p>
      <text:p text:style-name="P13"/>
      <text:p text:style-name="P14">Zrušuje se Obecně závazná vyhláška města<text:s/>Bělá nad Radbuzou<text:s/>č. 2/98<text:s/>vydaná Radou města Bělá nad Radbuzou<text:s/>dne 13.05.1998<text:s/>o použití nižšího koeficientu pro výpočet daně z nemovitosti.</text:p>
      <text:p text:style-name="P15"/>
      <text:p text:style-name="P16"/>
      <text:p text:style-name="P17">Čl.<text:s/>2</text:p>
      <text:p text:style-name="P18">Závěrečná ustanovení</text:p>
      <text:p text:style-name="P19"/>
      <text:p text:style-name="P20">Toto nařízení<text:s/>nabývá účinnosti patnáctým dnem po dni vyhlášení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_____________________<text:tab/><text:tab/><text:tab/><text:tab/><text:s text:c="10"/><text:tab/><text:s text:c="9"/>_____________________</text:p>
      <text:p text:style-name="P33">Ing. Mgr. Kamila Císlerová<text:tab/><text:tab/><text:tab/><text:tab/><text:tab/><text:tab/><text:s text:c="7"/>Ing. Libor Picka</text:p>
      <text:p text:style-name="P34"><text:span text:style-name="T35"><text:s text:c="7"/>m</text:span><text:span text:style-name="T36">ístostarosta</text:span><text:span text:style-name="T37">, v. r.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</text:span><text:span text:style-name="T44">starosta</text:span><text:span text:style-name="T45">, v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style:text-autospace="ideograph-alpha" fo:text-align="center" style:line-height-at-least="0.1666in"/>
      <style:text-properties fo:font-size="16pt" style:font-size-asian="16pt" style:font-size-complex="16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3Char" style:display-name="Nadpis 3 Char" style:family="text">
      <style:text-properties fo:font-style="italic" style:font-style-asian="italic" style:font-style-complex="italic" fo:font-size="12pt" style:font-size-asian="12pt" style:font-size-complex="12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fo:font-size="16pt" style:font-size-asian="16pt" style:font-size-complex="16pt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ázevChar" style:display-name="Název Char" style:family="text">
      <style:text-properties fo:font-weight="bold" style:font-weight-asian="bold" style:font-weight-complex="bold" fo:font-size="14pt" style:font-size-asian="14pt" style:font-size-complex="14pt" fo:language="cs" fo:country="CZ" style:language-asian="cs" style:country-asian="CZ" style:language-complex="ar" style:country-complex="SA"/>
    </style:style>
    <style:style style:name="Základnítext2" style:display-name="Základní text 2" style:family="paragraph" style:parent-style-name="Normální">
      <style:paragraph-properties style:text-autospace="ideograph-alpha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Základnítextodsazený2" style:display-name="Základní text odsazený 2" style:family="paragraph" style:parent-style-name="Normální">
      <style:paragraph-properties style:text-autospace="ideograph-alpha" fo:text-align="justify" fo:text-indent="0.4916in"/>
      <style:text-properties fo:font-size="11pt" style:font-size-asian="11pt" style:font-size-complex="11pt" fo:hyphenate="false"/>
    </style:style>
    <style:style style:name="Základnítextodsazený2Char" style:display-name="Základní text odsazený 2 Char" style:family="text">
      <style:text-properties fo:font-size="11pt" style:font-size-asian="11pt" style:font-size-complex="11pt" fo:language="cs" fo:country="CZ" style:language-asian="cs" style:country-asian="CZ" style:language-complex="ar" style:country-complex="SA"/>
    </style:style>
    <style:style style:name="Normálníweb" style:display-name="Normální (web)" style:family="paragraph" style:parent-style-name="Normální">
      <style:paragraph-properties style:text-autospace="ideograph-alpha" fo:margin-top="0.0694in" fo:margin-bottom="0.0694in"/>
      <style:text-properties fo:hyphenate="false"/>
    </style:style>
    <style:style style:name="Odstavecseseznamem" style:display-name="Odstavec se seznamem" style:family="paragraph" style:parent-style-name="Normální">
      <style:paragraph-properties style:text-autospace="ideograph-alpha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description/>
    <dc:subject/>
    <meta:initial-creator>kobelkova.yveta</meta:initial-creator>
    <dc:creator>Účet Microsoft</dc:creator>
    <meta:creation-date>2023-10-04T12:39:00Z</meta:creation-date>
    <dc:date>2023-10-04T12:40:00Z</dc:date>
    <meta:template xlink:href="Normal" xlink:type="simple"/>
    <meta:editing-cycles>3</meta:editing-cycles>
    <meta:editing-duration>PT120S</meta:editing-duration>
    <meta:document-statistic meta:page-count="1" meta:paragraph-count="1" meta:word-count="141" meta:character-count="975" meta:row-count="6" meta:non-whitespace-character-count="835"/>
  </office:meta>
</office:document-meta>
</file>