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06415d" officeooo:paragraph-rsid="0006415d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06415d"/>
    </style:style>
    <style:style style:name="T2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Běhařovice<text:line-break/>Zastupitelstvo městyse Běhařovice</text:p>
      <text:h text:style-name="P2" text:outline-level="1">Obecně závazná vyhláška městyse Běhařovice<text:line-break/>o místním poplatku za obecní systém odpadového hospodářství</text:h>
      <text:p text:style-name="P3">Zastupitelstvo městyse Běhařov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Městys Běhař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úřad městyse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12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městys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<text:span text:style-name="T1">čtyřech</text:span> stejných splátkách <text:span text:style-name="T1">prostřednictvím SIPO pro poplatníka dle Čl. 2, odst. 1, písm. a) i písm. b)</text:span>, nejpozději <text:span text:style-name="T1">do</text:span> 30. září příslušného kalendářního roku.</text:p>
        </text:list-item>
        <text:list-item>
          <text:p text:style-name="P6">Poplatek je splatný jednorázově pro poplatníka dle Čl. 2, odst. 1, písm. a) i písm. b) <text:span text:style-name="T2">nejpozději </text:span>do<text:span text:style-name="T2"> 30. září příslušného kalendářního roku.</text:span>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městys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>
            <text:list-item>
              <text:p text:style-name="P5">která se v obci nezdržuje po dobu celého kalendářního roku,</text:p>
            </text:list-item>
            <text:list-item>
              <text:p text:style-name="P5">které byl údaj o místě trvalého pobytu úředně zrušen v souladu se zákonem o evidenci obyvatel a jejím místem trvalého pobytu je sídlo ohlašovny, Úřad městyse Běhařovice, Běhařovice 43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není dlouhodobě (více než rok) <text:span text:style-name="T1">prokazatelně na základě místního šetření </text:span>využívána k rekreaci ani k pobytu a není v ní produkován komunální odpad.</text:p>
        </text:list-item>
        <text:list-item>
          <text:p text:style-name="P5">Úleva se poskytuje osobě, které poplatková povinnost vznikla z důvodu přihlášení v městysi a která nemá k 31.prosinci předchozího kalendářního roku k městysi nedoplatky na místním poplatku za komunální odpad, ve výši 3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becně závazná vyhláška městyse Běhařovice č. 1/2024 o místním poplatku za obecní systém odpadového hospodářství, ze dne 11. prosince 2024.</text:p>
        </text:list-item>
      </text:list>
      <text:h text:style-name="P4" text:outline-level="2">Čl. 8<text:line-break/>Účinnost</text:h>
      <text:p text:style-name="P7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Bc. Iveta Moudrá v. r.<text:line-break/> starostka </text:p>
          </table:table-cell>
          <table:table-cell table:style-name="Podpisy.A1" office:value-type="string">
            <text:p text:style-name="PodpisovePole">Ing. Veronika Hrá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1T12:35:36.484718100</dc:date>
    <meta:generator>LibreOffice/25.2.7.1$Windows_X86_64 LibreOffice_project/16e8e36d1610f10597ed778c3dcb0a5aa0ed5d6f</meta:generator>
    <meta:editing-duration>PT9M59S</meta:editing-duration>
    <meta:editing-cycles>1</meta:editing-cycles>
    <meta:document-statistic meta:table-count="1" meta:image-count="0" meta:object-count="0" meta:page-count="4" meta:paragraph-count="60" meta:word-count="1055" meta:character-count="6718" meta:non-whitespace-character-count="5752"/>
  </office:meta>
</office:document-meta>
</file>