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adpis1" style:family="paragraph">
      <style:paragraph-properties fo:margin-top="0in" fo:margin-bottom="0in"/>
      <style:text-properties fo:font-size="20pt" style:font-size-asian="20pt" style:font-size-complex="20pt"/>
    </style:style>
    <style:style style:name="P3" style:parent-style-name="Nadpis1" style:family="paragraph">
      <style:paragraph-properties fo:margin-top="0in" fo:margin-bottom="0in"/>
      <style:text-properties fo:font-size="20pt" style:font-size-asian="20pt" style:font-size-complex="20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Normální" style:family="paragraph">
      <style:paragraph-properties fo:text-align="center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Normální" style:family="paragraph">
      <style:paragraph-properties fo:widows="0" fo:orphans="0"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Normální" style:family="paragraph">
      <style:paragraph-properties fo:widows="0" fo:orphans="0" text:number-lines="false"/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Zbizuby<text:line-break/>Zastupitelstvo obce Zbizuby</text:p>
      <text:p text:style-name="Textbody"/>
      <text:h text:style-name="P2" text:outline-level="1">Obecně závazná vyhláška obce Zbizuby<text:line-break/>o místním poplatku<text:s/></text:h>
      <text:h text:style-name="P3" text:outline-level="1">za obecní systém odpadového hospodářství</text:h>
      <text:p text:style-name="Textbody"/>
      <text:p text:style-name="UvodniVeta">Zastupitelstvo obce Zbizuby se na svém<text:s/>zasedání dne 2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Zbizuby touto vyhláškou zavádí místní poplatek za obecní systém odpadového hospodářství (dále jen „poplatek“).</text:p>
        </text:list-item>
        <text:list-item>
          <text:p text:style-name="P5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/><text:span text:style-name="T14">1</text:span><text:span text:style-name="T15"><text:s/></text:span><text:span text:style-name="T16">000 Kč.</text:span>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června příslušného kalendářního roku.</text:p>
        </text:list-item>
        <text:list-item>
          <text:p text:style-name="P25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<text:s/>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přihlášená na ohlašovně – Obecní úřad Zbizuby, Zbizuby č.p. 51, 285 04 Uhlířské Janovice,</text:p>
            </text:list-item>
            <text:list-item>
              <text:p text:style-name="P35">se prokazatelně nezdržuje v místě přihlášení po dobu delší než 6 měsíců nepřetržitě v příslušném kalendářním roce (pobyt v zahraničí, pobývá v jiné obci, kde hradí poplatek za komunální odpad, apod.),</text:p>
            </text:list-item>
            <text:list-item>
              <text:p text:style-name="P36">je ve věku do 1 roku.</text:p>
            </text:list-item>
          </text:list>
        </text:list-item>
        <text:list-item>
          <text:p text:style-name="P3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prokazatelně v nemovité věci nezdržuje po celý příslušný kalendářní rok nepřetržitě, pokud tuto nemovitou věc neposkytuje k užívání jiné osobě formou výpůjčky, podnájmu nebo pronájmu.</text:p>
        </text:list-item>
        <text:list-item>
          <text:p text:style-name="P38">Úleva se poskytuje osobě, které poplatková povinnost vznikla z důvodu přihlášení v obci<text:s/>a která:</text:p>
          <text:list text:continue-numbering="true">
            <text:list-item>
              <text:p text:style-name="P39">je žákem, učněm nebo studentem, ubytovaným v domově mládeže, internátě, vysokoškolské koleji nebo jiném zařízení sloužícím k ubytování, a to za každé čtvrtletí pobytu v ubytovacím zařízení, ve výši 125 Kč,</text:p>
            </text:list-item>
            <text:list-item>
              <text:p text:style-name="P40">je ve věku od 1 roku do 15 let, ve výši 200 Kč,</text:p>
            </text:list-item>
            <text:list-item>
              <text:p text:style-name="P41">je ve věku 65 let a více, ve výši 200 Kč.</text:p>
            </text:list-item>
          </text:list>
        </text:list-item>
        <text:list-item>
          <text:p text:style-name="P4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zároveň poplatníkem z důvodu přihlášení v obci, pokud tuto nemovitou věc neposkytuje k užívání jiné osobě formou výpůjčky, podnájmu nebo pronájmu, ve výši 800 Kč.</text:p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4/2021, Obecně závazná vyhláška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P46">Tato<text:s/>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Helena Buriánková v. r.<text:line-break/><text:s text:c="11"/>starostka</text:p>
          </table:table-cell>
          <table:table-cell table:style-name="TableCell53">
            <text:p text:style-name="P54"><text:s text:c="51"/>Petr Malý v. r.<text:line-break/><text:s text:c="51"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Buriánková</meta:initial-creator>
    <dc:creator>Helena Buriánková</dc:creator>
    <meta:creation-date>2023-09-20T13:04:00Z</meta:creation-date>
    <dc:date>2023-09-26T06:20:00Z</dc:date>
    <meta:template xlink:href="Normal" xlink:type="simple"/>
    <meta:editing-cycles>5</meta:editing-cycles>
    <meta:editing-duration>PT1440S</meta:editing-duration>
    <meta:document-statistic meta:page-count="4" meta:paragraph-count="11" meta:word-count="853" meta:character-count="5879" meta:row-count="41" meta:non-whitespace-character-count="5037"/>
  </office:meta>
</office:document-meta>
</file>