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řezová<text:line-break/>Zastupitelstvo obce Březová</text:p>
      <text:h text:style-name="Heading_20_1" text:outline-level="1">Obecně závazná vyhláška obce Březová<text:line-break/>o místním poplatku za obecní systém odpadového hospodářství</text:h>
      <text:p text:style-name="UvodniVeta">Zastupitelstvo obce Březová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08539961" text:style-name="L1">
        <text:list-item>
          <text:p text:style-name="P2">Obec Březov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391479858434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3915535426477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3916849766436"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3915363725824" text:style-name="L1">
        <text:list-item text:start-value="1">
          <text:p text:style-name="P2">Poplatek je splatný nejpozději do 15. září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3915404011388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391544532126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 obce Březová, o místním poplatku za obecní systém odpadového hospodářství, ze dne 25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arie Zetková v. r.<text:line-break/> starostka</text:p>
          </table:table-cell>
          <table:table-cell table:style-name="Tabulka1.A1" office:value-type="string">
            <text:p text:style-name="PodpisovePole">Dušan Brušt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Janůšková Zdenka, Mgr.</meta:initial-creator>
    <dc:creator>Janůšková Zdenka, Mgr.</dc:creator>
    <meta:creation-date>2023-12-03T17:46:00Z</meta:creation-date>
    <dc:date>2023-12-03T17:46:00Z</dc:date>
    <meta:editing-cycles>2</meta:editing-cycles>
    <meta:editing-duration>PT60S</meta:editing-duration>
    <meta:document-statistic meta:table-count="1" meta:image-count="0" meta:object-count="0" meta:page-count="3" meta:paragraph-count="52" meta:word-count="821" meta:character-count="5235" meta:non-whitespace-character-count="4492"/>
    <meta:template xlink:type="simple" xlink:actuate="onRequest" xlink:title="" xlink:href="../../AppData/Local/Microsoft/Windows/INetCache/Content.Outlook/1O2GU9Z5/Březová%20návrh%20ozv-mistni-poplatek-za-obecni-system-odpadoveho-hospodarstvi.odt/Normal"/>
  </office:meta>
</office:document-meta>
</file>