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  <style:text-properties fo:font-size="14pt" style:font-size-asian="14pt" style:font-size-complex="14pt"/>
    </style:style>
    <style:style style:name="P2" style:parent-style-name="Nadpis1" style:family="paragraph">
      <style:paragraph-properties fo:margin-top="0in" fo:margin-bottom="0in"/>
      <style:text-properties fo:font-size="14pt" style:font-size-asian="14pt" style:font-size-complex="14pt"/>
    </style:style>
    <style:style style:name="P3" style:parent-style-name="Nadpis1" style:family="paragraph">
      <style:paragraph-properties fo:margin-top="0in" fo:margin-bottom="0.1666in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tmarovice<text:line-break/>Zastupitelstvo obce Dětmarovice</text:p>
      <text:h text:style-name="P2" text:outline-level="1">Obecně závazná vyhláška obce Dětmarovice</text:h>
      <text:h text:style-name="P3" text:outline-level="1"><text:span text:style-name="T4"><text:line-break/></text:span><text:span text:style-name="T5">o místním poplatku za užívání veřejného prostranství</text:span></text:h>
      <text:p text:style-name="UvodniVeta">Zastupitelstvo obce Dětmarovice se<text:s/>na svém zasedání dne 18. prosince 2023 usnesením<text:s/>č.<text:s/>91/9<text:s/>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Dětmarovice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<text:s/>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6">umístění skládek,</text:p>
            </text:list-item>
            <text:list-item>
              <text:p text:style-name="P17">umístění zařízení cirkusů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<text:s/>veřejného prostranství pro 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4">plocha před Dělnickým domem, parc<text:s/>.č.10,</text:p>
            </text:list-item>
            <text:list-item>
              <text:p text:style-name="P25">plocha za Dělnickým domem, parc. č. 544, 545, 546, 548,</text:p>
            </text:list-item>
            <text:list-item>
              <text:p text:style-name="P26">plocha před prodejnou COOP, parc. č. 27,</text:p>
            </text:list-item>
            <text:list-item>
              <text:p text:style-name="P27">chodníky a místní komunikace dle pasportu místních komunikací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<text:s/>tento den připadne na sobotu, neděli nebo státem uznaný svátek, je poplatník povinen splnit ohlašovací povinnost nejblíže následující pracovní den.</text:p>
        </text:list-item>
        <text:list-item>
          <text:p text:style-name="P29">Dojde-li ke změně údajů uvedených v ohlášení, je poplatník povinen tuto změnu oznámit do 15 dnů ode dne, kdy<text:s/>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 Kč,</text:p>
            </text:list-item>
            <text:list-item>
              <text:p text:style-name="P34">za umístění reklamních zařízení 1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 a jiných obdobných atrakcí 1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4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5">Od poplatku se dále osvobozují:</text:p>
          <text:list text:continue-numbering="true">
            <text:list-item>
              <text:p text:style-name="P46">užívání veřejného prostranství v souvislosti s odstraňováním poruch a havárií<text:s/>inženýrských sítí po dobu 10 dnů od započatých prací,</text:p>
            </text:list-item>
            <text:list-item>
              <text:p text:style-name="P47">akce pořádané obcí Dětmarovice a obcí zřízenými příspěvkovými organizacemi,</text:p>
            </text:list-item>
            <text:list-item>
              <text:p text:style-name="P48">sportovní a kulturní akce pořádané obcí zřízenými příspěvkovými organizacemi,</text:p>
            </text:list-item>
            <text:list-item>
              <text:p text:style-name="P49">akce pořádané místními spolky a církvemi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2/2020, o místním poplatku za užívání veřejného prostranství, ze dne 24. června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 dni jejího vyhlášení.</text:p>
      <text:p text:style-name="Odstavec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Ing. Ladislav Rosman v. r.<text:line-break/><text:s/>starosta</text:p>
          </table:table-cell>
          <table:table-cell table:style-name="TableCell58">
            <text:p text:style-name="PodpisovePole">Ing. Marek Svrčin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Kepenyesová Šárka</dc:creator>
    <meta:creation-date>2023-11-07T10:46:00Z</meta:creation-date>
    <dc:date>2023-12-21T07:31:00Z</dc:date>
    <meta:print-date>2023-11-06T13:16:00Z</meta:print-date>
    <meta:template xlink:href="Normal" xlink:type="simple"/>
    <meta:editing-cycles>5</meta:editing-cycles>
    <meta:editing-duration>PT300S</meta:editing-duration>
    <meta:document-statistic meta:page-count="3" meta:paragraph-count="9" meta:word-count="661" meta:character-count="4554" meta:row-count="32" meta:non-whitespace-character-count="3902"/>
  </office:meta>
</office:document-meta>
</file>