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2">Obec Hředle<text:line-break/>Zastupitelstvo obce Hředle</text:h>
      <text:h text:style-name="Nadpis1" text:outline-level="1">Obecně závazná vyhláška obce Hředle<text:line-break/>o místním poplatku za užívání veřejného prostranství</text:h>
      <text:p text:style-name="UvodniVeta">Zastupitelstvo obce Hředle se na svém zasedání dne 1. dub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ředl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elní čísla dle katastru nemovitostí- 1422/1, 81/2, 1169/2, 1422/4, 1422/7, 1426/1, 1469/1, 1469/2, 1489/1, 1489/4, 1496/6, 65/1, 1425/1, 1/1, 666/2, 1321/15, 1443/3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.</text:p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 den ukončení užívání veřejného prostranství; trvá-li užívání veřejného prostranství déle než jeden měsíc, je poplatek k již vzniklé poplatkové povinnosti splatný vždy k poslednímu dni každého měsíce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 vyhrazení trvalého parkovacího místa pro osobu, která je držitelem průkazu ZTP nebo ZTP/P,</text:p>
            </text:list-item>
            <text:list-item>
              <text:p text:style-name="P40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41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František Čermák v. r.<text:line-break/><text:s/>starosta</text:p>
          </table:table-cell>
          <table:table-cell table:style-name="TableCell47">
            <text:p text:style-name="PodpisovePole">Mgr. Ivana Rychl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>Eva Švarcpiková v. r.<text:line-break/><text:s/>místostarostka</text:p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redle55</dc:creator>
    <meta:creation-date>2026-04-08T17:47:00Z</meta:creation-date>
    <dc:date>2026-04-08T18:00:00Z</dc:date>
    <meta:template xlink:href="Normal" xlink:type="simple"/>
    <meta:editing-cycles>2</meta:editing-cycles>
    <meta:editing-duration>PT120S</meta:editing-duration>
    <meta:document-statistic meta:page-count="3" meta:paragraph-count="8" meta:word-count="600" meta:character-count="4135" meta:row-count="29" meta:non-whitespace-character-count="3543"/>
  </office:meta>
</office:document-meta>
</file>