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64" style:parent-style-name="Nadpis1" style:family="paragraph">
      <style:text-properties style:font-name-complex="Arial"/>
    </style:style>
    <style:style style:name="P65" style:parent-style-name="Nadpis1" style:family="paragraph">
      <style:paragraph-properties fo:text-align="start"/>
    </style:style>
    <style:style style:name="T66" style:parent-style-name="Standardnípísmoodstavce" style:family="text">
      <style:text-properties style:font-name-complex="Arial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fo:margin-top="0.0694in" fo:margin-bottom="0.0694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fo:margin-top="0.0694in" fo:margin-bottom="0.0694in" fo:line-height="150%" fo:margin-left="0.25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obylí<text:line-break/>Zastupitelstvo obce Kobylí</text:p>
      <text:h text:style-name="Nadpis1" text:outline-level="1">Obecně závazná vyhláška obce Kobylí<text:line-break/>o místním poplatku za užívání veřejného prostranství</text:h>
      <text:p text:style-name="UvodniVeta">Zastupitelstvo obce Kobylí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yl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<text:s/>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2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příspěvkové organizace zřízené obcí Kobylí a obec Kobylí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<text:s/>č. 3/2017, o místním poplatku za užívání veřejného prostranství, ze dne 6. června 2017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gr. Pavel Kotík v. r.<text:line-break/><text:s/>starosta</text:p>
          </table:table-cell>
          <table:table-cell table:style-name="TableCell51">
            <text:p text:style-name="PodpisovePole">Radek Kovář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h text:style-name="P64" text:outline-level="1">Příloha č. 1</text:h>
      <text:h text:style-name="P65" text:outline-level="1"><text:span text:style-name="T66">K<text:s/></text:span>Obecně závazné vyhlášce obce Kobylí o místním poplatku za užívání veřejného prostranství ze dne 5. prosince 2023</text:h>
      <text:p text:style-name="P67">Seznam parcelních čísel dle místních názvů, která tvoří veřejné prostranství v obci Kobylí:</text:p>
      <text:p text:style-name="P68"/>
      <text:list text:style-name="LFO6" text:continue-numbering="true">
        <text:list-item>
          <text:p text:style-name="P69">Pod Padělky – 345/1,</text:p>
        </text:list-item>
        <text:list-item>
          <text:p text:style-name="P70">Sokolská – 4741/5,<text:s/>4474/4, 4255/69,<text:s/></text:p>
        </text:list-item>
        <text:list-item>
          <text:p text:style-name="P71">Fišúz – 4478/1,</text:p>
        </text:list-item>
        <text:list-item>
          <text:p text:style-name="P72">Zelničky – 4475/1, 4475/2, 4475/3,</text:p>
        </text:list-item>
        <text:list-item>
          <text:p text:style-name="P73">Kašnice – 208/16, 4741/1,</text:p>
        </text:list-item>
        <text:list-item>
          <text:p text:style-name="P74">Janglova ulička – 4254/5,</text:p>
        </text:list-item>
        <text:list-item>
          <text:p text:style-name="P75">Augusty Šebestové – 4493/11, 4742/19, 4742/1, 4742/28, 4742/129, 4742/130</text:p>
        </text:list-item>
        <text:list-item>
          <text:p text:style-name="P76">Školní – 2238/1,</text:p>
        </text:list-item>
        <text:list-item>
          <text:p text:style-name="P77">Sídliště u školy – 2274/7,</text:p>
        </text:list-item>
        <text:list-item>
          <text:p text:style-name="P78">Pod kostelem – 2217/1, 4742/146, 4742/156,</text:p>
        </text:list-item>
        <text:list-item>
          <text:p text:style-name="P79">Dvorce – 194/1, 4742/167, 4768/1,</text:p>
        </text:list-item>
        <text:list-item>
          <text:p text:style-name="P80">Střední – 4742/130,</text:p>
        </text:list-item>
        <text:list-item>
          <text:p text:style-name="P81">Suchý řádek – 4742/133, 4742/135, 4742/149, 4742/182,</text:p>
        </text:list-item>
        <text:list-item>
          <text:p text:style-name="P82">U Parku – 4742/133,</text:p>
        </text:list-item>
        <text:list-item>
          <text:p text:style-name="P83">Osvobození – 4742/130, 4742/138, 4742/139, 4742/140, 4742/143, 4742/164, 4500/3,</text:p>
        </text:list-item>
        <text:list-item>
          <text:p text:style-name="P84">Čaganov – 4471/17,<text:s/></text:p>
        </text:list-item>
        <text:list-item>
          <text:p text:style-name="P85">Zahrady – 4742/141, 4742/165, 10098,</text:p>
        </text:list-item>
        <text:list-item>
          <text:p text:style-name="P86">Na Vyhlídce – 4469/2</text:p>
        </text:list-item>
        <text:list-item>
          <text:p text:style-name="P87">Polní – 1964/1, 4469/2,</text:p>
        </text:list-item>
        <text:list-item>
          <text:p text:style-name="P88"><text:span text:style-name="T89">Trávníky – 1964/1, 1964/3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odatelna</dc:creator>
    <meta:creation-date>2023-10-18T13:47:00Z</meta:creation-date>
    <dc:date>2023-12-13T14:11:00Z</dc:date>
    <meta:template xlink:href="Normal.dotm" xlink:type="simple"/>
    <meta:editing-cycles>7</meta:editing-cycles>
    <meta:editing-duration>PT7200S</meta:editing-duration>
    <meta:document-statistic meta:page-count="4" meta:paragraph-count="10" meta:word-count="758" meta:character-count="5225" meta:row-count="37" meta:non-whitespace-character-count="4477"/>
  </office:meta>
</office:document-meta>
</file>