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0" style:parent-style-name="Normální_IMP" style:family="paragraph">
      <style:paragraph-properties fo:line-height="10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Číslačlánků" style:family="paragraph">
      <style:paragraph-properties fo:margin-top="0in" fo:margin-bottom="0in"/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Názvyčlánků" style:family="paragraph">
      <style:paragraph-properties fo:margin-top="0in" fo:margin-bottom="0in"/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Standardnípísmoodstavce" style:family="text">
      <style:text-properties fo:font-style="italic" style:font-style-asian="italic"/>
    </style:style>
    <style:style style:name="T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Textpozn.podčarou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5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6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7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9" style:parent-style-name="Základnítext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21" style:parent-style-name="Normální" style:family="paragraph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2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31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 text:c="2"/>Staré Sedlo</text:p>
      <text:p text:style-name="P3">Zastupitelstvo<text:s/>obce<text:s/>Staré Sedlo<text:s/></text:p>
      <text:p text:style-name="P4">Obecně závazná vyhláška<text:s/>obce<text:s/>Staré Sedlo,<text:s/></text:p>
      <text:p text:style-name="P5"/>
      <text:p text:style-name="P6">kterou se mění<text:s/>obecně<text:s/>závazná vyhláška<text:s/>č. 3/2021, o místním poplatku za odkládání komunálního odpadu z nemovité věci (dle kapacity soustřeďovacích prostředků), ve znění<text:s/>obecně závazné vyhlášky č. 1/2023, kterou se mění obecně závazná vyhláška č. 3/2021, o místním poplatku za odkládání komunálního odpadu z nemovité věci (dle kapacity soustřeďovacích prostředků) ze dne 08.12.2021.</text:p>
      <text:p text:style-name="P7"/>
      <text:p text:style-name="P8"><text:span text:style-name="T9">Zastupitelstvo<text:s/></text:span><text:span text:style-name="T10">obce</text:span><text:span text:style-name="T11"><text:s/></text:span><text:span text:style-name="T12">Staré Sedlo</text:span><text:span text:style-name="T13"><text:s/></text:span><text:span text:style-name="T14">se na svém zasedání dne<text:s/></text:span><text:span text:style-name="T15">30.05.2024</text:span><text:span text:style-name="T16"><text:s/></text:span><text:span text:style-name="T17">usnesením č</text:span><text:span text:style-name="T18">. 24</text:span><text:span text:style-name="T19"><text:s/></text:span><text:span text:style-name="T20">usneslo vydat<text:s/></text:span><text:span text:style-name="T21">na<text:s/></text:span><text:span text:style-name="T22">základě</text:span><text:span text:style-name="T23"><text:s/>§ 14 zákona č. 565/1990 Sb., o místních poplatcích, ve</text:span><text:span text:style-name="T24"> </text:span><text:span text:style-name="T25">znění pozdějších předpisů</text:span><text:span text:style-name="T26"><text:s/>(dále jen „zákon o místních poplatcích“)</text:span><text:span text:style-name="T27">, a v souladu s</text:span><text:span text:style-name="T28"> </text:span><text:span text:style-name="T29">§</text:span><text:span text:style-name="T30"> </text:span><text:span text:style-name="T31">10</text:span><text:span text:style-name="T32"> </text:span><text:span text:style-name="T33">písm. d)</text:span><text:span text:style-name="T34"><text:s/></text:span><text:span text:style-name="T35">a</text:span><text:span text:style-name="T36"> </text:span><text:span text:style-name="T37">§</text:span><text:span text:style-name="T38"> </text:span><text:span text:style-name="T39">84 odst.</text:span><text:span text:style-name="T40"> </text:span><text:span text:style-name="T41">2 písm.</text:span><text:span text:style-name="T42"> </text:span><text:span text:style-name="T43">h) zákona č. 128/2000 Sb., o obcích (obecní zřízení), ve</text:span><text:span text:style-name="T44"> </text:span><text:span text:style-name="T45">znění pozdějších předpisů, tuto obecně závaznou vyhlášku (dále jen „vyhláška“):</text:span></text:p>
      <text:p text:style-name="P46"/>
      <text:p text:style-name="P47"/>
      <text:p text:style-name="P48">Čl. 1</text:p>
      <text:h text:style-name="P49" text:outline-level="2">Úvodní ustanovení</text:h>
      <text:p text:style-name="P50"><text:span text:style-name="T51">Obecně závazná vyhláška<text:s/></text:span><text:span text:style-name="T52">obce</text:span><text:span text:style-name="T53"><text:s/></text:span><text:span text:style-name="T54">Staré Sedlo</text:span><text:span text:style-name="T55"><text:s/></text:span><text:span text:style-name="T56">č. 3/2021, o místním poplatku za odkládání komunálního odpadu z nemovité věci (dle kapacity soustřeďovacích prostředků), ve znění <text:s/>obecně závazné vyhlášky</text:span><text:span text:style-name="T57"><text:s/></text:span><text:span text:style-name="T58">č. 1/2023, kterou se mění obecně závazná vyhláška č. 3/2021, o</text:span><text:span text:style-name="T59"> </text:span><text:span text:style-name="T60">místním poplatku za odkládání komunálního odpadu z nemovité věci (dle kapacity soustřeďovacích prostředků)</text:span><text:span text:style-name="T61">,</text:span><text:span text:style-name="T62"><text:s/></text:span><text:span text:style-name="T63">se mění<text:s/></text:span><text:span text:style-name="T64">takto:</text:span></text:p>
      <text:p text:style-name="P65"/>
      <text:p text:style-name="P66">V<text:s/>Čl.<text:s/>4<text:s/>–<text:s/>Ohlašovací povinnost se ruší<text:s/>odst. 1 až 5<text:s/>a nahrazují<text:s/>se textem:</text:p>
      <text:p text:style-name="P67">„Čl. 4</text:p>
      <text:p text:style-name="P68">Ohlašovací povinnost</text:p>
      <text:list text:style-name="LFO37" text:continue-numbering="true">
        <text:list-item>
          <text:p text:style-name="P69"><text:span text:style-name="T70">Plátce poplatku je povinen podat správci poplatku ohlášení nejpozději do<text:s/></text:span><text:span text:style-name="T71">15<text:s/></text:span><text:span text:style-name="T72">dnů ode dne, kdy nabyl postavení plátce poplatku</text:span><text:bookmark-start text:name="_Hlk141032245"/><text:span text:style-name="T73">;</text:span><text:span text:style-name="T74"><text:s/></text:span><text:span text:style-name="T75">údaje uváděné v ohlášení upravuje zákon</text:span><text:bookmark-end text:name="_Hlk141032245"/><text:span text:style-name="T76">.</text:span><text:span text:style-name="T77"><text:note text:note-class="footnote" text:id="_ftn0"><text:note-citation>1</text:note-citation><text:note-body><text:p text:style-name="P78"><text:span text:style-name="T79"><text:s/></text:span><text:bookmark-start text:name="_Hlk141032256"/><text:span text:style-name="T80">§ 14a odst. 1 a 2 zákona o místních poplatcích; v ohlášení plátce uvede zejména své identifikační údaje a skutečnosti rozhodné pro stanovení poplatku</text:span><text:bookmark-end text:name="_Hlk141032256"/></text:p></text:note-body></text:note></text:span><text:span text:style-name="T81"><text:s/></text:span></text:p>
        </text:list-item>
        <text:list-item>
          <text:p text:style-name="P82"><text:span text:style-name="T83">Dojde-li ke změně údajů uvedených v ohlášení, je plátce povinen tuto změnu oznámit do 15 dnů</text:span><text:span text:style-name="T84"><text:s/></text:span><text:span text:style-name="T85">ode dne, kdy nastala.</text:span><text:span text:style-name="T86"><text:note text:note-class="footnote" text:id="_ftn1"><text:note-citation>2</text:note-citation><text:note-body><text:p text:style-name="P87"><text:span text:style-name="T88"><text:s/>§ 14a odst. 4 zákona o místních poplatcích</text:span></text:p></text:note-body></text:note></text:span></text:p>
        </text:list-item>
        <text:list-item>
          <text:p text:style-name="P89"><text:span text:style-name="T90">Není-li plátce, plní ohlašovací povinnost poplatník.</text:span><text:span text:style-name="T91"><text:note text:note-class="footnote" text:id="_ftn2"><text:note-citation>3</text:note-citation><text:note-body><text:p text:style-name="P92"><text:span text:style-name="T93"><text:s/></text:span><text:span text:style-name="T94">Absencí plátce je míněna situace, kdy je osoba poplatníka a plátce totožná (např. vlastník nemovité věci, v níž nemá nikdo bydliště) a jedná tudíž pouze v postavení poplatníka.<text:s/></text:span></text:p></text:note-body></text:note></text:span><text:span text:style-name="T95">“.</text:span></text:p>
        </text:list-item>
      </text:list>
      <text:p text:style-name="P96"/>
      <text:p text:style-name="P97"/>
      <text:p text:style-name="P98"><text:span text:style-name="T99">Čl.<text:s/></text:span><text:span text:style-name="T100">9</text:span><text:span text:style-name="T101"><text:s/>– Navýšení poplatku, se ruší.</text:span></text:p>
      <text:p text:style-name="P102"/>
      <text:p text:style-name="P103"/>
      <text:p text:style-name="P104"><text:span text:style-name="T105">Čl.<text:s/></text:span><text:span text:style-name="T106">10, 11, 12 a 13</text:span><text:span text:style-name="T107"><text:s/>se přečíslovávají na<text:s/></text:span><text:span text:style-name="T108">9, 10</text:span><text:span text:style-name="T109">,<text:s/></text:span><text:span text:style-name="T110">11</text:span><text:span text:style-name="T111"><text:s/>a 12</text:span><text:span text:style-name="T112">.</text:span></text:p>
      <text:p text:style-name="P113"/>
      <text:p text:style-name="P114"/>
      <text:p text:style-name="P115"/>
      <text:p text:style-name="P116"/>
      <text:p text:style-name="P117">Čl. 2</text:p>
      <text:p text:style-name="P118">Účinnost</text:p>
      <text:p text:style-name="P119">Tato obecně závazná vyhláška nabývá účinnosti počátkem patnáctého dne následujícího po dni jejího vyhlášení.</text:p>
      <text:p text:style-name="P120"/>
      <text:p text:style-name="P121"><text:tab/><text:tab/><text:tab/><text:tab/><text:tab/><text:tab/></text:p>
      <text:p text:style-name="P122"/>
      <text:p text:style-name="P123"/>
      <text:p text:style-name="P124"/>
      <text:p text:style-name="P125"/>
      <text:p text:style-name="P126"><text:tab/>...................................<text:tab/><text:tab/><text:s text:c="4"/>...................................</text:p>
      <text:p text:style-name="P127"><text:tab/>Miroslav Toncar<text:tab/><text:s text:c="4"/>Josef Kratochvíl</text:p>
      <text:p text:style-name="P128"><text:span text:style-name="T129"><text:tab/>starosta <text:s/></text:span><text:span text:style-name="T130"><text:tab/>místostarosta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style:style style:name="ZákladnítextChar" style:display-name="Základní text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3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omana Hoťková</dc:creator>
    <meta:creation-date>2024-06-05T13:49:00Z</meta:creation-date>
    <dc:date>2024-06-05T13:49:00Z</dc:date>
    <meta:print-date>2020-12-03T09:05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08" meta:character-count="2124" meta:row-count="15" meta:non-whitespace-character-count="1820"/>
  </office:meta>
</office:document-meta>
</file>