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" fo:font-weight="bold" style:font-weight-asian="bold" style:font-weight-complex="bold" style:font-size-complex="12pt"/>
    </style:style>
    <style:style style:name="T3" style:parent-style-name="Standardnípísmoodstavce" style:family="text">
      <style:text-properties style:font-name="Arial" fo:font-weight="bold" style:font-weight-asian="bold" style:font-weight-complex="bold" style:font-size-complex="12pt"/>
    </style:style>
    <style:style style:name="T4" style:parent-style-name="Standardnípísmoodstavce" style:family="text">
      <style:text-properties style:font-name="Arial" fo:font-weight="bold" style:font-weight-asian="bold" style:font-weight-complex="bold" style:font-size-complex="12pt"/>
    </style:style>
    <style:style style:name="T5" style:parent-style-name="Standardnípísmoodstavce" style:family="text">
      <style:text-properties style:font-name="Arial" fo:font-weight="bold" style:font-weight-asian="bold" style:font-weight-complex="bold" style:font-size-complex="12pt"/>
    </style:style>
    <style:style style:name="P6" style:parent-style-name="Normální_IMP" style:family="paragraph">
      <style:paragraph-properties fo:text-align="center" fo:margin-bottom="0.0833in" fo:line-height="100%"/>
      <style:text-properties style:font-name="Arial" fo:font-weight="bold" style:font-weight-asian="bold" style:font-weight-complex="bold" style:font-size-complex="12pt"/>
    </style:style>
    <style:style style:name="P7" style:parent-style-name="Normální_IMP" style:family="paragraph">
      <style:paragraph-properties fo:text-align="center" fo:margin-bottom="0.0833in" fo:line-height="100%"/>
      <style:text-properties style:font-name="Arial" fo:font-weight="bold" style:font-weight-asian="bold" style:font-weight-complex="bold" style:font-size-complex="12pt"/>
    </style:style>
    <style:style style:name="P8" style:parent-style-name="Normální_IMP" style:family="paragraph">
      <style:paragraph-properties fo:text-align="center" fo:line-height="100%"/>
    </style:style>
    <style:style style:name="T9" style:parent-style-name="Standardnípísmoodstavce" style:family="text">
      <style:text-properties style:font-name="Arial" fo:font-weight="bold" style:font-weight-asian="bold" style:font-weight-complex="bold" style:font-size-complex="12pt"/>
    </style:style>
    <style:style style:name="T10" style:parent-style-name="Standardnípísmoodstavce" style:family="text">
      <style:text-properties style:font-name="Arial" fo:font-weight="bold" style:font-weight-asian="bold" style:font-weight-complex="bold" style:font-size-complex="12pt"/>
    </style:style>
    <style:style style:name="T11" style:parent-style-name="Standardnípísmoodstavce" style:family="text">
      <style:text-properties style:font-name="Arial" fo:font-weight="bold" style:font-weight-asian="bold" style:font-weight-complex="bold" style:font-size-complex="12pt"/>
    </style:style>
    <style:style style:name="P12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style:font-size-complex="12pt"/>
    </style:style>
    <style:style style:name="P1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style:font-size-complex="12pt"/>
    </style:style>
    <style:style style:name="P15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style:font-name="Arial" style:font-name-complex="Arial" fo:color="#000000" fo:font-size="11pt" style:font-size-asian="11pt" style:font-size-complex="11pt"/>
    </style:style>
    <style:style style:name="P1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Seznamočíslovaný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0" style:parent-style-name="Základnítext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/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line-height="130%"/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/>
    </style:style>
    <style:style style:name="T26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37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41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42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43" style:parent-style-name="Základnítext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6" style:parent-style-name="Základnítext" style:family="paragraph">
      <style:paragraph-properties fo:text-align="justify" fo:margin-bottom="0in" fo:text-indent="0.3937in"/>
      <style:text-properties style:font-name="Arial" style:font-name-complex="Arial" fo:color="#000000" fo:font-size="11pt" style:font-size-asian="11pt" style:font-size-complex="11pt"/>
    </style:style>
    <style:style style:name="P47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48" style:parent-style-name="Základnítext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9" style:parent-style-name="Základnítext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5" style:parent-style-name="Základnítext" style:family="paragraph">
      <style:paragraph-properties fo:text-align="justify" fo:margin-bottom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6" style:parent-style-name="Základnítext" style:family="paragraph">
      <style:paragraph-properties fo:text-align="justify" fo:margin-bottom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7" style:parent-style-name="Základnítext" style:family="paragraph">
      <style:paragraph-properties fo:text-align="justify" fo:margin-bottom="0in" fo:text-indent="-0.1972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8" style:parent-style-name="Základnítext" style:family="paragraph">
      <style:paragraph-properties fo:text-align="justify" fo:margin-bottom="0in" fo:text-indent="-0.1972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9" style:parent-style-name="Základnítext" style:family="paragraph">
      <style:paragraph-properties fo:text-align="justify" fo:margin-bottom="0in" fo:text-indent="-0.1972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4" style:parent-style-name="Základnítext" style:family="paragraph">
      <style:paragraph-properties fo:margin-bottom="0in" fo:text-indent="0.3937in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bottom="0in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0" style:parent-style-name="Základnítext" style:family="paragraph">
      <style:paragraph-properties fo:text-align="justify" fo:margin-bottom="0in"/>
    </style:style>
    <style:style style:name="T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7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78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9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_IMP" style:family="paragraph">
      <style:paragraph-properties fo:text-align="start" fo:line-height="130%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8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6" style:parent-style-name="Normální_IMP" style:family="paragraph">
      <style:paragraph-properties fo:text-align="start" fo:line-height="130%"/>
    </style:style>
    <style:style style:name="T8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Základnítext" style:family="paragraph">
      <style:paragraph-properties fo:margin-bottom="0in" fo:text-indent="0.3937in"/>
      <style:text-properties style:font-name="Arial" style:font-name-complex="Arial" fo:font-size="11pt" style:font-size-asian="11pt" style:font-size-complex="11pt"/>
    </style:style>
    <style:style style:name="P94" style:parent-style-name="Základnítext" style:family="paragraph">
      <style:paragraph-properties fo:margin-bottom="0in" fo:text-indent="0.3937in"/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paragraph-properties fo:margin-bottom="0in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Základnítext" style:family="paragraph">
      <style:paragraph-properties fo:margin-bottom="0in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Bezmezer" style:family="paragraph">
      <style:text-properties style:font-name="Arial" style:font-name-complex="Arial" fo:font-size="11pt" style:font-size-asian="11pt" style:font-size-complex="11pt"/>
    </style:style>
    <style:style style:name="P98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99" style:parent-style-name="Nadpis5" style:family="paragraph">
      <style:paragraph-properties fo:margin-top="0in" fo:margin-bottom="0in" fo:text-indent="0.4916in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center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center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102" style:parent-style-name="Standardnípísmoodstavce" style:family="text">
      <style:text-properties style:font-name="Arial" fo:font-size="11pt" style:font-size-asian="11pt" style:font-size-complex="11pt"/>
    </style:style>
    <style:style style:name="T103" style:parent-style-name="Standardnípísmoodstavce" style:family="text">
      <style:text-properties style:font-name="Arial" fo:font-size="11pt" style:font-size-asian="11pt" style:font-size-complex="11pt"/>
    </style:style>
    <style:style style:name="T104" style:parent-style-name="Standardnípísmoodstavce" style:family="text">
      <style:text-properties style:font-name="Arial" fo:font-size="11pt" style:font-size-asian="11pt" style:font-size-complex="11pt"/>
    </style:style>
    <style:style style:name="P105" style:parent-style-name="Normální" style:family="paragraph">
      <style:paragraph-properties fo:text-align="center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106" style:parent-style-name="Standardnípísmoodstavce" style:family="text">
      <style:text-properties style:font-name="Arial" fo:font-size="11pt" style:font-size-asian="11pt" style:font-size-complex="11pt"/>
    </style:style>
    <style:style style:name="T107" style:parent-style-name="Standardnípísmoodstavce" style:family="text">
      <style:text-properties style:font-name="Arial" fo:font-size="11pt" style:font-size-asian="11pt" style:font-size-complex="11pt"/>
    </style:style>
    <style:style style:name="T108" style:parent-style-name="Standardnípísmoodstavce" style:family="text">
      <style:text-properties style:font-name="Arial" fo:font-size="11pt" style:font-size-asian="11pt" style:font-size-complex="11pt"/>
    </style:style>
    <style:style style:name="T109" style:parent-style-name="Standardnípísmoodstavce" style:family="text">
      <style:text-properties style:font-name="Arial" fo:font-size="11pt" style:font-size-asian="11pt" style:font-size-complex="11pt"/>
    </style:style>
    <style:style style:name="P110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11" style:parent-style-name="Základnítext" style:family="paragraph">
      <style:paragraph-properties fo:margin-bottom="0in" fo:line-height="130%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OBEC</text:span><text:span text:style-name="T3"><text:s/></text:span><text:span text:style-name="T4">S</text:span><text:span text:style-name="T5">TRÁŽ</text:span></text:p>
      <text:p text:style-name="P6">ZASTUPITELSTVO OBCE<text:s/>STRÁŽ</text:p>
      <text:p text:style-name="P7"/>
      <text:p text:style-name="P8"><text:span text:style-name="T9">Obecně závazná vyhláška obce</text:span><text:span text:style-name="T10"><text:s/>Stráž</text:span><text:span text:style-name="T11"><text:s/></text:span></text:p>
      <text:p text:style-name="P12"/>
      <text:p text:style-name="P13">o pohybu psů<text:s/>a jiného zvířectva na veřejných prostranstvích k zabezpečení<text:s/>místních záležitostí<text:s/>veřejného<text:s/>pořádku</text:p>
      <text:p text:style-name="P14"/>
      <text:p text:style-name="P15">Zastupitelstvo obce<text:s/>Stráž<text:s/>se na svém zasedání dne<text:s/>21. 03. 2025<text:s/>usneslo vydat na základě<text:s/>ustanovení<text:s/>§ 24 odst. 2 zákona č. 246/1992 Sb., na ochranu zvířat proti týrání, ve znění pozdějších předpisů, a v souladu s § 10 písm.<text:s/>a),<text:s/>c),<text:s/>d), § 35 a § 84 odst.<text:s/>2) písm. h) zákona č. 128/2000 Sb., o obcích (obecní zřízení), ve znění pozdějších předpisů, tuto obecně závaznou vyhlášku<text:s/>(dále jen „vyhlášku“):</text:p>
      <text:p text:style-name="P16"/>
      <text:p text:style-name="P17">Čl.<text:s/>1</text:p>
      <text:p text:style-name="P18"/>
      <text:p text:style-name="P19"><text:s text:c="10"/>K zabezpečení místních záležitostí veřejného pořádku obec<text:s/>Stráž<text:s/>stanoví, které činnosti, jež<text:s/>by<text:s/>mohly narušit veřejný pořádek v obci<text:s/>nebo být v rozporu s dobrými mravy, ochranou bezpečnosti, zdraví a majetku jsou na některých veřejných prostranstvích zakázány. Obec touto vyhláškou stanoví také povinnosti k zajištění<text:s/>udržování čistoty ulic a jiných veřejných prostranství, k ochraně životního prostředí a zeleně v zástavbě.<text:s/></text:p>
      <text:p text:style-name="P20"/>
      <text:p text:style-name="P21">Čl. 2</text:p>
      <text:p text:style-name="P22"/>
      <text:p text:style-name="P23">1. Veřejným prostranstvím pro účely této vyhlášky je náves, místní komunikace, veřejná zeleň a další prostory přístupné každému bez omezení, tedy sloužící obecnému užívání,<text:s/>a to bez ohledu na vlastnictví k tomuto prostoru.</text:p>
      <text:p text:style-name="P24"/>
      <text:p text:style-name="P25"><text:span text:style-name="T26">2. Konkrétní vymezení veřejných prostranství, ke kterým se vztahují povinnosti a</text:span><text:span text:style-name="T27"> </text:span><text:span text:style-name="T28">zákazy uvedené v</text:span><text:span text:style-name="T29"> Čl.</text:span><text:span text:style-name="T30"><text:s/>3 a 4<text:s/></text:span><text:span text:style-name="T31">této<text:s/></text:span><text:span text:style-name="T32">vyhlášky, je<text:s/></text:span><text:span text:style-name="T33">vyznačeno</text:span><text:span text:style-name="T34"><text:s/>v</text:span><text:span text:style-name="T35"> </text:span><text:span text:style-name="T36">přílo</text:span><text:span text:style-name="T37">ze č. 1</text:span><text:span text:style-name="T38">. Příloh</text:span><text:span text:style-name="T39">a č. 1</text:span><text:span text:style-name="T40"><text:s/>j</text:span><text:span text:style-name="T41">e</text:span><text:span text:style-name="T42"><text:s/>nedílnou součástí vyhlášky.</text:span></text:p>
      <text:p text:style-name="P43"/>
      <text:p text:style-name="P44">Čl.<text:s/>3</text:p>
      <text:p text:style-name="P45"/>
      <text:p text:style-name="P46">Činnosti, které by mohly narušit veřejný pořádek v obci nebo být v rozporu s dobrými mravy, ochranou bezpečnosti, zdraví a majetku jsou:</text:p>
      <text:p text:style-name="P47"/>
      <text:p text:style-name="P48">a) ponechat<text:s/>psy a jiná<text:s/>domácí a hospodářská<text:s/>zvířata<text:s/>(např. ovce, slepice, koně…),<text:s/>(dále jen „zvířata“)<text:s/>volně pobíhat bez dozoru na<text:s/>veřejném prostranství,</text:p>
      <text:p text:style-name="P49">b) vstupovat<text:s/>se psy a<text:s/>zvířaty,<text:s/>případně<text:s/>je<text:s/>vpouštět,<text:s/>na<text:s/>dětská<text:s/>hřiště a<text:s/>pískoviště.</text:p>
      <text:p text:style-name="P50"/>
      <text:p text:style-name="P51"/>
      <text:p text:style-name="P52"/>
      <text:p text:style-name="P53">Čl.<text:s/>4</text:p>
      <text:p text:style-name="P54"/>
      <text:p text:style-name="P55">1. Psi se mohou na veřejném prostranství pohybovat pouze v doprovodu svého majitele<text:s/>či osoby, která je má v držení, vždy na vodítku. Chování psů musí být uvedenou<text:s/>osobou usměrňováno, aby nenarušovalo veřejný pořádek. Tato osoba odpovídá za<text:s/>odstranění případného<text:s/>znečištění tímto psem,<text:s/>a to bez zbytečného odkladu.</text:p>
      <text:p text:style-name="P56"/>
      <text:p text:style-name="P57"><text:tab/>2.<text:s/>Zvířata<text:s/>se mohou pohybovat na veřejném<text:s/>prostranství<text:s/>pouze<text:s/>pod dozorem odpovědné osoby<text:s/>(vlastník nebo<text:s/>držitel<text:s/>zvířat).<text:s/>V případě úniku těchto zvířat na veřejné prostranství je<text:s/><text:soft-page-break/>osoba,<text:s/>která má zvíře v držení odpovědná za odstranění případného<text:s/>znečištění těmito zvířaty a to bez<text:s/>zbytečného<text:s/>odkladu.</text:p>
      <text:p text:style-name="P58"/>
      <text:p text:style-name="P59"><text:tab/>3. Odpovědnost za škodu na majetku, zdraví a životě, která je předmětem<text:s/>úpravy občanskoprávní<text:s/>příp. trestněprávní, není touto vyhláškou dotčena.</text:p>
      <text:p text:style-name="P60"/>
      <text:p text:style-name="P61"/>
      <text:p text:style-name="P62">Čl.<text:s/>5</text:p>
      <text:p text:style-name="P63"/>
      <text:p text:style-name="P64"><text:span text:style-name="T65">Povinnosti pro pohyb psů stanovené touto<text:s/></text:span><text:span text:style-name="T66">vyhláškou</text:span><text:span text:style-name="T67"><text:s/>se nevztahují na:</text:span></text:p>
      <text:p text:style-name="P68"><text:span text:style-name="T69">a) použití služebního psa podle zvláštních právních předpisů</text:span></text:p>
      <text:p text:style-name="P70"><text:span text:style-name="T71">b)<text:s/></text:span><text:span text:style-name="T72">použití psa<text:s/></text:span><text:span text:style-name="T73">osobou nevidomou, bezmocnou a osob</text:span><text:span text:style-name="T74">o</text:span><text:span text:style-name="T75">u s těžkým zdravotním postižením, která je držitelem průkazu ZTP/P podle zvláštního právního předpisu</text:span><text:span text:style-name="T76">.</text:span></text:p>
      <text:p text:style-name="P77"/>
      <text:p text:style-name="P78"/>
      <text:p text:style-name="P79"><text:s text:c="71"/>Čl.<text:s/>6</text:p>
      <text:p text:style-name="P80"/>
      <text:p text:style-name="P81"><text:span text:style-name="T82">Touto vyhláškou se zrušuje Obecně závazná vyhláška</text:span><text:span text:style-name="T83"><text:s/>obce Stráž č. 3/2011</text:span><text:span text:style-name="T84"><text:s/></text:span><text:span text:style-name="T85">o pohybu psů<text:s/></text:span></text:p>
      <text:p text:style-name="P86"><text:span text:style-name="T87">a jiného zvířectva na veřejných prostranstvích<text:s/></text:span><text:span text:style-name="T88">v obci Stráž<text:s/></text:span><text:span text:style-name="T89">k zabezpečení místních záležitostí veřejného pořádku</text:span><text:span text:style-name="T90">, ze dne</text:span><text:span text:style-name="T91"><text:s/>21. 1. 2011.</text:span><text:span text:style-name="T92"><text:s/></text:span></text:p>
      <text:p text:style-name="P93"/>
      <text:p text:style-name="P94"/>
      <text:p text:style-name="P95"><text:s text:c="61"/>Čl. 7</text:p>
      <text:p text:style-name="P96"/>
      <text:p text:style-name="P97">Tato obecně závazná vyhláška nabývá účinnosti počátkem patnáctého dne následujícího po dni jejího vyhlášení.</text:p>
      <text:p text:style-name="Bezmezer"/>
      <text:p text:style-name="P98"/>
      <text:h text:style-name="P99" text:outline-level="5"><text:tab/><text:tab/><text:tab/><text:tab/><text:tab/><text:tab/><text:tab/></text:h>
      <text:p text:style-name="P100"/>
      <text:p text:style-name="P101"><text:span text:style-name="T102">Nikola Kinzlerová v. r.<text:s/></text:span><text:span text:style-name="T103"><text:tab/></text:span><text:span text:style-name="T104">Ing. Jiří Vorlíček v. r.</text:span></text:p>
      <text:p text:style-name="P105"><text:span text:style-name="T106">místostarost</text:span><text:span text:style-name="T107">k</text:span><text:span text:style-name="T108">a</text:span><text:span text:style-name="T109"><text:tab/>starosta obce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ormálníweb" style:display-name="Normální (web)" style:family="paragraph" style:parent-style-name="Normální">
      <style:text-properties style:font-name-asian="Helvetica Neue" style:text-underline-color="#000000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stanice</dc:creator>
    <meta:creation-date>2025-04-02T10:23:00Z</meta:creation-date>
    <dc:date>2025-04-02T10:24:00Z</dc:date>
    <meta:print-date>2014-02-14T09:56:00Z</meta:print-date>
    <meta:template xlink:href="Normal" xlink:type="simple"/>
    <meta:editing-cycles>2</meta:editing-cycles>
    <meta:editing-duration>PT600S</meta:editing-duration>
    <meta:document-statistic meta:page-count="2" meta:paragraph-count="6" meta:word-count="504" meta:character-count="3474" meta:row-count="24" meta:non-whitespace-character-count="2976"/>
  </office:meta>
</office:document-meta>
</file>